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margin-left="0.4916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內文" style:family="paragraph">
      <style:paragraph-properties fo:margin-left="1.18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70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71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72" style:parent-style-name="清單段落" style:family="paragraph">
      <style:paragraph-properties fo:line-height="150%" fo:text-indent="-0.118in"/>
    </style:style>
    <style:style style:name="T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P76" style:parent-style-name="清單段落" style:family="paragraph">
      <style:paragraph-properties fo:line-height="150%" fo:margin-left="0.5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清單段落" style:family="paragraph">
      <style:paragraph-properties fo:line-height="150%" fo:margin-left="0.5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88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91" style:parent-style-name="內文" style:family="paragraph">
      <style:paragraph-properties fo:line-height="150%" fo:margin-left="0.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92" style:parent-style-name="內文" style:family="paragraph">
      <style:paragraph-properties fo:line-height="150%" fo:margin-left="0.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01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102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04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5" style:parent-style-name="清單段落" style:family="paragraph">
      <style:paragraph-properties fo:line-height="115%" fo:text-indent="-0.1729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120" style:family="table-column">
      <style:table-column-properties style:column-width="0.893in" style:use-optimal-column-width="false"/>
    </style:style>
    <style:style style:name="TableColumn121" style:family="table-column">
      <style:table-column-properties style:column-width="1.3618in" style:use-optimal-column-width="false"/>
    </style:style>
    <style:style style:name="TableColumn122" style:family="table-column">
      <style:table-column-properties style:column-width="1.3625in" style:use-optimal-column-width="false"/>
    </style:style>
    <style:style style:name="TableColumn123" style:family="table-column">
      <style:table-column-properties style:column-width="1.3625in" style:use-optimal-column-width="false"/>
    </style:style>
    <style:style style:name="TableColumn124" style:family="table-column">
      <style:table-column-properties style:column-width="1.3625in" style:use-optimal-column-width="false"/>
    </style:style>
    <style:style style:name="Table119" style:family="table">
      <style:table-properties style:width="6.3423in" fo:margin-left="0.4687in" table:align="lef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3152in" style:use-optimal-row-height="false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3152in" style:use-optimal-row-height="false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1" style:parent-style-name="清單段落" style:family="paragraph">
      <style:paragraph-properties fo:line-height="150%" fo:text-indent="-0.118in">
        <style:tab-stops>
          <style:tab-stop style:type="left" style:position="-0.493in"/>
        </style:tab-stops>
      </style:paragraph-properties>
      <style:text-properties style:font-name="標楷體" style:font-name-asian="標楷體" style:font-name-complex="標楷體" fo:color="#000000"/>
    </style:style>
    <style:style style:name="P21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1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14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FF0000"/>
    </style:style>
    <style:style style:name="P215" style:parent-style-name="清單段落" style:family="paragraph">
      <style:paragraph-properties fo:line-height="150%" fo:text-indent="-0.118in">
        <style:tab-stops>
          <style:tab-stop style:type="left" style:position="-0.493in"/>
        </style:tab-stops>
      </style:paragraph-properties>
      <style:text-properties style:font-name="標楷體" style:font-name-asian="標楷體" style:font-name-complex="標楷體" fo:color="#000000"/>
    </style:style>
    <style:style style:name="P216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2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24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26" style:parent-style-name="清單段落" style:family="paragraph">
      <style:paragraph-properties fo:margin-top="0.0416in" fo:line-height="150%" fo:text-indent="-0.159in"/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Apple Color Emoji" fo:color="#000000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標楷體" style:font-name-asian="標楷體" style:font-name-complex="Apple Color Emoji"/>
    </style:style>
    <style:style style:name="P234" style:parent-style-name="內文" style:family="paragraph">
      <style:paragraph-properties fo:line-height="150%"/>
    </style:style>
    <style:style style:name="T235" style:parent-style-name="預設段落字型" style:family="text">
      <style:text-properties style:font-name="標楷體" style:font-name-asian="標楷體" style:font-name-complex="Apple Color Emoji"/>
    </style:style>
    <style:style style:name="P236" style:parent-style-name="清單段落" style:family="paragraph">
      <style:paragraph-properties fo:margin-top="0.0416in" fo:line-height="150%" fo:text-indent="-0.118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FF0000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56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清單段落" style:family="paragraph">
      <style:paragraph-properties fo:margin-top="0.0416in" fo:line-height="150%" fo:margin-left="0.5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超連結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8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8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89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290" style:parent-style-name="清單段落" style:family="paragraph">
      <style:paragraph-properties fo:margin-top="0.0416in"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92" style:parent-style-name="內文" style:family="paragraph">
      <style:paragraph-properties fo:line-height="115%" fo:margin-left="0.4923in" fo:text-indent="1.3333in">
        <style:tab-stops/>
      </style:paragraph-properties>
      <style:text-properties style:font-name="標楷體" style:font-name-asian="標楷體" style:font-name-complex="標楷體" fo:color="#FF0000"/>
    </style:style>
    <style:style style:name="P293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94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95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13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14" style:parent-style-name="清單段落" style:family="paragraph">
      <style:paragraph-properties fo:line-height="150%" fo:text-indent="-0.118in"/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line-height="150%" fo:text-indent="-0.118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7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28" style:parent-style-name="清單段落" style:family="paragraph">
      <style:paragraph-properties fo:line-height="150%" fo:margin-left="0.51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DFKaiShu-SB-Estd-BF" style:font-name-asian="DFKaiShu-SB-Estd-BF"/>
    </style:style>
    <style:style style:name="P331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32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33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34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/>
    </style:style>
    <style:style style:name="P336" style:parent-style-name="清單段落" style:family="paragraph">
      <style:paragraph-properties fo:line-height="150%" fo:text-indent="-0.118in"/>
      <style:text-properties style:font-name="標楷體" style:font-name-asian="標楷體" style:font-name-complex="標楷體"/>
    </style:style>
    <style:style style:name="P337" style:parent-style-name="清單段落" style:family="paragraph">
      <style:paragraph-properties fo:line-height="150%" fo:margin-left="0.5118in">
        <style:tab-stops/>
      </style:paragraph-properties>
      <style:text-properties style:font-name="標楷體" style:font-name-asian="標楷體" style:font-name-complex="標楷體"/>
    </style:style>
    <style:style style:name="P338" style:parent-style-name="清單段落" style:family="paragraph">
      <style:paragraph-properties fo:line-height="150%" fo:text-indent="-0.118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line-height="150%" fo:margin-left="0.5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清單段落" style:family="paragraph">
      <style:paragraph-properties fo:line-height="150%" fo:text-indent="-0.118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5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52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5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58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59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60" style:parent-style-name="清單段落" style:family="paragraph">
      <style:paragraph-properties fo:margin-top="0.0416in" fo:line-height="150%" fo:text-indent="-0.118in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FF0000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68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69" style:parent-style-name="清單段落" style:family="paragraph">
      <style:paragraph-properties fo:margin-top="0.0416in" fo:line-height="150%" fo:text-indent="-0.118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2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3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4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5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/>
    </style:style>
    <style:style style:name="P386" style:parent-style-name="清單段落" style:family="paragraph">
      <style:paragraph-properties fo:margin-top="0.0416in" fo:line-height="150%" fo:text-indent="-0.118in"/>
      <style:text-properties style:font-name="標楷體" style:font-name-asian="標楷體" style:font-name-complex="標楷體" fo:color="#FF0000"/>
    </style:style>
    <style:style style:name="P38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88" style:parent-style-name="清單段落" style:family="paragraph">
      <style:paragraph-properties fo:widows="0" fo:orphans="0" fo:line-height="150%"/>
      <style:text-properties style:font-name="標楷體" style:font-name-asian="標楷體" style:font-name-complex="標楷體" fo:color="#000000"/>
    </style:style>
    <style:style style:name="P389" style:parent-style-name="清單段落" style:family="paragraph">
      <style:paragraph-properties fo:widows="0" fo:orphans="0" fo:line-height="150%">
        <style:tab-stops>
          <style:tab-stop style:type="left" style:position="-0.606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widows="0" fo:orphans="0" fo:line-height="150%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style:snap-to-layout-grid="false" fo:line-height="0.3888in" fo:margin-right="-0.0201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family="paragraph">
      <style:paragraph-properties style:snap-to-layout-grid="false" fo:line-height="0.3888in" fo:margin-right="-0.0201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style:snap-to-layout-grid="false" fo:line-height="0.3888in" fo:margin-right="-0.0201in"/>
      <style:text-properties style:font-name="Times New Roman" style:font-name-asian="標楷體" fo:color="#000000"/>
    </style:style>
    <style:style style:name="P405" style:parent-style-name="內文" style:family="paragraph">
      <style:paragraph-properties fo:widows="0" fo:orphans="0" fo:line-height="150%" fo:margin-left="0.6833in">
        <style:tab-stops/>
      </style:paragraph-properties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000000"/>
    </style:style>
    <style:style style:name="P408" style:parent-style-name="內文" style:family="paragraph">
      <style:paragraph-properties fo:line-height="115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9" style:parent-style-name="內文" style:family="paragraph">
      <style:paragraph-properties fo:text-align="center" fo:line-height="115%" fo:margin-left="0.491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1" style:parent-style-name="內文" style:family="paragraph">
      <style:paragraph-properties fo:widows="0" fo:orphans="0" style:text-autospace="none" fo:line-height="200%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7" style:parent-style-name="無B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1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1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2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3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國民小學擊劍錦標賽</text:p>
      <text:p text:style-name="P8"><text:s text:c="2"/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國民小學擊劍運動並培訓優</text:p>
        </text:list-item>
      </text:list>
      <text:p text:style-name="P24"><text:s text:c="10"/>秀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<text:s/>12<text:s/></text:span><text:span text:style-name="T33">月</text:span><text:span text:style-name="T34"><text:s/></text:span><text:span text:style-name="T35">2</text:span><text:span text:style-name="T36"><text:s/></text:span><text:span text:style-name="T37">日</text:span><text:span text:style-name="T38">(</text:span><text:span text:style-name="T39">星期</text:span><text:span text:style-name="T40">六</text:span><text:span text:style-name="T41">)</text:span><text:span text:style-name="T42">至</text:span><text:span text:style-name="T43"><text:s/>12<text:s/></text:span><text:span text:style-name="T44">月</text:span><text:span text:style-name="T45"><text:s/></text:span><text:span text:style-name="T46">4</text:span><text:span text:style-name="T47"><text:s/></text:span><text:span text:style-name="T48">日</text:span><text:span text:style-name="T49">(</text:span><text:span text:style-name="T50">星期</text:span><text:span text:style-name="T51">一</text:span><text:span text:style-name="T52">)</text:span><text:span text:style-name="T53">，共三天</text:span><text:span text:style-name="T54">。</text:span></text:p>
        </text:list-item>
        <text:list-item>
          <text:p text:style-name="P55"><text:span text:style-name="T56">比賽地點：臺北市立誠正國民中學活動中心</text:span><text:span text:style-name="T57">3</text:span><text:span text:style-name="T58">樓</text:span><text:span text:style-name="T59">（地址：臺北市南港區富康街</text:span><text:span text:style-name="T60">1</text:span><text:span text:style-name="T61">巷</text:span><text:span text:style-name="T62">24</text:span><text:span text:style-name="T63">號）</text:span></text:p>
        </text:list-item>
      </text:list>
      <text:p text:style-name="P64"><text:span text:style-name="T65"><text:s/></text:span><text:span text:style-name="T66">(</text:span><text:span text:style-name="T67">因校內停車位有限，請搭乘大眾交通運輸工具或停車於校外收費停車格</text:span><text:span text:style-name="T68">)<text:s/></text:span></text:p>
      <text:list text:style-name="LFO2" text:continue-numbering="true">
        <text:list-item>
          <text:p text:style-name="P69">參加資格</text:p>
        </text:list-item>
      </text:list>
      <text:list text:style-name="LFO3" text:continue-numbering="true">
        <text:list-item>
          <text:p text:style-name="P70">參加比賽之選手，以各校112學年度第一學期開學日，即代表學校就學設有學籍，</text:p>
        </text:list-item>
      </text:list>
      <text:p text:style-name="P71">　　現仍在學者為限。</text:p>
      <text:list text:style-name="LFO3" text:continue-numbering="true">
        <text:list-item>
          <text:p text:style-name="P72"><text:span text:style-name="T73">轉學生或重考生參加比賽者</text:span><text:span text:style-name="T74">，以具有就讀學校連續一年以上之學籍者為限</text:span><text:span text:style-name="T75">（未曾報</text:span></text:p>
        </text:list-item>
      </text:list>
      <text:p text:style-name="P76"><text:span text:style-name="T77">　　</text:span><text:span text:style-name="T78">名</text:span><text:span text:style-name="T79">參加「本賽事」及透過本賽事選拔之「全國賽」者不在此限）</text:span><text:span text:style-name="T80">；如原就讀之學校</text:span></text:p>
      <text:p text:style-name="P81"><text:span text:style-name="T82">　　</text:span><text:span text:style-name="T83">於</text:span><text:span text:style-name="T84">111</text:span><text:span text:style-name="T85">學年度係因教育部諭令停招或解散之學生，則不受此限，惟需檢附相關證明</text:span><text:span text:style-name="T86"><text:s/></text:span></text:p>
      <text:list text:style-name="LFO3" text:continue-numbering="true">
        <text:list-item>
          <text:p text:style-name="P87">開學日之認定：高級中等學校以教育部核定之學年開學日為基準，國民中小學已所</text:p>
        </text:list-item>
      </text:list>
      <text:p text:style-name="P88">　　屬各縣市政府公佈核定之學年開學日為基準。</text:p>
      <text:list text:style-name="LFO3" text:continue-numbering="true">
        <text:list-item>
          <text:p text:style-name="P89">國小組年齡規定：</text:p>
        </text:list-item>
      </text:list>
      <text:p text:style-name="P90">1.國民小學高年級組：限100年9月1日（含）以後出生者。</text:p>
      <text:p text:style-name="P91">2.國民小學中年級組：限103年9月1日（含）以後出生者。</text:p>
      <text:p text:style-name="P92"><text:span text:style-name="T93">3.</text:span><text:span text:style-name="T94">國民小學低年級組：限</text:span><text:span text:style-name="T95">105</text:span><text:span text:style-name="T96">年</text:span><text:span text:style-name="T97">9</text:span><text:span text:style-name="T98">月</text:span><text:span text:style-name="T99">1</text:span><text:span text:style-name="T100">日（含）以後出生者。</text:span></text:p>
      <text:list text:style-name="LFO3" text:continue-numbering="true">
        <text:list-item>
          <text:p text:style-name="P101">經教育局核定設置有擊劍運動種類之體育班、重點運動發展項目或擊劍專任運動教</text:p>
        </text:list-item>
      </text:list>
      <text:p text:style-name="P102">　　練（含約聘僱）之學校務必報名組隊參加。</text:p>
      <text:list text:style-name="LFO2" text:continue-numbering="true">
        <text:list-item>
          <text:p text:style-name="P103">競賽項目</text:p>
        </text:list-item>
      </text:list>
      <text:list text:style-name="LFO4" text:continue-numbering="true">
        <text:list-item>
          <text:p text:style-name="P104">國小高年級組</text:p>
        </text:list-item>
      </text:list>
      <text:p text:style-name="P105">1.男子鈍劍高年級個人組<text:s text:c="4"/>2.男子銳劍高年級個人組<text:s text:c="4"/>3.男子軍刀高年級個人組</text:p>
      <text:soft-page-break/>
      <text:p text:style-name="P106">4.女子鈍劍高年級個人組<text:s text:c="4"/>5.女子銳劍高年級個人組<text:s text:c="4"/>6.女子軍刀高年級個人組</text:p>
      <text:p text:style-name="P107"/>
      <text:p text:style-name="P108"/>
      <text:list text:style-name="LFO4" text:continue-numbering="true">
        <text:list-item>
          <text:p text:style-name="P109">國小中年級組</text:p>
        </text:list-item>
      </text:list>
      <text:p text:style-name="P110">7.男子鈍劍中年級個人組<text:s text:c="4"/>8.男子銳劍中年級個人組<text:s text:c="4"/>9.男子軍刀中年級個人組</text:p>
      <text:p text:style-name="P111">10.女子鈍劍中年級個人組<text:s text:c="3"/>11.女子銳劍中年級個人組<text:s text:c="3"/>12.女子軍刀中年級個人組</text:p>
      <text:list text:style-name="LFO4" text:continue-numbering="true">
        <text:list-item>
          <text:p text:style-name="P112">國小低年級組</text:p>
        </text:list-item>
      </text:list>
      <text:p text:style-name="P113">13.男子鈍劍低年級個人組<text:s text:c="3"/>14.男子銳劍低年級個人組<text:s text:c="3"/>15.男子軍刀低年級個人組</text:p>
      <text:p text:style-name="P114">16.女子鈍劍低年級個人組<text:s text:c="3"/>17.女子銳劍低年級個人組<text:s text:c="3"/>18.女子軍刀低年級個人組</text:p>
      <text:list text:style-name="LFO4" text:continue-numbering="true">
        <text:list-item>
          <text:p text:style-name="P115">國小團體組</text:p>
        </text:list-item>
      </text:list>
      <text:p text:style-name="P116">19.鈍劍團體組<text:s text:c="13"/>20.銳劍團體組<text:s text:c="13"/>21.軍刀團體組</text:p>
      <text:p text:style-name="P117"/>
      <text:list text:style-name="LFO2" text:continue-numbering="true">
        <text:list-item>
          <text:p text:style-name="P118">預定賽程：每日8時30分檢錄，9時00分準時開賽，每日比賽項目如下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12/2</text:p>
            <text:p text:style-name="P128">(六)</text:p>
          </table:table-cell>
          <table:table-cell table:style-name="TableCell129">
            <text:p text:style-name="P130">國小高年級組</text:p>
          </table:table-cell>
          <table:table-cell table:style-name="TableCell131">
            <text:p text:style-name="P132">男子鈍劍個人</text:p>
          </table:table-cell>
          <table:table-cell table:style-name="TableCell133">
            <text:p text:style-name="P134">女子銳劍個人</text:p>
          </table:table-cell>
          <table:table-cell table:style-name="TableCell135">
            <text:p text:style-name="P136">女子軍刀個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國小中年級組</text:span></text:p>
          </table:table-cell>
          <table:table-cell table:style-name="TableCell142">
            <text:p text:style-name="P143"><text:span text:style-name="T144">男子銳劍個人</text:span></text:p>
          </table:table-cell>
          <table:table-cell table:style-name="TableCell145">
            <text:p text:style-name="P146"><text:span text:style-name="T147">女子鈍劍個人</text:span></text:p>
          </table:table-cell>
          <table:table-cell table:style-name="TableCell148">
            <text:p text:style-name="P149"><text:span text:style-name="T150">男子軍刀個人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國小低年級組</text:p>
          </table:table-cell>
          <table:table-cell table:style-name="TableCell155">
            <text:p text:style-name="P156">男子鈍劍個人</text:p>
          </table:table-cell>
          <table:table-cell table:style-name="TableCell157">
            <text:p text:style-name="P158">女子銳劍個人</text:p>
          </table:table-cell>
          <table:table-cell table:style-name="TableCell159">
            <text:p text:style-name="P160">女子軍刀個人</text:p>
          </table:table-cell>
        </table:table-row>
        <table:table-row table:style-name="TableRow161">
          <table:table-cell table:style-name="TableCell162" table:number-rows-spanned="3">
            <text:p text:style-name="P163">12/3</text:p>
            <text:p text:style-name="P164"><text:s/>(日)</text:p>
          </table:table-cell>
          <table:table-cell table:style-name="TableCell165">
            <text:p text:style-name="P166">國小高年級組</text:p>
          </table:table-cell>
          <table:table-cell table:style-name="TableCell167">
            <text:p text:style-name="P168">男子銳劍個人</text:p>
          </table:table-cell>
          <table:table-cell table:style-name="TableCell169">
            <text:p text:style-name="P170">女子鈍劍個人</text:p>
          </table:table-cell>
          <table:table-cell table:style-name="TableCell171">
            <text:p text:style-name="P172">男子軍刀個人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國小中年級組</text:p>
          </table:table-cell>
          <table:table-cell table:style-name="TableCell177">
            <text:p text:style-name="P178">男子鈍劍個人</text:p>
          </table:table-cell>
          <table:table-cell table:style-name="TableCell179">
            <text:p text:style-name="P180">女子銳劍個人</text:p>
          </table:table-cell>
          <table:table-cell table:style-name="TableCell181">
            <text:p text:style-name="P182">女子軍刀個人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國小低年級組</text:span></text:p>
          </table:table-cell>
          <table:table-cell table:style-name="TableCell188">
            <text:p text:style-name="P189"><text:span text:style-name="T190">男子銳劍個人</text:span></text:p>
          </table:table-cell>
          <table:table-cell table:style-name="TableCell191">
            <text:p text:style-name="P192"><text:span text:style-name="T193">女子鈍劍個人</text:span></text:p>
          </table:table-cell>
          <table:table-cell table:style-name="TableCell194">
            <text:p text:style-name="P195"><text:span text:style-name="T196">男子軍刀個人</text:span></text:p>
          </table:table-cell>
        </table:table-row>
        <table:table-row table:style-name="TableRow197">
          <table:table-cell table:style-name="TableCell198">
            <text:p text:style-name="P199">12/4</text:p>
            <text:p text:style-name="P200"><text:s/>(一)</text:p>
          </table:table-cell>
          <table:table-cell table:style-name="TableCell201">
            <text:p text:style-name="P202">國小組</text:p>
          </table:table-cell>
          <table:table-cell table:style-name="TableCell203">
            <text:p text:style-name="P204">鈍劍團體</text:p>
          </table:table-cell>
          <table:table-cell table:style-name="TableCell205">
            <text:p text:style-name="P206">銳劍團體</text:p>
          </table:table-cell>
          <table:table-cell table:style-name="TableCell207">
            <text:p text:style-name="P208">軍刀團體</text:p>
          </table:table-cell>
        </table:table-row>
      </table:table>
      <text:p text:style-name="P209"/>
      <text:list text:style-name="LFO2" text:continue-numbering="true">
        <text:list-item>
          <text:p text:style-name="P210">比賽方式</text:p>
        </text:list-item>
      </text:list>
      <text:list text:style-name="LFO5_1" text:continue-numbering="true">
        <text:list-item>
          <text:p text:style-name="P211">國小高年級組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213">團體賽：每場45點9回合，每回合競賽時間3分鐘，接力賽方式直接淘汰。</text:p>
                    </text:list-item>
                    <text:list-item>
                      <text:p text:style-name="P214">國小團體部分不可跨校組隊，各校項目以3隊為限。</text:p>
                    </text:list-item>
                  </text:list>
                </text:list-item>
              </text:list>
            </text:list-item>
          </text:list>
        </text:list-item>
      </text:list>
      <text:list text:style-name="LFO5_1" text:continue-numbering="true">
        <text:list-item>
          <text:p text:style-name="P215">國小中年級組及低年級組</text:p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6">個人賽：預賽採分組循環，每場5點，競賽時間2分鐘。複、決賽採單淘汰制，採單淘汰制，每場10點，鈍、銳劍分3回合，每回合2分鐘，中場休息1分鐘；軍刀則分2回合，在某一選手取得5分後休息1分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7">比賽規則：依據國際擊劍總會(F.I.E)110年12月所頒布之規則實施，如國際擊</text:p>
        </text:list-item>
      </text:list>
      <text:p text:style-name="P218"><text:s text:c="12"/>劍總會規則與大會競賽規程有所不同時，則以大會競賽規程為準。</text:p>
      <text:p text:style-name="P219"/>
      <text:p text:style-name="P220"/>
      <text:p text:style-name="P221"/>
      <text:list text:style-name="LFO2" text:continue-numbering="true">
        <text:list-item>
          <text:p text:style-name="P222">報名手續</text:p>
        </text:list-item>
      </text:list>
      <text:list text:style-name="LFO6" text:continue-numbering="true">
        <text:list-item>
          <text:p text:style-name="P223">在籍學生由各校同意後統一報名，報名表需由教務處核章及加蓋學校關防大印。</text:p>
        </text:list-item>
      </text:list>
      <text:list text:style-name="LFO7" text:continue-numbering="true">
        <text:list-item>
          <text:p text:style-name="P224">個人賽</text:p>
        </text:list-item>
      </text:list>
      <text:list text:style-name="LFO8">
        <text:list-item text:start-value="1">
          <text:p text:style-name="P225">國小低、中、高年級組：每校個人賽無限制人數，可跨劍種及不可跨組別一天至多兩項(除非該項人數不足向上合併)。</text:p>
        </text:list-item>
      </text:list>
      <text:list text:style-name="LFO7" text:continue-numbering="true">
        <text:list-item>
          <text:p text:style-name="P226">團體賽</text:p>
        </text:list-item>
      </text:list>
      <text:list text:style-name="LFO10">
        <text:list-item text:start-value="1">
          <text:p text:style-name="P227"><text:span text:style-name="T228">國小組：團體項目為男女混合參賽，每一學校至多三隊，可跨劍種一天至多兩項。</text:span></text:p>
        </text:list-item>
        <text:list-item>
          <text:p text:style-name="P229"><text:span text:style-name="T230">國小組團體項目為混合組，如有選手受傷要遞補之選手，須有參加個人賽</text:span><text:span text:style-name="T231">項目，不能以團體項目報名之選手互相調換。</text:span></text:p>
        </text:list-item>
        <text:list-item>
          <text:p text:style-name="P232"><text:span text:style-name="T233">各項目選手在賽程檢錄後，即不能更動名單。</text:span></text:p>
        </text:list-item>
        <text:list-item>
          <text:p text:style-name="P234"><text:span text:style-name="T235">國小團體積分採取方式以中、高年級最佳成績，兩項皆有參與者，取兩項最高之成績擇一。</text:span></text:p>
        </text:list-item>
      </text:list>
      <text:list text:style-name="LFO6" text:continue-numbering="true">
        <text:list-item>
          <text:p text:style-name="P236"><text:span text:style-name="T237">報名日期：即日起至</text:span><text:span text:style-name="T238">112</text:span><text:span text:style-name="T239">年</text:span><text:span text:style-name="T240"><text:s/>10</text:span><text:span text:style-name="T241">月</text:span><text:span text:style-name="T242"><text:s/>20<text:s/></text:span><text:span text:style-name="T243">日</text:span><text:span text:style-name="T244">(</text:span><text:span text:style-name="T245">星期五</text:span><text:span text:style-name="T246">)</text:span><text:span text:style-name="T247">下午</text:span><text:span text:style-name="T248"><text:s/>5</text:span><text:span text:style-name="T249">時截止</text:span><text:span text:style-name="T250">，逾期概不受</text:span></text:p>
        </text:list-item>
      </text:list>
      <text:p text:style-name="P251"><text:span text:style-name="T252">　　　　　　　理，報名截止後各組參賽名單不可異動，一律以</text:span><text:span text:style-name="T253">E-Mail</text:span><text:span text:style-name="T254">方式報名，</text:span><text:span text:style-name="T255">主</text:span></text:p>
      <text:p text:style-name="P256"><text:span text:style-name="T257">　　　　　　　</text:span><text:span text:style-name="T258">旨請寫明「</text:span><text:span text:style-name="T259">112</text:span><text:span text:style-name="T260">臺北市教育盃報名表</text:span><text:span text:style-name="T261">-</text:span><text:span text:style-name="T262">單位名稱」並來電確認收件</text:span><text:span text:style-name="T263">，報</text:span></text:p>
      <text:p text:style-name="P264"><text:span text:style-name="T265">　　　　　　　名表正本請核章後於</text:span><text:span text:style-name="T266">112</text:span><text:span text:style-name="T267">年</text:span><text:span text:style-name="T268">10</text:span><text:span text:style-name="T269">月</text:span><text:span text:style-name="T270">23</text:span><text:span text:style-name="T271">日</text:span><text:span text:style-name="T272">(</text:span><text:span text:style-name="T273">星期一</text:span><text:span text:style-name="T274">)</text:span><text:span text:style-name="T275">前寄送</text:span><text:span text:style-name="T276">(</text:span><text:span text:style-name="T277">郵戳為憑</text:span><text:span text:style-name="T278">)</text:span><text:span text:style-name="T279">。</text:span></text:p>
      <text:p text:style-name="P280"><text:span text:style-name="T281">　　　　　　　</text:span><text:span text:style-name="T282">E-mail</text:span><text:span text:style-name="T283">：</text:span><text:a xlink:href="mailto:chihfencing@ccjh.tp.edu.tw" office:target-frame-name="_top" xlink:show="replace"><text:span text:style-name="T284">chihfencing@ccjh.tp.edu.tw</text:span></text:a><text:span text:style-name="T285">，報名表請寄蔡志雄教練收（寄</text:span></text:p>
      <text:p text:style-name="P286">　　　　　　　後請可以電話確認或訊息，聯繫電話：0983-947629<text:s/>蔡志雄教練。）</text:p>
      <text:list text:style-name="LFO6" text:continue-numbering="true">
        <text:list-item>
          <text:p text:style-name="P287">郵件地址：臺北市南港區11571富康街一巷24號，臺北市立誠正國民中學</text:p>
        </text:list-item>
        <text:list-item>
          <text:p text:style-name="P288">聯絡電話：27828094轉1333或0983-947629</text:p>
        </text:list-item>
        <text:list-item>
          <text:p text:style-name="P289">各單位報名資料於領隊會議時確認後，皆經大會審查確認，不得於賽前更改(換)名</text:p>
        </text:list-item>
      </text:list>
      <text:p text:style-name="P290">　單、種類及項目</text:p>
      <text:list text:style-name="LFO2" text:continue-numbering="true">
        <text:list-item>
          <text:p text:style-name="P291">領隊會議：112年<text:s/>11<text:s/>月<text:s/>1<text:s/>日(星期三)下午1時30分於臺北市立誠正國民中學<text:s/></text:p>
        </text:list-item>
      </text:list>
      <text:p text:style-name="P292">活動中心二樓會議室，並確認選手名單，請務必派員參加。</text:p>
      <text:list text:style-name="LFO2" text:continue-numbering="true">
        <text:list-item>
          <text:p text:style-name="P293">裁判會議：112年<text:s/>12<text:s/>月<text:s/>1<text:s/>日(星期五)上午8時。</text:p>
        </text:list-item>
        <text:list-item>
          <text:p text:style-name="P294">比賽與獎勵：</text:p>
        </text:list-item>
      </text:list>
      <text:list text:style-name="LFO12" text:continue-numbering="true">
        <text:list-item>
          <text:p text:style-name="P295">學生組參賽及獲勝隊伍比例如下：</text:p>
        </text:list-item>
      </text:list>
      <text:p text:style-name="P296">1.參賽隊（人）數為16個以上者，獲得最優級組前8名。</text:p>
      <text:p text:style-name="P297">2.參賽隊（人）數為14個或15個者，獲得最優級組前7名。</text:p>
      <text:p text:style-name="P298">3.參賽隊（人）數為12個或13個者，獲得最優級組前6名。</text:p>
      <text:p text:style-name="P299">4.參賽隊（人）數為10個或11個者，獲得最優級組前5名。</text:p>
      <text:p text:style-name="P300">5.參賽隊（人）數為8個或9個者，獲得最優級組前4名。</text:p>
      <text:p text:style-name="P301">6.參賽隊（人）數為6個或7個者，獲得最優級組前3名。</text:p>
      <text:p text:style-name="P302">7.參賽隊（人）數為4個或5個者，獲得最優級組前2名。</text:p>
      <text:p text:style-name="P303"><text:span text:style-name="T304">8.</text:span><text:span text:style-name="T305">參賽隊（人）數為</text:span><text:span text:style-name="T306">1</text:span><text:span text:style-name="T307">個至</text:span><text:span text:style-name="T308">3</text:span><text:span text:style-name="T309">個者，獲得最優級組第</text:span><text:span text:style-name="T310">1</text:span><text:span text:style-name="T311">名。</text:span></text:p>
      <text:list text:style-name="LFO12" text:continue-numbering="true">
        <text:list-item>
          <text:p text:style-name="P312">實際參賽隊(人)數僅一個者，不辦理該項(組)比賽。</text:p>
        </text:list-item>
        <text:list-item>
          <text:p text:style-name="P313">各項團體組比賽前三名頒發錦旗及成績證明；個人組前三名頒發獎牌及成績證明。第四名至第八名頒發成績證明。</text:p>
        </text:list-item>
        <text:list-item>
          <text:p text:style-name="P314">個人賽與團體賽，如隊數與人數足夠三、四名並列，不加賽。</text:p>
        </text:list-item>
        <text:list-item>
          <text:p text:style-name="P315"><text:span text:style-name="T316">團體錦標賽所獲各組各項金、銀、銅牌數，換算積分</text:span><text:span text:style-name="T317"><text:s/>4<text:s/></text:span><text:span text:style-name="T318">分、</text:span><text:span text:style-name="T319">2<text:s/></text:span><text:span text:style-name="T320">分、</text:span><text:span text:style-name="T321">1<text:s/></text:span><text:span text:style-name="T322">分</text:span><text:span text:style-name="T323">(</text:span><text:span text:style-name="T324">名次並列</text:span><text:span text:style-name="T325"><text:s/></text:span></text:p>
        </text:list-item>
      </text:list>
      <text:p text:style-name="P326">　　時，積分均分)。加總後依高低順序錄取，頒給各競賽種類錦標(各競賽種類、科目<text:s/></text:p>
      <text:p text:style-name="P327">　　團體錦標計算方式如附表<text:s/>10);分數相同以金牌數計，再相同以銀牌數計，餘此類</text:p>
      <text:p text:style-name="P328"><text:span text:style-name="T329">　　推至第八名</text:span><text:span text:style-name="T330"><text:s/></text:span></text:p>
      <text:list text:style-name="LFO12" text:continue-numbering="true">
        <text:list-item>
          <text:p text:style-name="P331">學生組參賽，優勝隊伍之學校隊職員敘獎額度：榮獲第一名者，指導教師或教練嘉</text:p>
        </text:list-item>
      </text:list>
      <text:p text:style-name="P332">　　獎2次1人、領隊、管理各嘉獎1次；第2名，領隊、管理、指導或教練各嘉獎1</text:p>
      <text:p text:style-name="P333">　　次；第3名，指導或教練嘉獎1次1人。</text:p>
      <text:list text:style-name="LFO12" text:continue-numbering="true">
        <text:list-item>
          <text:p text:style-name="P334">比賽各組參賽隊伍未滿4隊者，酌予降低敘獎額度，其原則如下：3隊參賽者冠軍</text:p>
        </text:list-item>
      </text:list>
      <text:soft-page-break/>
      <text:p text:style-name="P335">　　　比照第二名、亞軍比照第三名；2隊參賽者，冠軍比照第三名。</text:p>
      <text:list text:style-name="LFO12" text:continue-numbering="true">
        <text:list-item>
          <text:p text:style-name="P336">為鼓勵各校積極組隊參與比賽，凡各報名參賽且實際出賽學生隊伍之指導教師或教</text:p>
        </text:list-item>
      </text:list>
      <text:p text:style-name="P337">　　練，擬核予嘉獎1次1人。</text:p>
      <text:list text:style-name="LFO12" text:continue-numbering="true">
        <text:list-item>
          <text:p text:style-name="P338"><text:span text:style-name="T339">優勝學校敘獎由承辦學校統一將成績函報教育局，由教育局發函各優勝學校依競賽</text:span></text:p>
        </text:list-item>
      </text:list>
      <text:p text:style-name="P340"><text:span text:style-name="T341">　　規程辦理敘獎，優勝學校校長敘獎由教育局另案發布。</text:span><text:span text:style-name="T342"><text:s/></text:span></text:p>
      <text:list text:style-name="LFO12" text:continue-numbering="true">
        <text:list-item>
          <text:p text:style-name="P343"><text:span text:style-name="T344">承</text:span><text:span text:style-name="T345">(</text:span><text:span text:style-name="T346">協</text:span><text:span text:style-name="T347">)</text:span><text:span text:style-name="T348">辦學校敘獎額度：</text:span></text:p>
        </text:list-item>
      </text:list>
      <text:list text:style-name="LFO13" text:continue-numbering="true">
        <text:list-item>
          <text:p text:style-name="P349">承辦學校：校長記功1次，其他有功人員記功1次1人、嘉獎2次2人及嘉獎1</text:p>
        </text:list-item>
      </text:list>
      <text:p text:style-name="P350"><text:s text:c="12"/>次3人。</text:p>
      <text:list text:style-name="LFO13" text:continue-numbering="true">
        <text:list-item>
          <text:p text:style-name="P351">協辦學校：校長嘉獎2次，其他有功人員嘉獎2次2人、嘉獎1次2人。</text:p>
        </text:list-item>
        <text:list-item>
          <text:p text:style-name="P352">教職員部分請各校依上列額度自行辦理，承辦、協辦學校校長敘獎由人事程序報局辦理。</text:p>
        </text:list-item>
      </text:list>
      <text:list text:style-name="LFO2" text:continue-numbering="true">
        <text:list-item>
          <text:p text:style-name="P353">成績公告：比賽結束後，教育局及承辦學校於網站公告各項比賽成績(含各組團</text:p>
        </text:list-item>
      </text:list>
      <text:p text:style-name="P354"><text:s text:c="12"/>體賽優勝學校)，請各校逕依競賽規程敘獎額度辦理敘獎，教育局不</text:p>
      <text:p text:style-name="P355"><text:s text:c="12"/>再另函通知。</text:p>
      <text:list text:style-name="LFO2" text:continue-numbering="true">
        <text:list-item>
          <text:p text:style-name="P356">附則</text:p>
        </text:list-item>
      </text:list>
      <text:list text:style-name="LFO14" text:continue-numbering="true">
        <text:list-item>
          <text:p text:style-name="P357">學生各組選手出賽前，應備妥學生證、健保卡或貼有照片在學證明備查驗；若對方有疑義而無法證明身份者不得出賽。</text:p>
        </text:list-item>
        <text:list-item>
          <text:p text:style-name="P35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59">請自備合格劍具及著正式服裝裝備（劍服,劍褲及護身衣須達350牛頓以上），裝備不合規定者，依規則處理。</text:p>
        </text:list-item>
        <text:list-item>
          <text:p text:style-name="P360"><text:span text:style-name="T361">本次賽會不使用透明身線。</text:span><text:span text:style-name="T362">(</text:span><text:span text:style-name="T363">因應中華民國擊劍協會公告</text:span><text:span text:style-name="T364">2024</text:span><text:span text:style-name="T365">年需使用新式器材</text:span><text:span text:style-name="T366">)</text:span></text:p>
        </text:list-item>
        <text:list-item>
          <text:p text:style-name="P367">低年級組及中年級組競賽用劍為0號劍(劍顎部分也須為兒童用)，高年級組競賽用劍為5號劍。</text:p>
        </text:list-item>
        <text:list-item>
          <text:p text:style-name="P368">國小團體賽事以0或5號劍為主。</text:p>
        </text:list-item>
        <text:list-item>
          <text:p text:style-name="P369"><text:span text:style-name="T370">各</text:span><text:span text:style-name="T371">參</text:span><text:span text:style-name="T372">賽項目報名人</text:span><text:span text:style-name="T373">數</text:span><text:span text:style-name="T374">須滿</text:span><text:span text:style-name="T375"><text:s/>5<text:s/></text:span><text:span text:style-name="T376">人才進</text:span><text:span text:style-name="T377">行</text:span><text:span text:style-name="T378">開賽，不滿</text:span><text:span text:style-name="T379">5</text:span><text:span text:style-name="T380">人者將不開賽。</text:span></text:p>
        </text:list-item>
        <text:list-item>
          <text:p text:style-name="P381">國小組中年級組未滿5人者，直接併入高年級組進行比賽，併入後還未滿5人者將不開賽(如不併入者，請提前告知)。</text:p>
        </text:list-item>
        <text:list-item>
          <text:p text:style-name="P382">國小組低年級組未滿5人者，直接併入中年級組進行比賽，併入後還未滿5人者將不開賽(如不併入者，請提前告知)。</text:p>
        </text:list-item>
        <text:list-item>
          <text:p text:style-name="P383">低年級組禁跨高年級組。</text:p>
        </text:list-item>
        <text:list-item>
          <text:p text:style-name="P384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85">比賽期間與會人員由學校投保之學生意外險為主。</text:p>
        </text:list-item>
        <text:list-item>
          <text:p text:style-name="P386">國小組，參賽運動員團體賽可跨競賽項目，但如遇賽程衝突時由運動員自行決定參賽項目，不得以任何理由要求變更賽程，未依規定時間出場比賽者，該項目以自動棄權論。</text:p>
        </text:list-item>
      </text:list>
      <text:list text:style-name="LFO2" text:continue-numbering="true">
        <text:list-item>
          <text:p text:style-name="P387">其他注意事項：</text:p>
        </text:list-item>
      </text:list>
      <text:list text:style-name="LFO15" text:continue-numbering="true">
        <text:list-item>
          <text:p text:style-name="P388">參賽學生之身體狀況請家長協助評估，認可能參加劇烈運動競賽者，簽具選手個人切結書留存學校備查，方可報名參賽。</text:p>
        </text:list-item>
        <text:list-item>
          <text:p text:style-name="P389"><text:span text:style-name="T390">各項競賽申訴時間統一定為</text:span><text:span text:style-name="T391">30</text:span><text:span text:style-name="T392">分鐘內，申訴之保證金統一為新臺幣</text:span><text:span text:style-name="T393">5,000</text:span><text:span text:style-name="T394">元整，如</text:span><text:span text:style-name="T395">有特殊情況請提出說明。</text:span></text:p>
        </text:list-item>
      </text:list>
      <text:p text:style-name="P396"/>
      <text:list text:style-name="LFO2" text:continue-numbering="true">
        <text:list-item>
          <text:p text:style-name="P397">防疫相關規定</text:p>
        </text:list-item>
      </text:list>
      <text:list text:style-name="LFO16" text:continue-numbering="true">
        <text:list-item>
          <text:p text:style-name="P398"><text:span text:style-name="T399">本賽事進行中，將隨時遵照</text:span><text:span text:style-name="T400">中央規定</text:span><text:span text:style-name="T401">配合相關防疫規定，並視疫情及各項比賽的實際情況，進行滾動式修正調整。</text:span></text:p>
        </text:list-item>
        <text:list-item>
          <text:p text:style-name="P402"><text:span text:style-name="T403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404">為各參賽學校建立安全的賽事環境，惠請各校共同配合辦理。</text:p>
        </text:list-item>
      </text:list>
      <text:p text:style-name="P405"/>
      <text:list text:style-name="LFO2" text:continue-numbering="true">
        <text:list-item>
          <text:p text:style-name="P406">其他相關事宜請逕上競賽承辦學校網頁，若有最新訊息將於網頁隨時更</text:p>
        </text:list-item>
      </text:list>
      <text:p text:style-name="P407"><text:s text:c="13"/>新。</text:p>
      <text:list text:style-name="LFO2" text:continue-numbering="true">
        <text:list-item>
          <text:p text:style-name="P408">本競賽規程報請教育局核准後公布實施，修訂時亦同。<text:bookmark-start text:name="_Toc119938872"/></text:p>
        </text:list-item>
      </text:list>
      <text:soft-page-break/>
      <text:p text:style-name="P409"><text:span text:style-name="T410">選手個人切結書</text:span><text:bookmark-end text:name="_Toc119938872"/></text:p>
      <text:p text:style-name="內文"/>
      <text:p text:style-name="內文"/>
      <text:p text:style-name="P411"><text:span text:style-name="T412"><text:s text:c="4"/></text:span><text:span text:style-name="T413">本人自願參加臺北市</text:span><text:span text:style-name="T414">112</text:span><text:span text:style-name="T415">學年度教育盃中小學擊劍錦標賽，並已經由家長協助評估可參加劇烈運動競賽。比賽期間遵照比賽規範，所附報名資料、證件等完全屬實、正確，亦未隱瞞相</text:span><text:span text:style-name="T416">關運動傷害，如因個人未遵照大會規範、教練指示或因不恰當、不安全行為造成任何傷害，除遵照大會有關規定給予的保險之權益外，其餘的一切責任，本人願意自行負責，</text:span><text:span text:style-name="T417">及遵照大會有關規定給予的保險之權益。</text:span></text:p>
      <text:p text:style-name="P418"/>
      <text:p text:style-name="P419">參賽單位：</text:p>
      <text:p text:style-name="P420">參加選手簽名：</text:p>
      <text:p text:style-name="P421">家長或監護人簽名：</text:p>
      <text:p text:style-name="P422">所屬教練簽名：</text:p>
      <text:p text:style-name="P423"/>
      <text:p text:style-name="P424"/>
      <text:p text:style-name="P425"><text:span text:style-name="T4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color="#000000"/>
    </style:style>
    <style:style style:name="WW_CharLFO12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_1">
      <text:list-level-style-number text:level="1" text:style-name="WW_CharLFO5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333in" text:min-label-width="0.2784in" text:list-level-position-and-space-mode="label-alignment">
          <style:list-level-label-alignment text:label-followed-by="space" fo:margin-left="0.5118in" fo:text-indent="-0.2784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09-26T07:00:00Z</meta:creation-date>
    <dc:date>2023-09-26T07:00:00Z</dc:date>
    <meta:print-date>2022-12-06T02:10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7" meta:row-count="32" meta:non-whitespace-character-count="3945"/>
  </office:meta>
</office:document-meta>
</file>