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text-inden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text-inden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194in" fo:text-inden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3194in" fo:text-inden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4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45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4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1.1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194in" fo:margin-left="1.075in" fo:margin-right="-0.05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194in" fo:text-indent="0in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88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88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清單段落" style:family="paragraph">
      <style:paragraph-properties fo:text-align="justify" fo:line-height="0.3194in" fo:text-indent="0in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P18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6pt"/>
    </style:style>
    <style:style style:name="P184" style:parent-style-name="清單段落" style:family="paragraph">
      <style:paragraph-properties fo:text-align="justify" fo:line-height="0.3194in" fo:text-indent="0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38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638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638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638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7611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9" style:parent-style-name="清單段落" style:family="paragraph">
      <style:paragraph-properties fo:widows="2" fo:orphans="2" fo:text-indent="0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0.6138in" style:use-optimal-column-width="false"/>
    </style:style>
    <style:style style:name="TableColumn232" style:family="table-column">
      <style:table-column-properties style:column-width="1.8236in" style:use-optimal-column-width="false"/>
    </style:style>
    <style:style style:name="TableColumn233" style:family="table-column">
      <style:table-column-properties style:column-width="3.6666in" style:use-optimal-column-width="false"/>
    </style:style>
    <style:style style:name="Table230" style:family="table">
      <style:table-properties style:width="6.1041in" fo:margin-left="0in" table: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744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84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84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84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84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line-height="0.3194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line-height="0.3194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line-height="0.3194in" fo:margin-left="0.1958in" fo:text-indent="-0.0006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line-height="0.3194in" fo:margin-left="1.2798in" fo:text-indent="-0.4534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Textbody" style:family="paragraph">
      <style:paragraph-properties fo:break-before="page" fo:text-align="justify" fo:margin-bottom="0.0416in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3" style:parent-style-name="Textbody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Textbody" style:family="paragraph">
      <style:paragraph-properties fo:text-align="center" fo:margin-bottom="0.0416in" fo:line-height="0.3194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8715in" style:use-optimal-column-width="false"/>
    </style:style>
    <style:style style:name="Table326" style:family="table">
      <style:table-properties style:width="6.5958in" fo:margin-left="-0.2208in" table:align="lef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32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6" style:parent-style-name="Textbody" style:family="paragraph">
      <style:paragraph-properties fo:widows="2" fo:orphans="2" fo:text-align="justify" fo:line-height="0.3194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widows="2" fo:orphans="2" fo:text-align="justify" fo:line-height="0.3194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6" style:parent-style-name="Textbody" style:family="paragraph">
      <style:paragraph-properties fo:margin-left="0.492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Textbody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8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Textbody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line-height="0.3194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Textbody" style:family="paragraph">
      <style:text-properties style:font-name-asian="標楷體" fo:font-size="14pt" style:font-size-asian="14pt"/>
    </style:style>
    <style:style style:name="P528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0.709in" style:use-optimal-column-width="false"/>
    </style:style>
    <style:style style:name="TableColumn536" style:family="table-column">
      <style:table-column-properties style:column-width="4.725in" style:use-optimal-column-width="false"/>
    </style:style>
    <style:style style:name="Table533" style:family="table">
      <style:table-properties style:width="6.1in" fo:margin-left="0in" table:align="left"/>
    </style:style>
    <style:style style:name="TableRow537" style:family="table-row">
      <style:table-row-properties style:min-row-height="0.383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4" style:family="table-row">
      <style:table-row-properties style:min-row-height="0.796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1" style:family="table-row">
      <style:table-row-properties style:min-row-height="0.796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8" style:parent-style-name="Textbody" style:family="paragraph">
      <style:text-properties style:font-name-asian="標楷體" fo:font-size="14pt" style:font-size-asian="14pt"/>
    </style:style>
    <style:style style:name="P559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0" style:parent-style-name="Textbody" style:family="paragraph">
      <style:paragraph-properties fo:margin-left="1.8701in" fo:text-indent="-0.4916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P575" style:parent-style-name="Textbody" style:family="paragraph">
      <style:paragraph-properties fo:break-before="page" fo:margin-left="0.2951in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0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8" style:parent-style-name="Default" style:family="paragraph">
      <style:paragraph-properties fo:text-align="justify" fo:line-height="0.3194in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2" style:parent-style-name="Default" style:family="paragraph">
      <style:paragraph-properties fo:text-align="center" fo:margin-left="0.3333in" fo:margin-right="0.33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5" style:parent-style-name="Textbody" style:family="paragraph">
      <style:paragraph-properties fo:text-align="center" fo:margin-bottom="0.002in" fo:line-height="0.3333in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0.5875in" style:use-optimal-column-width="false"/>
    </style:style>
    <style:style style:name="TableColumn610" style:family="table-column">
      <style:table-column-properties style:column-width="2.193in" style:use-optimal-column-width="false"/>
    </style:style>
    <style:style style:name="TableColumn611" style:family="table-column">
      <style:table-column-properties style:column-width="3.1923in" style:use-optimal-column-width="false"/>
    </style:style>
    <style:style style:name="Table608" style:family="table">
      <style:table-properties style:width="5.9729in" style:rel-width="98%" fo:margin-left="0in" table:align="left"/>
    </style:style>
    <style:style style:name="TableRow612" style:family="table-row">
      <style:table-row-properties style:min-row-height="0.4277in" style:use-optimal-row-height="false"/>
    </style:style>
    <style:style style:name="TableCell61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1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19" style:family="table-row">
      <style:table-row-properties style:min-row-height="0.356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26" style:family="table-row">
      <style:table-row-properties style:min-row-height="0.356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style:snap-to-layout-grid="false" fo:text-align="center" fo:line-height="115%"/>
    </style:style>
    <style:style style:name="T6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1" style:family="table-row">
      <style:table-row-properties style:min-row-height="0.356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8" style:family="table-row">
      <style:table-row-properties style:min-row-height="0.356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55" style:family="table-row">
      <style:table-row-properties style:min-row-height="0.356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2" style:family="table-row">
      <style:table-row-properties style:min-row-height="0.356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76" style:family="table-row">
      <style:table-row-properties style:min-row-height="0.356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3" style:family="table-row">
      <style:table-row-properties style:min-row-height="0.356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0" style:family="table-row">
      <style:table-row-properties style:min-row-height="0.356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7" style:family="table-row">
      <style:table-row-properties style:min-row-height="0.356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04" style:family="table-row">
      <style:table-row-properties style:min-row-height="0.356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1" style:family="table-row">
      <style:table-row-properties style:min-row-height="0.356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8" style:family="table-row">
      <style:table-row-properties style:min-row-height="0.356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2" style:family="table-row">
      <style:table-row-properties style:min-row-height="0.3562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9" style:family="table-row">
      <style:table-row-properties style:min-row-height="0.356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46" style:family="table-row">
      <style:table-row-properties style:min-row-height="0.356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53" style:family="table-row">
      <style:table-row-properties style:min-row-height="0.356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0" style:family="table-row">
      <style:table-row-properties style:min-row-height="0.356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7" style:family="table-row">
      <style:table-row-properties style:min-row-height="0.356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7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5" style:parent-style-name="Textbody" style:family="paragraph">
      <style:paragraph-properties fo:widows="2" fo:orphans="2"/>
    </style:style>
    <style:style style:name="T776" style:parent-style-name="預設段落字型" style:family="text">
      <style:text-properties style:font-name-asian="標楷體"/>
    </style:style>
    <style:style style:name="P777" style:parent-style-name="Textbody" style:family="paragraph">
      <style:paragraph-properties fo:widows="2" fo:orphans="2" fo:break-before="page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81" style:parent-style-name="Textbody" style:family="paragraph">
      <style:paragraph-properties fo:text-align="center" fo:line-height="0.3194in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1" style:family="table-column">
      <style:table-column-properties style:column-width="0.5875in" style:use-optimal-column-width="false"/>
    </style:style>
    <style:style style:name="TableColumn792" style:family="table-column">
      <style:table-column-properties style:column-width="1.7847in" style:use-optimal-column-width="false"/>
    </style:style>
    <style:style style:name="TableColumn793" style:family="table-column">
      <style:table-column-properties style:column-width="2.2812in" style:use-optimal-column-width="false"/>
    </style:style>
    <style:style style:name="TableColumn794" style:family="table-column">
      <style:table-column-properties style:column-width="1.4416in" style:use-optimal-column-width="false"/>
    </style:style>
    <style:style style:name="Table790" style:family="table">
      <style:table-properties style:width="6.0951in" style:rel-width="100%" fo:margin-left="0in" table:align="left"/>
    </style:style>
    <style:style style:name="TableRow795" style:family="table-row">
      <style:table-row-properties style:min-row-height="0.551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04" style:family="table-row">
      <style:table-row-properties style:min-row-height="0.376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362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763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3763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763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362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376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3763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376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362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3763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376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3763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362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389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39" style:parent-style-name="Textbody" style:family="paragraph">
      <style:paragraph-properties fo:text-align="end"/>
    </style:style>
    <style:style style:name="T9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3" style:parent-style-name="Textbody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2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2</text:span><text:span text:style-name="T8">年</text:span><text:span text:style-name="T9">3</text:span><text:span text:style-name="T10">月</text:span><text:span text:style-name="T11">30</text:span><text:span text:style-name="T12">日</text:span></text:p>
      <text:p text:style-name="P13">壹、依據</text:p>
      <text:list text:style-name="LFO1" text:continue-numbering="true">
        <text:list-item>
          <text:p text:style-name="P14">經濟部能源局112年度「輔導中小學推動能源教育計畫」。</text:p>
        </text:list-item>
        <text:list-item>
          <text:p text:style-name="P15">經濟部及教育部「加強中小學推動能源教育實施計畫」。</text:p>
        </text:list-item>
      </text:list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list text:style-name="LFO2" text:continue-numbering="true">
        <text:list-item>
          <text:p text:style-name="P21">主辦單位：經濟部能源局。</text:p>
        </text:list-item>
        <text:list-item>
          <text:p text:style-name="P22"><text:span text:style-name="T23">協辦單位：</text:span><text:a xlink:href="file:///D:/112年/雲端同步/112小劇場/教育部國民及學前教育署" office:target-frame-name="_top" xlink:show="replace"><text:span text:style-name="T24">教育部國民及學前教育署</text:span></text:a><text:span text:style-name="T25">及各直轄市、縣（市）政府教育局（處）。</text:span></text:p>
        </text:list-item>
        <text:list-item>
          <text:p text:style-name="P26">執行單位：國立臺灣師範大學。</text:p>
        </text:list-item>
      </text:list>
      <text:p text:style-name="P27">肆、參加對象及規定</text:p>
      <text:list text:style-name="LFO3" text:continue-numbering="true">
        <text:list-item>
          <text:p text:style-name="P28">全國各公、私立國民中小學學生組隊參賽。</text:p>
        </text:list-item>
        <text:list-item>
          <text:p text:style-name="P29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30">若有特殊情況需變更指導教師及參賽學生者，須於決審日前一個月，由學校正式行文通知執行單位，並取得書面同意後始可變更。</text:p>
        </text:list-item>
      </text:list>
      <text:p text:style-name="P31">伍、報名方式</text:p>
      <text:list text:style-name="LFO4" text:continue-numbering="true">
        <text:list-item>
          <text:p text:style-name="P32"><text:span text:style-name="T33">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  </text:list-item>
        <text:list-item>
          <text:p text:style-name="P55"><text:span text:style-name="T56">由能源教育輔導學校製作參賽學校及作品名稱總表</text:span><text:span text:style-name="T57">（附件</text:span><text:span text:style-name="T58">5</text:span><text:span text:style-name="T59">），</text:span><text:soft-page-break/><text:span text:style-name="T60">於</text:span><text:span text:style-name="T61">112</text:span><text:span text:style-name="T62">年</text:span><text:span text:style-name="T63">6</text:span><text:span text:style-name="T64">月</text:span><text:span text:style-name="T65">28</text:span><text:span text:style-name="T66">日（三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  </text:list-item>
      </text:list>
      <text:p text:style-name="P71">陸、競賽內容</text:p>
      <text:list text:style-name="LFO5" text:continue-numbering="true">
        <text:list-item>
          <text:p text:style-name="P72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74">柒、評選方式</text:p>
      <text:list text:style-name="LFO6" text:continue-numbering="true">
        <text:list-item>
          <text:p text:style-name="P75">本競賽採3階段評選，由執行單位聘請專家學者組成評審小組進行各階段評選。</text:p>
        </text:list-item>
      </text:list>
      <text:p text:style-name="P76"><text:span text:style-name="T77">（一）</text:span><text:span text:style-name="T78">初審</text:span></text:p>
      <text:list text:style-name="LFO7" text:continue-numbering="true">
        <text:list-item>
          <text:p text:style-name="P79">由評審小組委員依據參賽隊伍之演出計畫書進行評分，擇優進入複審，並由執行單位公告結果。</text:p>
        </text:list-item>
        <text:list-item>
          <text:p text:style-name="P80"><text:span text:style-name="T81">初審評分</text:span><text:span text:style-name="T82">標準如下：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list text:style-name="LFO8" text:continue-numbering="true">
        <text:list-item>
          <text:p text:style-name="P121"><text:span text:style-name="T122">參賽隊伍依據演出計畫書製作並上傳影片電子檔，於</text:span><text:span text:style-name="T123">112</text:span><text:span text:style-name="T124">年</text:span><text:span text:style-name="T125">9</text:span><text:span text:style-name="T126">月</text:span><text:span text:style-name="T127">27</text:span><text:span text:style-name="T128">日（</text:span><text:span text:style-name="T129">三</text:span><text:span text:style-name="T130">）前將其連結網址</text:span><text:span text:style-name="T131">E-mail</text:span><text:span text:style-name="T132">至</text:span><text:a xlink:href="mailto:ntnu.eecc@gmail.com" office:target-frame-name="_top" xlink:show="replace"><text:span text:style-name="T133">ntnu.eecc@gmail.com</text:span></text:a><text:span text:style-name="T134">，供執行單位下載。</text:span></text:p>
        </text:list-item>
        <text:list-item>
          <text:p text:style-name="P135">評審小組委員依參賽隊伍提供影片進行評分，擇優進入決審並由執行單位公告結果。</text:p>
        </text:list-item>
        <text:list-item>
          <text:p text:style-name="P136"><text:span text:style-name="T137">複審評分標準如下：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list text:style-name="LFO9" text:continue-numbering="true">
        <text:list-item>
          <text:p text:style-name="P171"><text:span text:style-name="T172">參賽隊伍於</text:span><text:span text:style-name="T173">112</text:span><text:span text:style-name="T174">年</text:span><text:span text:style-name="T175">11</text:span><text:span text:style-name="T176">月</text:span><text:span text:style-name="T177">4</text:span><text:span text:style-name="T178">日（六）「</text:span><text:span text:style-name="T179">112</text:span><text:span text:style-name="T180">年度國民中小學節約能源創意七十二變</text:span><text:span text:style-name="T181">-</text:span><text:span text:style-name="T182">小劇場創作競賽暨頒獎活動」公開演出。</text:span></text:p>
        </text:list-item>
        <text:list-item>
          <text:p text:style-name="P183">由評審小組委員依各參賽隊伍演出內容評分，並由執行單位將各參賽隊伍依得分排定序位，加總後決定名次。</text:p>
        </text:list-item>
        <text:list-item>
          <text:p text:style-name="P184"><text:span text:style-name="T185">決審評分標準如下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soft-page-break/>
      <text:list text:style-name="LFO6" text:continue-numbering="true">
        <text:list-item>
          <text:p text:style-name="P229">競賽重要時程如下：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項次</text:p>
            </table:table-cell>
            <table:table-cell table:style-name="TableCell237">
              <text:p text:style-name="P238">時間</text:p>
            </table:table-cell>
            <table:table-cell table:style-name="TableCell239">
              <text:p text:style-name="P240">項目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6月28日（三）前</text:p>
          </table:table-cell>
          <table:table-cell table:style-name="TableCell246">
            <text:p text:style-name="P247">報名表、演出計畫書及原創作品宣告切結書收件截止。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7月14日（五）前</text:p>
          </table:table-cell>
          <table:table-cell table:style-name="TableCell253">
            <text:p text:style-name="P254">完成初審評選並公告進入複審名單。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9月27日（三）前</text:p>
          </table:table-cell>
          <table:table-cell table:style-name="TableCell260">
            <text:p text:style-name="P261">進入複審之參賽隊伍繳交影片電子檔。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10月4日（三）前</text:p>
          </table:table-cell>
          <table:table-cell table:style-name="TableCell267">
            <text:p text:style-name="P268">公布進入決審名單。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11月4日（六）</text:p>
          </table:table-cell>
          <table:table-cell table:style-name="TableCell274">
            <text:p text:style-name="P275">決審及頒獎。</text:p>
          </table:table-cell>
        </table:table-row>
      </table:table>
      <text:p text:style-name="P276"><text:span text:style-name="T277">競賽相關訊息及時程可於「能源教育資訊網」查詢（網址：</text:span><text:span text:style-name="T278"><text:s/></text:span><text:a xlink:href="file:///D:/111年/111小劇場/energy.mt.ntnu.edu.tw" office:target-frame-name="_top" xlink:show="replace"><text:span text:style-name="T279">energy.mt.ntnu.edu.tw</text:span></text:a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list text:style-name="LFO10" text:continue-numbering="true">
        <text:list-item>
          <text:p text:style-name="P284">第一名：1隊，得獎隊伍頒發參賽學生總獎金新臺幣（以下同）60,000元及指導教師總獎金40,000元，每位參賽學生及指導教師獎狀各乙幀。</text:p>
        </text:list-item>
        <text:list-item>
          <text:p text:style-name="P285">第二名：2隊，得獎隊伍各頒發參賽學生總獎金30,000元及指導教師總獎金20,000元，每位參賽學生及指導教師獎狀各乙幀。</text:p>
        </text:list-item>
        <text:list-item>
          <text:p text:style-name="P286">第三名：3隊，得獎隊伍各頒發參賽學生總獎金新臺幣18,000元及指導教師總獎金12,000元，每位參賽學生及指導教師獎狀各乙幀。</text:p>
        </text:list-item>
        <text:list-item>
          <text:p text:style-name="P287">佳　作：4隊，得獎隊伍各頒發參賽學生總獎金新臺幣6,000元及指導教師總獎金4,000元，每位參賽學生及指導教師獎狀各乙幀。</text:p>
        </text:list-item>
        <text:list-item>
          <text:p text:style-name="P288">凡進入複審之參賽隊伍由主辦單位發予入選獎狀乙幀，以資鼓勵。</text:p>
        </text:list-item>
      </text:list>
      <text:p text:style-name="P289"><text:span text:style-name="T290">主辦單位將函請各直轄市、縣市政府教育局（處）對獲獎學校之相關人員依權責辦理敘獎。</text:span>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無償授權主辦及執行單位於非營利目的之宣導範圍內，不限時間、方式、地點、次數，自行或再授權他人作為公開宣傳或推廣之用。</text:p>
      <text:p text:style-name="P300">（五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5">（四）本競賽補助決賽之參賽隊伍租車費，其費用依實際發生之費<text:soft-page-break/>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2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2年4月1日至112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0"><text:span text:style-name="T321">附件</text:span><text:span text:style-name="T322">1</text:span></text:p>
      <text:p text:style-name="P323">112年度國民中小學節約能源創意七十二變-</text:p>
      <text:p text:style-name="P324"><text:span text:style-name="T325">小劇場創作競賽　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指導教師</text:p>
          </table:table-cell>
          <table:covered-table-cell/>
          <table:table-cell table:style-name="TableCell342" table:number-columns-spanned="2">
            <text:p text:style-name="P343">學校電話及分機</text:p>
          </table:table-cell>
          <table:covered-table-cell/>
          <table:table-cell table:style-name="TableCell344">
            <text:p text:style-name="P345">手機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編號</text:p>
          </table:table-cell>
          <table:table-cell table:style-name="TableCell387" table:number-columns-spanned="2">
            <text:p text:style-name="P388">年級/班級</text:p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>參賽學生姓名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指導教師簽章：</text:p>
            <text:p text:style-name="P486"><text:span text:style-name="T487">1.</text:span><text:span text:style-name="T488"><text:s text:c="14"/></text:span><text:span text:style-name="T489"><text:s/>2.</text:span><text:span text:style-name="T490"><text:s text:c="14"/></text:span><text:span text:style-name="T491"><text:s/>3.</text:span><text:span text:style-name="T492"><text:s text:c="14"/></text:span><text:span text:style-name="T493"><text:s/>4.</text:span><text:span text:style-name="T494"><text:s text:c="14"/></text:span></text:p>
            <text:p text:style-name="P495"><text:span text:style-name="T496">承辦人簽章：</text:span><text:span text:style-name="T497"><text:s text:c="10"/></text:span><text:span text:style-name="T498"><text:s/></text:span><text:span text:style-name="T499">人事室簽章：</text:span><text:span text:style-name="T500"><text:s text:c="10"/></text:span><text:span text:style-name="T501"><text:s/></text:span><text:span text:style-name="T502">校長簽章：</text:span><text:span text:style-name="T503"><text:s text:c="10"/></text:span></text:p>
            <text:p text:style-name="P504">中華民國112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>備註：1.參賽隊伍表演成員於競賽期間須為在校學生，指導教師須為服務於報名隊伍學校之現任教師（含專任教師、兼任教師、實習教師、代課教師、代理教師或社團教師）。</text:p>
      <text:p text:style-name="P506"><text:span text:style-name="T507">2.</text:span><text:span text:style-name="T508">請併同演出計畫書檢附</text:span><text:span text:style-name="T509">電子檔（</text:span><text:span text:style-name="T510">Word</text:span><text:span text:style-name="T511">或</text:span><text:span text:style-name="T512">ODF</text:span><text:span text:style-name="T513">格式檔案）</text:span><text:span text:style-name="T514">。</text:span></text:p>
      <text:soft-page-break/>
      <text:p text:style-name="P515"><text:span text:style-name="T516">附件</text:span><text:span text:style-name="T517">2</text:span></text:p>
      <text:p text:style-name="P518">112年度國民中小學節約能源創意七十二變-</text:p>
      <text:p text:style-name="P519">小劇場創作競賽　演出計畫書</text:p>
      <text:p text:style-name="P520"/>
      <text:p text:style-name="P521"><text:span text:style-name="T522">作品名稱：</text:span><text:span text:style-name="T523"><text:s text:c="46"/></text:span></text:p>
      <text:p text:style-name="P524"><text:span text:style-name="T525">表演形式：</text:span><text:span text:style-name="T526"><text:s text:c="46"/></text:span></text:p>
      <text:p text:style-name="P527"/>
      <text:list text:style-name="LFO11" text:continue-numbering="true">
        <text:list-item>
          <text:p text:style-name="P528">作品內容大綱（勿超過500字）</text:p>
        </text:list-item>
        <text:list-item>
          <text:p text:style-name="P529">簡述本作品創作特色與主題內容之關聯性（勿超過1,000字）</text:p>
        </text:list-item>
        <text:list-item>
          <text:p text:style-name="P530">創意亮點（勿超過500字）</text:p>
        </text:list-item>
        <text:list-item>
          <text:p text:style-name="P531">角色簡介（勿超過500字）</text:p>
        </text:list-item>
        <text:list-item>
          <text:p text:style-name="P532">演出內容說明（可用劇本初稿方式呈現）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場次</text:p>
          </table:table-cell>
          <table:table-cell table:style-name="TableCell540">
            <text:p text:style-name="P541">時間</text:p>
          </table:table-cell>
          <table:table-cell table:style-name="TableCell542">
            <text:p text:style-name="P543">內容說明（包含台詞、音效音樂、動作、道具呈現…等）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（場次欄位不足請自行新增欄位）</text:p>
      <text:p text:style-name="P559"/>
      <text:p text:style-name="P560"><text:span text:style-name="T561">備註：</text:span><text:span text:style-name="T562">1.</text:span><text:span text:style-name="T563">請以</text:span><text:span text:style-name="T564">14</text:span><text:span text:style-name="T565">號標楷體黑字撰寫演出計畫書。</text:span><text:span text:style-name="T566"><text:line-break/></text:span><text:span text:style-name="T567">2.</text:span><text:span text:style-name="T568">請併同報名表檢附</text:span><text:span text:style-name="T569">電子檔（</text:span><text:span text:style-name="T570">Word</text:span><text:span text:style-name="T571">或</text:span><text:span text:style-name="T572">ODF</text:span><text:span text:style-name="T573">格式檔案）</text:span><text:span text:style-name="T574">。</text:span></text:p>
      <text:soft-page-break/>
      <text:p text:style-name="P575"><text:span text:style-name="T576">附件</text:span><text:span text:style-name="T577">3</text:span></text:p>
      <text:p text:style-name="P578">112年度國民中小學節約能源創意七十二變-</text:p>
      <text:p text:style-name="P579">小劇場創作競賽　原創作品宣告切結書</text:p>
      <text:p text:style-name="P580"/>
      <text:p text:style-name="P581">本人及本人所代表團隊同意並擔保以下條款：</text:p>
      <text:list text:style-name="LFO12" text:continue-numbering="true">
        <text:list-item>
          <text:p text:style-name="P582"><text:span text:style-name="T583"><text:s text:c="30"/></text:span><text:span text:style-name="T584">（作品名稱）演出作品，係經濟部能源局委託國立臺灣師範大學執行</text:span><text:span text:style-name="T585">112</text:span><text:span text:style-name="T586">年度國民中小學節約能源創意七十二變</text:span><text:span text:style-name="T587">-</text:span><text:span text:style-name="T588">小劇場創作競賽參賽作品。</text:span></text:p>
        </text:list-item>
        <text:list-item>
          <text:p text:style-name="P58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0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1">本人及本人所代表之團隊同意執行單位蒐集、處理、利用相關個人資料。</text:p>
        </text:list-item>
      </text:list>
      <text:p text:style-name="P592">此致</text:p>
      <text:p text:style-name="P593">國立臺灣師範大學</text:p>
      <text:p text:style-name="P594"/>
      <text:p text:style-name="P595"><text:span text:style-name="T596">立同意書人簽章：</text:span><text:span text:style-name="T597"><text:s text:c="19"/></text:span></text:p>
      <text:p text:style-name="P598"><text:span text:style-name="T599">身分證字號：</text:span><text:span text:style-name="T600"><text:s text:c="19"/></text:span></text:p>
      <text:p text:style-name="P601"/>
      <text:p text:style-name="P602"><text:s text:c="2"/>中　華　民　國　112　年　　　月　　　日</text:p>
      <text:p text:style-name="Textbody"><text:span text:style-name="T603">附件</text:span><text:span text:style-name="T604">4</text:span></text:p>
      <text:p text:style-name="P605"><text:span text:style-name="T606">112</text:span><text:span text:style-name="T607">年度各縣市能源教育輔導學校名單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縣市</text:p>
          </table:table-cell>
          <table:table-cell table:style-name="TableCell617">
            <text:p text:style-name="P618">學校名稱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臺北市</text:p>
          </table:table-cell>
          <table:table-cell table:style-name="TableCell624">
            <text:p text:style-name="P625">雨聲國小</text:p>
          </table:table-cell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新北市</text:p>
          </table:table-cell>
          <table:table-cell table:style-name="TableCell631">
            <text:p text:style-name="P632">萬里國小</text:p>
          </table:table-cell>
        </table:table-row>
        <text:soft-page-break/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基隆市</text:p>
          </table:table-cell>
          <table:table-cell table:style-name="TableCell638">
            <text:p text:style-name="P639"><text:span text:style-name="T640">復興國小</text:span></text:p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桃園市</text:p>
          </table:table-cell>
          <table:table-cell table:style-name="TableCell646">
            <text:p text:style-name="P647">龍潭國小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新竹縣</text:p>
          </table:table-cell>
          <table:table-cell table:style-name="TableCell653">
            <text:p text:style-name="P654">湖口國小</text:p>
          </table:table-cell>
        </table:table-row>
        <table:table-row table:style-name="TableRow655">
          <table:table-cell table:style-name="TableCell656">
            <text:p text:style-name="P657">6</text:p>
          </table:table-cell>
          <table:table-cell table:style-name="TableCell658">
            <text:p text:style-name="P659">新竹市</text:p>
          </table:table-cell>
          <table:table-cell table:style-name="TableCell660">
            <text:p text:style-name="P661">水源國小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苗栗縣</text:p>
          </table:table-cell>
          <table:table-cell table:style-name="TableCell667">
            <text:p text:style-name="P668">中正國小</text:p>
          </table:table-cell>
        </table:table-row>
        <table:table-row table:style-name="TableRow669">
          <table:table-cell table:style-name="TableCell670">
            <text:p text:style-name="P671">8</text:p>
          </table:table-cell>
          <table:table-cell table:style-name="TableCell672">
            <text:p text:style-name="P673">臺中市</text:p>
          </table:table-cell>
          <table:table-cell table:style-name="TableCell674">
            <text:p text:style-name="P675">大秀國小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彰化縣</text:p>
          </table:table-cell>
          <table:table-cell table:style-name="TableCell681">
            <text:p text:style-name="P682">永靖國小</text:p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>南投縣</text:p>
          </table:table-cell>
          <table:table-cell table:style-name="TableCell688">
            <text:p text:style-name="P689">僑建國小</text:p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雲林縣</text:p>
          </table:table-cell>
          <table:table-cell table:style-name="TableCell695">
            <text:p text:style-name="P696">內湖國小</text:p>
          </table:table-cell>
        </table:table-row>
        <table:table-row table:style-name="TableRow697">
          <table:table-cell table:style-name="TableCell698">
            <text:p text:style-name="P699">12</text:p>
          </table:table-cell>
          <table:table-cell table:style-name="TableCell700">
            <text:p text:style-name="P701">嘉義縣</text:p>
          </table:table-cell>
          <table:table-cell table:style-name="TableCell702">
            <text:p text:style-name="P703">和睦國小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嘉義市</text:p>
          </table:table-cell>
          <table:table-cell table:style-name="TableCell709">
            <text:p text:style-name="P710">民族國小</text:p>
          </table:table-cell>
        </table:table-row>
        <table:table-row table:style-name="TableRow711">
          <table:table-cell table:style-name="TableCell712">
            <text:p text:style-name="P713">14</text:p>
          </table:table-cell>
          <table:table-cell table:style-name="TableCell714">
            <text:p text:style-name="P715">臺南市</text:p>
          </table:table-cell>
          <table:table-cell table:style-name="TableCell716">
            <text:p text:style-name="P717">九份子國中小</text:p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高雄市</text:p>
          </table:table-cell>
          <table:table-cell table:style-name="TableCell723">
            <text:p text:style-name="P724">阿蓮國小</text:p>
          </table:table-cell>
        </table:table-row>
        <table:table-row table:style-name="TableRow725">
          <table:table-cell table:style-name="TableCell726">
            <text:p text:style-name="P727">16</text:p>
          </table:table-cell>
          <table:table-cell table:style-name="TableCell728">
            <text:p text:style-name="P729">屏東縣</text:p>
          </table:table-cell>
          <table:table-cell table:style-name="TableCell730">
            <text:p text:style-name="P731">大成國小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宜蘭縣</text:p>
          </table:table-cell>
          <table:table-cell table:style-name="TableCell737">
            <text:p text:style-name="P738">力行國小</text:p>
          </table:table-cell>
        </table:table-row>
        <table:table-row table:style-name="TableRow739">
          <table:table-cell table:style-name="TableCell740">
            <text:p text:style-name="P741">18</text:p>
          </table:table-cell>
          <table:table-cell table:style-name="TableCell742">
            <text:p text:style-name="P743">花蓮縣</text:p>
          </table:table-cell>
          <table:table-cell table:style-name="TableCell744">
            <text:p text:style-name="P745">新社國小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臺東縣</text:p>
          </table:table-cell>
          <table:table-cell table:style-name="TableCell751">
            <text:p text:style-name="P752">三和國小</text:p>
          </table:table-cell>
        </table:table-row>
        <table:table-row table:style-name="TableRow753">
          <table:table-cell table:style-name="TableCell754">
            <text:p text:style-name="P755">20</text:p>
          </table:table-cell>
          <table:table-cell table:style-name="TableCell756">
            <text:p text:style-name="P757">澎湖縣</text:p>
          </table:table-cell>
          <table:table-cell table:style-name="TableCell758">
            <text:p text:style-name="P759">文澳國小</text:p>
          </table:table-cell>
        </table:table-row>
        <table:table-row table:style-name="TableRow760">
          <table:table-cell table:style-name="TableCell761">
            <text:p text:style-name="P762">21</text:p>
          </table:table-cell>
          <table:table-cell table:style-name="TableCell763">
            <text:p text:style-name="P764">金門縣</text:p>
          </table:table-cell>
          <table:table-cell table:style-name="TableCell765">
            <text:p text:style-name="P766">安瀾國小</text:p>
          </table:table-cell>
        </table:table-row>
        <table:table-row table:style-name="TableRow767">
          <table:table-cell table:style-name="TableCell768">
            <text:p text:style-name="P769">22</text:p>
          </table:table-cell>
          <table:table-cell table:style-name="TableCell770">
            <text:p text:style-name="P771">連江縣</text:p>
          </table:table-cell>
          <table:table-cell table:style-name="TableCell772">
            <text:p text:style-name="P773">塘岐國小</text:p>
          </table:table-cell>
        </table:table-row>
      </table:table>
      <text:p text:style-name="P774"/>
      <text:p text:style-name="P775"><text:span text:style-name="T776"><text:s/></text:span></text:p>
      <text:soft-page-break/>
      <text:p text:style-name="P777"><text:span text:style-name="T778">附件</text:span><text:span text:style-name="T779">5</text:span></text:p>
      <text:p text:style-name="P780">112年度國民中小學節約能源創意七十二變-</text:p>
      <text:p text:style-name="P781"><text:span text:style-name="T782">小劇場創作競賽</text:span><text:span text:style-name="T783">　</text:span><text:span text:style-name="T784">OO</text:span><text:span text:style-name="T785">縣</text:span><text:span text:style-name="T786">/</text:span><text:span text:style-name="T787">市</text:span><text:span text:style-name="T788">　</text:span><text:span text:style-name="T789">參賽學校及作品名稱總表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編號</text:p>
          </table:table-cell>
          <table:table-cell table:style-name="TableCell798">
            <text:p text:style-name="P799">學校名稱</text:p>
          </table:table-cell>
          <table:table-cell table:style-name="TableCell800">
            <text:p text:style-name="P801">作品名稱</text:p>
          </table:table-cell>
          <table:table-cell table:style-name="TableCell802">
            <text:p text:style-name="P803">備註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（本表由各縣市能源教育</text:span><text:span text:style-name="T941">輔導學校</text:span><text:span text:style-name="T942">填寫寄回）</text:span></text:p>
      <text:p text:style-name="Textbody"/>
      <text:p text:style-name="P94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林蔚然</dc:creator>
    <meta:creation-date>2023-04-19T10:02:00Z</meta:creation-date>
    <dc:date>2023-04-19T10:02:00Z</dc:date>
    <meta:print-date>2023-03-30T03:07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1" meta:word-count="831" meta:character-count="5563" meta:row-count="39" meta:non-whitespace-character-count="4743"/>
  </office:meta>
</office:document-meta>
</file>