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1.768in" style:use-optimal-column-width="false"/>
    </style:style>
    <style:style style:name="TableColumn31" style:family="table-column">
      <style:table-column-properties style:column-width="2.3611in" style:use-optimal-column-width="false"/>
    </style:style>
    <style:style style:name="TableColumn32" style:family="table-column">
      <style:table-column-properties style:column-width="2.3916in" style:use-optimal-column-width="false"/>
    </style:style>
    <style:style style:name="Table29" style:family="table">
      <style:table-properties style:width="6.5208in" fo:margin-left="0in" table:align="center"/>
    </style:style>
    <style:style style:name="TableRow33" style:family="table-row">
      <style:table-row-properties style:min-row-height="0.24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1.103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8" style:family="table-row">
      <style:table-row-properties style:min-row-height="0.33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6" style:family="table-row">
      <style:table-row-properties style:min-row-height="0.729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3" style:family="table-row">
      <style:table-row-properties style:min-row-height="0.2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1.1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2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4" style:family="table-row">
      <style:table-row-properties style:min-row-height="0.24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8" style:parent-style-name="內文" style:family="paragraph">
      <style:paragraph-properties style:text-autospace="none" style:snap-to-layout-grid="false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P140" style:parent-style-name="內文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P14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P158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9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P189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6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weight-complex="bold" fo:color="#FF0000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P272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77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P279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1" style:parent-style-name="清單段落" style:list-style-name="LFO7" style:family="paragraph">
      <style:paragraph-properties style:snap-to-layout-grid="false" fo:line-height="0.2777in" fo:margin-left="0.504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5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5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6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6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6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超連結" style:family="text">
      <style:text-properties style:font-name="標楷體" style:font-name-asian="標楷體" style:use-window-font-color="true"/>
    </style:style>
    <style:style style:name="P318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3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4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3" style:parent-style-name="清單段落" style:list-style-name="LFO3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1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6" style:parent-style-name="清單段落" style:list-style-name="LFO3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4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4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3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97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17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3" style:parent-style-name="內文" style:family="paragraph">
      <style:paragraph-properties style:text-autospace="none" style:snap-to-layout-grid="false" fo:line-height="0.2777in"/>
    </style:style>
    <style:style style:name="T434" style:parent-style-name="預設段落字型" style:family="text">
      <style:text-properties style:font-name="標楷體" style:font-name-asian="標楷體" fo:color="#000000" style:letter-kerning="false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41" style:parent-style-name="內文" style:family="paragraph">
      <style:paragraph-properties style:text-autospace="none" style:snap-to-layout-grid="false" fo:line-height="0.2777in"/>
    </style:style>
    <style:style style:name="T4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45" style:parent-style-name="內文" style:family="paragraph">
      <style:paragraph-properties style:text-autospace="none" style:snap-to-layout-grid="false" fo:line-height="0.2777in"/>
    </style:style>
    <style:style style:name="T446" style:parent-style-name="預設段落字型" style:family="text">
      <style:text-properties style:font-name="標楷體" style:font-name-asian="標楷體" fo:color="#000000" style:letter-kerning="false"/>
    </style:style>
    <style:style style:name="T447" style:parent-style-name="預設段落字型" style:family="text">
      <style:text-properties style:font-name="標楷體" style:font-name-asian="標楷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50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69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75" style:parent-style-name="內文" style:family="paragraph">
      <style:paragraph-properties style:snap-to-layout-grid="false" fo:line-height="0.2777in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480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</text:span><text:span text:style-name="T4">2</text:span><text:span text:style-name="T5">年第4</text:span><text:span text:style-name="T6">8</text:span><text:span text:style-name="T7">屆中正</text:span><text:span text:style-name="T8">盃全國軟式</text:span><text:span text:style-name="T9">網球錦標賽</text:span></text:p>
      <text:p text:style-name="P10">◎ <text:s/>競賽規程 <text:s/>◎</text:p>
      <text:p text:style-name="P11"><text:span text:style-name="T12">一、宗　 <text:s/>旨：為提倡軟式網球運動之普遍發展，提升軟式網球技術水準選拔優秀選手參加國際比賽，由高中男、女組冠軍代表參</text:span><text:span text:style-name="T13">加202</text:span><text:span text:style-name="T14">4</text:span><text:span text:style-name="T15">年</text:span><text:span text:style-name="T16">日本高松高校國際軟式網球錦標賽。</text:span></text:p>
      <text:p text:style-name="P17">二、指導單位：教育部體育署、臺中市政府。</text:p>
      <text:p text:style-name="P18">三、主辦單位：中華民國軟式網球協會、臺中市體育總會。</text:p>
      <text:p text:style-name="P19">四、承辦單位：臺中市體育總會軟式網球委員會。<text:s/></text:p>
      <text:p text:style-name="P20">五、協辦單位：國立中興大學附屬臺中高級農業職業學校。</text:p>
      <text:p text:style-name="P21">六、競賽日期：中華民國112年11月9日至12日（共四日）。</text:p>
      <text:p text:style-name="P22"><text:s text:c="14"/>11/9-10(國小組) 11/11-12(國、高中組)</text:p>
      <text:p text:style-name="P23"><text:span text:style-name="T24">七、競賽地點：</text:span><text:span text:style-name="T25">臺中市</text:span><text:span text:style-name="T26">國際網球中心</text:span><text:span text:style-name="T27">。</text:span></text:p>
      <text:p text:style-name="P28">八、比賽內容：團體賽之競賽項目、參賽資格、競賽方式如下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競賽項目</text:p>
          </table:table-cell>
          <table:table-cell table:style-name="TableCell36">
            <text:p text:style-name="P37">參賽資格</text:p>
          </table:table-cell>
          <table:table-cell table:style-name="TableCell38">
            <text:p text:style-name="P39">競賽方式</text:p>
          </table:table-cell>
        </table:table-row>
        <table:table-row table:style-name="TableRow40">
          <table:table-cell table:style-name="TableCell41">
            <text:p text:style-name="P42">1.高中男生組</text:p>
          </table:table-cell>
          <table:table-cell table:style-name="TableCell43">
            <text:p text:style-name="P44">五專生三年級以下及公私立高中[職]註冊之在學男生皆可以學校為單位組隊參加。<text:s text:c="20"/></text:p>
            <text:p text:style-name="P45"/>
          </table:table-cell>
          <table:table-cell table:style-name="TableCell46">
            <text:p text:style-name="P47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8">
          <table:table-cell table:style-name="TableCell49">
            <text:p text:style-name="P50">2.高中女生組</text:p>
          </table:table-cell>
          <table:table-cell table:style-name="TableCell51">
            <text:p text:style-name="P52"><text:span text:style-name="T53">同高中男生組</text:span></text:p>
          </table:table-cell>
          <table:table-cell table:style-name="TableCell54">
            <text:p text:style-name="P55">同高中男生組</text:p>
          </table:table-cell>
        </table:table-row>
        <table:table-row table:style-name="TableRow56">
          <table:table-cell table:style-name="TableCell57">
            <text:p text:style-name="P58">3.國中男生組</text:p>
          </table:table-cell>
          <table:table-cell table:style-name="TableCell59">
            <text:p text:style-name="P60">公私立國中註冊之在學男生皆可以學校為單位組隊參加。</text:p>
          </table:table-cell>
          <table:table-cell table:style-name="TableCell61">
            <text:p text:style-name="P62">採二組雙打一組單打比賽，﹝比賽順序雙打、單打、雙打﹞，雙打採九局計分制，單打採七局計分制，選手不得重複出場。</text:p>
          </table:table-cell>
        </table:table-row>
        <text:soft-page-break/>
        <table:table-row table:style-name="TableRow63">
          <table:table-cell table:style-name="TableCell64">
            <text:p text:style-name="P65">4.國中女生組</text:p>
          </table:table-cell>
          <table:table-cell table:style-name="TableCell66">
            <text:p text:style-name="P67">同國中男生組</text:p>
          </table:table-cell>
          <table:table-cell table:style-name="TableCell68">
            <text:p text:style-name="P69">同國中男生組</text:p>
          </table:table-cell>
        </table:table-row>
        <table:table-row table:style-name="TableRow70">
          <table:table-cell table:style-name="TableCell71">
            <text:p text:style-name="P72">5.國小男童甲組</text:p>
          </table:table-cell>
          <table:table-cell table:style-name="TableCell73">
            <text:p text:style-name="P74">公私立小學註冊之在學男童(六年級但五年級以下可參加)皆可以學校為單位組隊參加，已參加乙組之學童不可跨組重複參加。</text:p>
          </table:table-cell>
          <table:table-cell table:style-name="TableCell75">
            <text:p text:style-name="P76">採三組雙打對抗二勝制，各組採七局計分制，選手不能重複出場。</text:p>
          </table:table-cell>
        </table:table-row>
        <table:table-row table:style-name="TableRow77">
          <table:table-cell table:style-name="TableCell78">
            <text:p text:style-name="P79">6.國小女童甲組</text:p>
          </table:table-cell>
          <table:table-cell table:style-name="TableCell80">
            <text:p text:style-name="P81">同國小男童甲組</text:p>
          </table:table-cell>
          <table:table-cell table:style-name="TableCell82">
            <text:p text:style-name="P83">同國小男童甲組</text:p>
          </table:table-cell>
        </table:table-row>
        <table:table-row table:style-name="TableRow84">
          <table:table-cell table:style-name="TableCell85">
            <text:p text:style-name="P86">7.國小男童乙組</text:p>
          </table:table-cell>
          <table:table-cell table:style-name="TableCell87">
            <text:p text:style-name="P88">(五年級以下)同國小男童甲組</text:p>
          </table:table-cell>
          <table:table-cell table:style-name="TableCell89">
            <text:p text:style-name="P90">同國小男童甲組</text:p>
          </table:table-cell>
        </table:table-row>
        <table:table-row table:style-name="TableRow91">
          <table:table-cell table:style-name="TableCell92">
            <text:p text:style-name="P93">8.國小女童乙組</text:p>
          </table:table-cell>
          <table:table-cell table:style-name="TableCell94">
            <text:p text:style-name="P95">(五年級以下)同國小男童甲組</text:p>
          </table:table-cell>
          <table:table-cell table:style-name="TableCell96">
            <text:p text:style-name="P97">同國小男童甲組</text:p>
          </table:table-cell>
        </table:table-row>
      </table:table>
      <text:p text:style-name="P98"><text:span text:style-name="T99">九、競賽制度：</text:span><text:span text:style-name="T100">採分組兩階段單</text:span><text:span text:style-name="T101">淘汰制，隊數未滿六隊則採單一循環制</text:span><text:span text:style-name="T102">。</text:span></text:p>
      <text:p text:style-name="P103">十、比賽用球：採用德化軟式網球。</text:p>
      <text:p text:style-name="P104"><text:span text:style-name="T105">十一、競賽規則：採用中華民國軟式網球協會最新審定</text:span><text:span text:style-name="T106">201</text:span><text:span text:style-name="T107">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</text:span><text:span text:style-name="T117">2</text:span><text:span text:style-name="T118"><text:s/>年</text:span><text:span text:style-name="T119">1</text:span><text:span text:style-name="T120">0</text:span><text:span text:style-name="T121">月</text:span><text:span text:style-name="T122">11</text:span><text:span text:style-name="T123">日(星期三)起至 11</text:span><text:span text:style-name="T124">2</text:span><text:span text:style-name="T125"><text:s/>年</text:span><text:span text:style-name="T126">1</text:span><text:span text:style-name="T127">0</text:span><text:span text:style-name="T128">月</text:span><text:span text:style-name="T129">20</text:span><text:span text:style-name="T130">日(星期五)</text:span><text:span text:style-name="T131">17：</text:span><text:span text:style-name="T132">0</text:span><text:span text:style-name="T133">0</text:span><text:span text:style-name="T134">止。</text:span></text:p>
      <text:p text:style-name="P135"><text:span text:style-name="T136"><text:s text:c="2"/>(</text:span><text:span text:style-name="T137">二</text:span><text:span text:style-name="T138">)</text:span><text:span text:style-name="T139">本競賽採網路報名方式，競賽規程及相關表格一併於本會官方網站</text:span></text:p>
      <text:p text:style-name="P140"><text:span text:style-name="T141"><text:s text:c="6"/></text:span><text:span text:style-name="T142">(http://www.</text:span><text:span text:style-name="T143"><text:s/>softtennis.org.tw</text:span><text:span text:style-name="T144">)提供網路報名及文件下載。</text:span></text:p>
      <text:p text:style-name="P145"><text:span text:style-name="T146">(</text:span><text:span text:style-name="T147">三</text:span><text:span text:style-name="T148">)</text:span><text:span text:style-name="T149">網路</text:span><text:span text:style-name="T150">報名網址【</text:span><text:span text:style-name="T151">http://game.softtennis.org.tw/ST</text:span><text:span text:style-name="T152">11</text:span><text:span text:style-name="T153">2</text:span><text:span text:style-name="T154">11</text:span><text:span text:style-name="T155">09</text:span><text:span text:style-name="T156">/】，</text:span><text:span text:style-name="T157">報名流</text:span></text:p>
      <text:p text:style-name="P158"><text:s text:c="4"/>程：【上網註冊】→【填寫報名表】→【列印報名表（機關用印）】→</text:p>
      <text:p text:style-name="P159"><text:span text:style-name="T160"><text:s text:c="3"/></text:span><text:span text:style-name="T161">【</text:span><text:span text:style-name="T162">報名資料PDF電子檔上傳</text:span><text:span text:style-name="T163">】→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</text:span><text:span text:style-name="T181">，</text:span><text:span text:style-name="T182">供報名單位核對並校</text:span><text:span text:style-name="T183">正，</text:span><text:span text:style-name="T184">報名截止日</text:span><text:span text:style-name="T185">逾期未提校正者</text:span><text:span text:style-name="T186">，</text:span><text:span text:style-name="T187">視同無誤，爾</text:span><text:soft-page-break/><text:span text:style-name="T188">後不再受理修正。</text:span></text:p>
      <text:p text:style-name="P189"><text:span text:style-name="T190"><text:s/>(</text:span><text:span text:style-name="T191">五</text:span><text:span text:style-name="T192">)</text:span><text:span text:style-name="T193">隊職員人數：每隊報名人數，領隊1人、管理各1~2人、教練1~2人；選手連同隊長在內隊員共8人，</text:span><text:span text:style-name="T194">如報二隊以上則冠以Ａ、Ｂ隊（以此推）。國小組選手未達4人不得報名，國、高中組選手未達3人不得報名。</text:span></text:p>
      <text:p text:style-name="P195"><text:span text:style-name="T196"><text:s/></text:span><text:span text:style-name="T197">(</text:span><text:span text:style-name="T198">六</text:span><text:span text:style-name="T199">)每一選手不得跨組跨隊報名參加，</text:span><text:span text:style-name="T200">如有選手重複報名取消該選手資格。</text:span></text:p>
      <text:p text:style-name="P201"><text:bookmark-start text:name="_Hlk75241863"/><text:span text:style-name="T202"><text:s/></text:span><text:span text:style-name="T203">(</text:span><text:span text:style-name="T204">七</text:span><text:span text:style-name="T205">)</text:span><text:bookmark-end text:name="_Hlk75241863"/><text:span text:style-name="T206">男</text:span><text:span text:style-name="T207">生</text:span><text:span text:style-name="T208">組如果選手不足時得報名同級女生遞補，但男生不得報名女</text:span><text:span text:style-name="T209">生</text:span><text:span text:style-name="T210">組。</text:span></text:p>
      <text:p text:style-name="P211"><text:s/>(八)個人資料僅限本活動使用，並依­­­­­­­「個人資料保護法」及其施行細則辦理。</text:p>
      <text:p text:style-name="P212"><text:span text:style-name="T213"><text:s/></text:span><text:span text:style-name="T214">(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一)時間：</text:span><text:span text:style-name="T221">中華民國</text:span><text:span text:style-name="T222">1</text:span><text:span text:style-name="T223">1</text:span><text:span text:style-name="T224">2</text:span><text:span text:style-name="T225">年</text:span><text:span text:style-name="T226">1</text:span><text:span text:style-name="T227">0</text:span><text:span text:style-name="T228">月</text:span><text:span text:style-name="T229">25</text:span><text:span text:style-name="T230">日（星期</text:span><text:span text:style-name="T231">三</text:span><text:span text:style-name="T232">）上午</text:span><text:span text:style-name="T233">10</text:span><text:span text:style-name="T234">時</text:span><text:span text:style-name="T235">。</text:span></text:p>
      <text:p text:style-name="P236"><text:span text:style-name="T237"><text:s text:c="2"/>(二)地點：國立</text:span><text:span text:style-name="T238">興大附農體育組(台中市東區台中路283號)</text:span><text:span text:style-name="T239"><text:s text:c="4"/></text:span></text:p>
      <text:p text:style-name="P240"><text:s text:c="2"/>(三)請各單位派代表參加，逾時得由大會代抽，不得異議。</text:p>
      <text:p text:style-name="P241"><text:span text:style-name="T242"><text:s/></text:span><text:span text:style-name="T243">（四</text:span><text:span text:style-name="T244">）抽完籤三天後請逕自至中華民國軟式網球協會網站查看賽表。</text:span></text:p>
      <text:p text:style-name="P245">十四、競賽細則：</text:p>
      <text:list text:style-name="LFO7" text:continue-numbering="true">
        <text:list-item>
          <text:p text:style-name="P246"><text:span text:style-name="T247">種子：</text:span><text:span text:style-name="T248">高中及國中組</text:span><text:span text:style-name="T249">以111年中正盃高中及國中組前四名為種子隊，遇缺不補，</text:span><text:span text:style-name="T250">種子位置如有遇缺則</text:span><text:span text:style-name="T251">由種子隊員額內</text:span><text:span text:style-name="T252">依序遞補</text:span><text:span text:style-name="T253">；</text:span><text:span text:style-name="T254">國小甲組以</text:span><text:span text:style-name="T255">1</text:span><text:span text:style-name="T256">11</text:span><text:span text:style-name="T257">年</text:span><text:span text:style-name="T258">中正盃國小</text:span><text:span text:style-name="T259">乙組前四名為種子</text:span><text:span text:style-name="T260">隊</text:span><text:span text:style-name="T261">，遇缺不補，種子位置如有遇缺則</text:span><text:span text:style-name="T262">由種子隊員額內</text:span><text:span text:style-name="T263">依序遞補，乙組不列種子。</text:span></text:p>
        </text:list-item>
        <text:list-item>
          <text:p text:style-name="P264"><text:span text:style-name="T265">各隊選手備妥證明身份之正本相關證件，以備查驗</text:span><text:span text:style-name="T266">；</text:span><text:span text:style-name="T267">另</text:span><text:span text:style-name="T268">國小組於第一次出場比賽時，裁判主動查驗證件</text:span><text:span text:style-name="T269">；證件以學校製發並核章之任何格式在學</text:span><text:soft-page-break/><text:span text:style-name="T270">證明為依據（有效日期限與比賽日同學期），未經在學證明查驗通過者不得下場比賽</text:span><text:span text:style-name="T271">。</text:span></text:p>
        </text:list-item>
        <text:list-item>
          <text:p text:style-name="P272"><text:span text:style-name="T273">團體賽出場順序不得輪空，否則輪空以下各組均以棄權論，比賽分出</text:span><text:span text:style-name="T274">勝負後不再繼續比賽。</text:span></text:p>
        </text:list-item>
        <text:list-item>
          <text:p text:style-name="P275"><text:span text:style-name="T276">參賽選手比賽服裝(上衣)式樣、顏色應整齊劃一上場比賽。</text:span></text:p>
        </text:list-item>
        <text:list-item>
          <text:p text:style-name="P277"><text:span text:style-name="T278">如遇雨順延，比賽日期再行通知。</text:span></text:p>
        </text:list-item>
        <text:list-item>
          <text:p text:style-name="P279"><text:span text:style-name="T280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1">各項比賽進行中，各單位領隊、指導、管理、教練及運動員不得當場質詢裁判。</text:p>
        </text:list-item>
      </text:list>
      <text:p text:style-name="P282">十五、獎勵：</text:p>
      <text:p text:style-name="P283"><text:s text:c="2"/>(一)各組三隊取一名，四隊取二名，五隊取三名，六隊以上取四名，十三隊以上取六名，各組前三名由大會頒發獎盃、獎狀。（以出賽隊數為準）</text:p>
      <text:p text:style-name="P284"><text:span text:style-name="T285"><text:s text:c="2"/></text:span><text:span text:style-name="T286">(</text:span><text:span text:style-name="T287">二</text:span><text:span text:style-name="T288">)</text:span><text:span text:style-name="T289">本賽事由高中男、女組冠軍</text:span><text:span text:style-name="T290">推薦</text:span><text:span text:style-name="T291">參加202</text:span><text:span text:style-name="T292">4</text:span><text:span text:style-name="T293">年日本高松高校國際軟式網球錦標賽。如有放棄者</text:span><text:span text:style-name="T294">以</text:span><text:span text:style-name="T295">成績依序遞補。</text:span><text:span text:style-name="T296">如因疫情</text:span><text:span text:style-name="T297">或主辦單位</text:span><text:span text:style-name="T298">取消</text:span><text:span text:style-name="T299">賽事</text:span><text:span text:style-name="T300">，則原資格不予保留，另本會酌予補助每隊新臺幣1</text:span><text:span text:style-name="T301">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5">
        <text:list-item text:start-value="1">
          <text:p text:style-name="P306">參賽選手如有資格不符或冒名頂替，經查屬實者，取消其個人比賽資格及所有比賽成績。</text:p>
        </text:list-item>
      </text:list>
      <text:list text:style-name="LFO5" text:continue-numbering="true"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<text:soft-page-break/>決與競賽規則的解釋或適用性被認為錯誤時，須於事實發生後30分鐘內，由各報名單位領隊或教練向裁判長提出書面申訴，未依規定時間內提出者，不予受理。</text:p>
        </text:list-item>
      </text:list>
      <text:list text:style-name="LFO4" text:continue-numbering="true"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理），並以審判委員會判決為終決，另經審判委員會判決申訴無理者，得沒收其保證金。</text:p>
        </text:list-item>
      </text:list>
      <text:list text:style-name="LFO4" text:continue-numbering="true"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投訴信箱：E-mail：</text:span><text:a xlink:href="mailto:info@softtennis.org.tw" office:target-frame-name="_top" xlink:show="replace"><text:span text:style-name="T317">info@softtennis.org.tw</text:span></text:a></text:p>
      <text:p text:style-name="P318"><text:span text:style-name="T319">十</text:span><text:span text:style-name="T320">九</text:span><text:span text:style-name="T321">、保險：</text:span><text:span text:style-name="T322">本賽事投保公共意外險，請各參與人員自行依需要投保，有關公共意外險額度如下：</text:span></text:p>
      <text:p text:style-name="P323">(一)每一個人身體傷亡：新臺幣三百萬元。</text:p>
      <text:p text:style-name="P324">(二)每一事故身體傷亡：新臺幣一千五百萬元。</text:p>
      <text:p text:style-name="P325">(三)每一事故財產損失：新臺幣二百萬元。</text:p>
      <text:p text:style-name="P326"><text:span text:style-name="T327">(</text:span><text:span text:style-name="T328">四</text:span><text:span text:style-name="T329">)</text:span><text:span text:style-name="T330">保險期間內總保險金額：新臺幣三千四百萬元。</text:span></text:p>
      <text:p text:style-name="P331"/>
      <text:p text:style-name="P332">二十、運動禁藥管制注意事項及相關規定:</text:p>
      <text:list text:style-name="LFO3" text:continue-numbering="true">
        <text:list-item>
          <text:p text:style-name="P333"><text:span text:style-name="T334">依據</text:span><text:span text:style-name="T335">「</text:span><text:span text:style-name="T336">國家運動禁藥管制規則</text:span><text:span text:style-name="T337">（</text:span><text:span text:style-name="T338">NADR</text:span><text:span text:style-name="T339">）」，</text:span><text:span text:style-name="T340">參與協會辦理賽事之選手屬於國</text:span></text:p>
        </text:list-item>
      </text:list>
      <text:p text:style-name="P341"><text:span text:style-name="T342">家級運動員</text:span><text:span text:style-name="T343">，</text:span><text:span text:style-name="T344">皆可能接受藥檢</text:span><text:span text:style-name="T345">。</text:span></text:p>
      <text:soft-page-break/>
      <text:list text:style-name="LFO3" text:continue-numbering="true">
        <text:list-item>
          <text:p text:style-name="P346"><text:span text:style-name="T347">依據</text:span><text:span text:style-name="T348">「</text:span><text:span text:style-name="T349">治療用途豁免國際標準</text:span><text:span text:style-name="T350">（</text:span><text:span text:style-name="T351">ISTUE</text:span><text:span text:style-name="T352">）」，</text:span><text:span text:style-name="T353">國家級運動員因治療用途欲使</text:span></text:p>
        </text:list-item>
      </text:list>
      <text:p text:style-name="P354"><text:span text:style-name="T355">用禁用物質或方法前</text:span><text:span text:style-name="T356">，</text:span><text:span text:style-name="T357">應向</text:span><text:span text:style-name="T358">「</text:span><text:span text:style-name="T359">財團法人中華運動禁藥防制基金會</text:span><text:span text:style-name="T360">」</text:span><text:span text:style-name="T361">提出</text:span><text:span text:style-name="T362">「</text:span><text:span text:style-name="T363">治</text:span></text:p>
      <text:p text:style-name="P364"><text:span text:style-name="T365">療用途豁免</text:span><text:span text:style-name="T366">（</text:span><text:span text:style-name="T367">TUE</text:span><text:span text:style-name="T368">）」</text:span><text:span text:style-name="T369">申請</text:span><text:span text:style-name="T370">，</text:span><text:span text:style-name="T371">取得核可後方可使用</text:span><text:span text:style-name="T372">。</text:span></text:p>
      <text:p text:style-name="P373"><text:span text:style-name="T374">1、</text:span><text:span text:style-name="T375">使用</text:span><text:span text:style-name="T376">「</text:span><text:span text:style-name="T377">隨時禁用</text:span><text:span text:style-name="T378">（</text:span><text:span text:style-name="T379">賽內與賽外</text:span><text:span text:style-name="T380">）</text:span><text:span text:style-name="T381">物質或方法</text:span><text:span text:style-name="T382">（</text:span><text:span text:style-name="T383">S1~S5</text:span><text:span text:style-name="T384">、</text:span><text:span text:style-name="T385">M1~M3</text:span><text:span text:style-name="T386">、</text:span><text:span text:style-name="T387">P1</text:span><text:span text:style-name="T388">）」：</text:span><text:span text:style-name="T389">無論是否參賽</text:span><text:span text:style-name="T390">，</text:span><text:span text:style-name="T391">應儘速提出申請</text:span><text:span text:style-name="T392">。</text:span><text:span text:style-name="T393">尚未申請者</text:span><text:span text:style-name="T394">，</text:span><text:span text:style-name="T395">應於申請截止日期前提出</text:span><text:span text:style-name="T396">。</text:span></text:p>
      <text:p text:style-name="P397"><text:span text:style-name="T398">2、</text:span><text:span text:style-name="T399">賽內期</text:span><text:span text:style-name="T400">〔</text:span><text:span text:style-name="T401">指運動員表定參賽之前一日的午夜前</text:span><text:span text:style-name="T402">（</text:span><text:span text:style-name="T403">23:59</text:span><text:span text:style-name="T404">）</text:span><text:span text:style-name="T405">起算直到比賽與檢體採集流程結束為止</text:span><text:span text:style-name="T406">〕</text:span><text:span text:style-name="T407">使用</text:span><text:span text:style-name="T408">「</text:span><text:span text:style-name="T409">限賽內禁用物質</text:span><text:span text:style-name="T410">（</text:span><text:span text:style-name="T411">S6~S9</text:span><text:span text:style-name="T412">、</text:span><text:span text:style-name="T413">P1</text:span><text:span text:style-name="T414">）」：</text:span><text:span text:style-name="T415">應於申請截止日期前提出</text:span><text:span text:style-name="T416">。</text:span></text:p>
      <text:p text:style-name="P417"><text:span text:style-name="T418">3、</text:span><text:span text:style-name="T419">符合特殊情況時</text:span><text:span text:style-name="T420">（</text:span><text:span text:style-name="T421">如</text:span><text:span text:style-name="T422">：</text:span><text:span text:style-name="T423">緊急醫療等</text:span><text:span text:style-name="T424">）</text:span><text:span text:style-name="T425">得於使用後提出回溯性</text:span><text:span text:style-name="T426">TUE<text:s/></text:span><text:span text:style-name="T427">申請或申請截止日期後提出申請</text:span><text:span text:style-name="T428">，</text:span><text:span text:style-name="T429">詳見下方</text:span><text:span text:style-name="T430">「</text:span><text:span text:style-name="T431">運動員治療用途豁免須知</text:span><text:span text:style-name="T432">」。</text:span></text:p>
      <text:p text:style-name="P433"><text:span text:style-name="T434"><text:s text:c="2"/></text:span><text:span text:style-name="T435">(三)</text:span><text:span text:style-name="T436">本次賽事</text:span><text:span text:style-name="T437">TUE</text:span><text:span text:style-name="T438">申請截止日期為</text:span><text:span text:style-name="T439">10</text:span><text:span text:style-name="T440">月08日(已於本會官網112年度行事曆通案公</text:span></text:p>
      <text:p text:style-name="P441"><text:span text:style-name="T442"><text:s text:c="6"/></text:span><text:span text:style-name="T443">告各賽事之治療用途豁免申請截止日期為賽事開賽前31日)</text:span><text:span text:style-name="T444">。</text:span></text:p>
      <text:p text:style-name="P445"><text:span text:style-name="T446"><text:s text:c="2"/></text:span><text:span text:style-name="T447">(四)</text:span><text:span text:style-name="T448">運動禁藥相關內容</text:span><text:span text:style-name="T449">：</text:span></text:p>
      <text:p text:style-name="P450"><text:span text:style-name="T451">1、</text:span><text:span text:style-name="T452">禁用清單</text:span><text:span text:style-name="T453">(</text:span><text:a xlink:href="https://www.antidoping.org.tw/prohibited-list/" office:target-frame-name="_top" xlink:show="replace"><text:span text:style-name="T454">https://www.antidoping.org.tw/prohibited-list/</text:span></text:a><text:span text:style-name="T455">)</text:span></text:p>
      <text:p text:style-name="P456"><text:span text:style-name="T457">2、</text:span><text:span text:style-name="T458">治療用途豁免申請</text:span><text:span text:style-name="T459">(</text:span><text:a xlink:href="https://www.antidoping.org.tw/tue/" office:target-frame-name="_top" xlink:show="replace"><text:span text:style-name="T460">https://www.antidoping.org.tw/tue/</text:span></text:a><text:span text:style-name="T461">)</text:span></text:p>
      <text:p text:style-name="P462"><text:span text:style-name="T463">3、</text:span><text:span text:style-name="T464">運動員治療用途豁免須知</text:span><text:span text:style-name="T465"><text:s/></text:span><text:span text:style-name="T466">(</text:span><text:a xlink:href="https://www.antidoping.org.tw/tue/athlete/" office:target-frame-name="_top" xlink:show="replace"><text:span text:style-name="T467">https://www.antidoping.org.tw/tue/athlete/</text:span></text:a><text:span text:style-name="T468">)</text:span></text:p>
      <text:p text:style-name="P469"><text:span text:style-name="T470">4、</text:span><text:span text:style-name="T471">採樣流程(</text:span><text:a xlink:href="https://www.antidoping.org.tw/testing-procedure/" office:target-frame-name="_top" xlink:show="replace"><text:span text:style-name="T472">https://www.antidoping.org.tw/testing-</text:span><text:soft-page-break/><text:span text:style-name="T473">procedure/</text:span></text:a><text:span text:style-name="T474">)</text:span></text:p>
      <text:p text:style-name="P475"><text:span text:style-name="T476"><text:s text:c="8"/></text:span><text:span text:style-name="T477">5、</text:span><text:span text:style-name="T478">其他藥管規定</text:span><text:span text:style-name="T479">(</text:span><text:a xlink:href="https://www.antidoping.org.tw/regulations/" office:target-frame-name="_top" xlink:show="replace"><text:span text:style-name="T480">https://www.antidoping.org.tw/regulations/</text:span></text:a></text:p>
      <text:p text:style-name="P481"><text:span text:style-name="T482">二十一</text:span><text:span text:style-name="T483">、</text:span><text:span text:style-name="T484">本規程如有未盡事宜，得經呈報教育部體育署備查後公佈之</text:span><text:span text:style-name="T485">，本規程經教育部體育署112年</text:span><text:span text:style-name="T486">7</text:span><text:span text:style-name="T487">月</text:span><text:span text:style-name="T488">14</text:span><text:span text:style-name="T489">日臺教體署競(一</text:span><text:span text:style-name="T490">)</text:span><text:span text:style-name="T491">字第</text:span><text:span text:style-name="T492">1120027151</text:span><text:span text:style-name="T49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呂慶書</dc:creator>
    <meta:creation-date>2023-10-04T11:32:00Z</meta:creation-date>
    <dc:date>2023-10-04T11:32:00Z</dc:date>
    <meta:template xlink:href="Normal" xlink:type="simple"/>
    <meta:editing-cycles>2</meta:editing-cycles>
    <meta:editing-duration>PT0S</meta:editing-duration>
    <meta:document-statistic meta:page-count="7" meta:paragraph-count="8" meta:word-count="621" meta:character-count="4157" meta:row-count="29" meta:non-whitespace-character-count="3544"/>
  </office:meta>
</office:document-meta>
</file>