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5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Web" style:family="paragraph">
      <style:paragraph-properties fo:margin-top="0in" fo:margin-bottom="0in" fo:line-height="0.3194in" fo:background-color="#FFFFFF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Web" style:family="paragraph">
      <style:paragraph-properties fo:margin-top="0in" fo:margin-bottom="0in" fo:line-height="0.3194in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Helvetica" fo:color="#141823"/>
    </style:style>
    <style:style style:name="T2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141823"/>
    </style:style>
    <style:style style:name="T27" style:parent-style-name="預設段落字型" style:family="text">
      <style:text-properties style:font-name="標楷體" style:font-name-asian="標楷體" style:font-name-complex="Helvetica" fo:color="#141823"/>
    </style:style>
    <style:style style:name="T2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141823"/>
    </style:style>
    <style:style style:name="T29" style:parent-style-name="預設段落字型" style:family="text">
      <style:text-properties style:font-name="標楷體" style:font-name-asian="標楷體" style:font-name-complex="Helvetica" fo:color="#141823"/>
    </style:style>
    <style:style style:name="T30" style:parent-style-name="預設段落字型" style:family="text">
      <style:text-properties style:font-name="標楷體" style:font-name-asian="標楷體" style:font-name-complex="Helvetica" fo:color="#141823"/>
    </style:style>
    <style:style style:name="T31" style:parent-style-name="預設段落字型" style:family="text">
      <style:text-properties style:font-name="標楷體" style:font-name-asian="標楷體" style:font-name-complex="Helvetica" fo:color="#141823"/>
    </style:style>
    <style:style style:name="T32" style:parent-style-name="預設段落字型" style:family="text">
      <style:text-properties style:font-name="標楷體" style:font-name-asian="標楷體" style:font-name-complex="Helvetica" fo:color="#141823"/>
    </style:style>
    <style:style style:name="T33" style:parent-style-name="預設段落字型" style:family="text">
      <style:text-properties style:font-name="標楷體" style:font-name-asian="標楷體" style:font-name-complex="Helvetica" fo:color="#141823"/>
    </style:style>
    <style:style style:name="T34" style:parent-style-name="預設段落字型" style:family="text">
      <style:text-properties style:font-name="標楷體" style:font-name-asian="標楷體" style:font-name-complex="Helvetica" fo:color="#141823"/>
    </style:style>
    <style:style style:name="T35" style:parent-style-name="預設段落字型" style:family="text">
      <style:text-properties style:font-name="標楷體" style:font-name-asian="標楷體" style:font-name-complex="Helvetica" fo:color="#141823"/>
    </style:style>
    <style:style style:name="T36" style:parent-style-name="預設段落字型" style:family="text">
      <style:text-properties style:font-name="標楷體" style:font-name-asian="標楷體" style:font-name-complex="Helvetica" fo:color="#141823"/>
    </style:style>
    <style:style style:name="T37" style:parent-style-name="預設段落字型" style:family="text">
      <style:text-properties style:font-name="標楷體" style:font-name-asian="標楷體" style:font-name-complex="Helvetica" fo:color="#141823"/>
    </style:style>
    <style:style style:name="T38" style:parent-style-name="預設段落字型" style:family="text">
      <style:text-properties style:font-name="標楷體" style:font-name-asian="標楷體" style:font-name-complex="Helvetica" fo:color="#141823"/>
    </style:style>
    <style:style style:name="T39" style:parent-style-name="預設段落字型" style:family="text">
      <style:text-properties style:font-name="標楷體" style:font-name-asian="標楷體" style:font-name-complex="Helvetica" fo:color="#141823"/>
    </style:style>
    <style:style style:name="P40" style:parent-style-name="內文Web" style:family="paragraph">
      <style:paragraph-properties fo:margin-top="0in" fo:margin-bottom="0in" fo:line-height="0.3194in" fo:background-color="#FFFFFF"/>
    </style:style>
    <style:style style:name="T41" style:parent-style-name="預設段落字型" style:family="text">
      <style:text-properties style:font-name="標楷體" style:font-name-asian="標楷體" style:font-name-complex="Helvetica" fo:color="#141823"/>
    </style:style>
    <style:style style:name="T42" style:parent-style-name="預設段落字型" style:family="text">
      <style:text-properties style:font-name="標楷體" style:font-name-asian="標楷體" style:font-name-complex="Helvetica" fo:color="#141823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Web" style:family="paragraph">
      <style:paragraph-properties fo:margin-top="0in" fo:margin-bottom="0in" style:line-height-at-least="0.2159in" fo:background-color="#FFFFFF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Web" style:family="paragraph">
      <style:paragraph-properties fo:margin-top="0in" fo:margin-bottom="0in" fo:line-height="0.3194in" fo:background-color="#FFFFFF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Helvetica" fo:color="#141823"/>
    </style:style>
    <style:style style:name="T50" style:parent-style-name="預設段落字型" style:family="text">
      <style:text-properties style:font-name="標楷體" style:font-name-asian="標楷體" style:font-name-complex="Helvetica" fo:color="#141823"/>
    </style:style>
    <style:style style:name="T51" style:parent-style-name="預設段落字型" style:family="text">
      <style:text-properties style:font-name="標楷體" style:font-name-asian="標楷體" style:font-name-complex="Helvetica" fo:color="#141823"/>
    </style:style>
    <style:style style:name="T52" style:parent-style-name="預設段落字型" style:family="text">
      <style:text-properties style:font-name="標楷體" style:font-name-asian="標楷體" style:font-name-complex="Helvetica" fo:color="#141823"/>
    </style:style>
    <style:style style:name="P53" style:parent-style-name="內文Web" style:family="paragraph">
      <style:paragraph-properties fo:margin-top="0in" fo:margin-bottom="0in" fo:line-height="0.3194in" fo:background-color="#FFFFFF"/>
      <style:text-properties style:font-name="標楷體" style:font-name-asian="標楷體" style:font-name-complex="Helvetica" fo:color="#141823"/>
    </style:style>
    <style:style style:name="P54" style:parent-style-name="內文Web" style:family="paragraph">
      <style:paragraph-properties fo:margin-top="0in" fo:margin-bottom="0in" fo:line-height="0.3194in" fo:background-color="#FFFFFF"/>
      <style:text-properties style:font-name="標楷體" style:font-name-asian="標楷體" style:font-name-complex="Helvetica" fo:color="#141823"/>
    </style:style>
    <style:style style:name="P55" style:parent-style-name="內文Web" style:family="paragraph">
      <style:paragraph-properties fo:margin-top="0in" fo:margin-bottom="0in" fo:line-height="0.3194in" fo:background-color="#FFFFFF"/>
      <style:text-properties style:font-name="標楷體" style:font-name-asian="標楷體" style:font-name-complex="Helvetica" fo:color="#141823"/>
    </style:style>
    <style:style style:name="P56" style:parent-style-name="內文Web" style:family="paragraph">
      <style:paragraph-properties fo:margin-top="0in" fo:margin-bottom="0in" fo:line-height="0.3194in" fo:background-color="#FFFFFF"/>
      <style:text-properties style:font-name="標楷體" style:font-name-asian="標楷體" style:font-name-complex="Helvetica" fo:color="#141823"/>
    </style:style>
    <style:style style:name="P57" style:parent-style-name="內文Web" style:family="paragraph">
      <style:paragraph-properties fo:break-before="page" fo:text-align="center" fo:margin-top="0in" fo:margin-bottom="0in" fo:line-height="115%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line-height="0.3055in" fo:text-indent="0.3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3055in" fo:text-indent="0.3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olumn67" style:family="table-column">
      <style:table-column-properties style:column-width="6.7465in"/>
    </style:style>
    <style:style style:name="Table66" style:family="table">
      <style:table-properties style:width="6.7402in" fo:margin-left="0.3708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Column90" style:family="table-column">
      <style:table-column-properties style:column-width="6.6937in"/>
    </style:style>
    <style:style style:name="Table89" style:family="table">
      <style:table-properties style:width="6.6937in" fo:margin-left="0.3708in" table:align="left"/>
    </style:style>
    <style:style style:name="TableRow91" style:family="table-row">
      <style:table-row-properties style:min-row-height="1.091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新細明體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olumn101" style:family="table-column">
      <style:table-column-properties style:column-width="6.6937in"/>
    </style:style>
    <style:style style:name="Table100" style:family="table">
      <style:table-properties style:width="6.6937in" fo:margin-left="0.3708in" table:align="left"/>
    </style:style>
    <style:style style:name="TableRow102" style:family="table-row">
      <style:table-row-properties style:min-row-height="1.102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olumn112" style:family="table-column">
      <style:table-column-properties style:column-width="6.6937in"/>
    </style:style>
    <style:style style:name="Table111" style:family="table">
      <style:table-properties style:width="6.6937in" fo:margin-left="0.3708in" table:align="left"/>
    </style:style>
    <style:style style:name="TableRow113" style:family="table-row">
      <style:table-row-properties style:min-row-height="0.991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新細明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超連結" style:family="text">
      <style:text-properties style:font-name="標楷體" style:font-name-asian="標楷體" fo:font-weight="bold" style:font-weight-asian="bold"/>
    </style:style>
    <style:style style:name="T125" style:parent-style-name="超連結" style:family="text">
      <style:text-properties style:font-name="標楷體" style:font-name-asian="標楷體" fo:font-weight="bold" style:font-weight-asian="bold"/>
    </style:style>
    <style:style style:name="T126" style:parent-style-name="超連結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為淡水河做一件事】紀錄片學習單</text:p>
      <text:p text:style-name="P2">一、引言</text:p>
      <text:p text:style-name="P3"><text:span text:style-name="T4"><text:s text:c="4"/></text:span><text:span text:style-name="T5">全長</text:span><text:span text:style-name="T6">158.7</text:span><text:span text:style-name="T7">公里</text:span><text:span text:style-name="T8">的淡水河流域，</text:span><text:span text:style-name="T9">由大漢溪、新店溪、基隆河三大支流匯流而成</text:span><text:span text:style-name="T10">，是台灣第三大河川，更是台灣政經發展的重要動脈，同時也是全球遊客定義台灣的重要象徵，然而，這一條孕育超過</text:span><text:span text:style-name="T11">800</text:span><text:span text:style-name="T12">萬人的河流，曾因我們為了發展而被犧牲成為臭水溝，經過</text:span><text:span text:style-name="T13">20</text:span><text:span text:style-name="T14">多年的改善，至今還是有</text:span><text:span text:style-name="T15">3</text:span><text:span text:style-name="T16">％重污染區段，</text:span><text:span text:style-name="T17">2019</text:span><text:span text:style-name="T18">年有高達</text:span><text:span text:style-name="T19">1.47</text:span><text:span text:style-name="T20">萬噸的塑膠垃圾</text:span><text:span text:style-name="T21">從淡水河流入海洋</text:span><text:span text:style-name="T22">…..</text:span></text:p>
      <text:p text:style-name="P23"><text:span text:style-name="T24"><text:s text:c="4"/></text:span><text:span text:style-name="T25">淡水河流域包含</text:span><text:span text:style-name="T26">台北、新北、桃園</text:span><text:span text:style-name="T27">三個直轄市、</text:span><text:span text:style-name="T28">基隆</text:span><text:span text:style-name="T29">一個省轄市，涵蓋超過</text:span><text:span text:style-name="T30">50</text:span><text:span text:style-name="T31">個行政區，你我可能是淡水河流域的住民？！而據交通部觀光局統計，</text:span><text:span text:style-name="T32">2019</text:span><text:span text:style-name="T33">年全台灣有</text:span><text:span text:style-name="T34">84</text:span><text:span text:style-name="T35">個超過百萬人次到訪的熱門景點，其中，淡水河流域就佔了</text:span><text:span text:style-name="T36">31</text:span><text:span text:style-name="T37">個，加上未達百萬人次的景點，一整年有接近</text:span><text:span text:style-name="T38">1</text:span><text:span text:style-name="T39">億人次到訪淡水河流域。</text:span></text:p>
      <text:p text:style-name="P40"><text:span text:style-name="T41"><text:s text:c="4"/></text:span><text:span text:style-name="T42">身為學子的你，即使不住在淡水河，也很可能是曾到過這裡的億分之一，是的，</text:span><text:span text:style-name="T43">我們每個人可能都曾與家人、朋友去過淡水河流域附近的景點，都說得出一段與「她」的故事，然而，對「她」的認識，彷彿像是個最熟悉的陌</text:span><text:span text:style-name="T44">生人</text:span><text:span text:style-name="T45">….</text:span></text:p>
      <text:p text:style-name="P46">二、紀錄片導讀</text:p>
      <text:p text:style-name="P47"><text:span text:style-name="T48"><text:s text:c="3"/>2</text:span><text:span text:style-name="T49">019</text:span><text:span text:style-name="T50">年，天下雜誌企業社會責任頻道</text:span><text:span text:style-name="T51">CSR@</text:span><text:span text:style-name="T52">天下邀請導演鄒隆娜製作【為淡水河做一件事】紀錄片，一起重新認識這一條北台灣的母親河。</text:span></text:p>
      <text:p text:style-name="P53"><text:s text:c="3"/>紀錄片試圖從淡水河魚類與招潮蟹的角度出發，稱呼人類為「親愛的外太空人」，影片以對話的方式，發出「你以自己的家園為傲嗎？」等問號，描繪原生種香魚滅跡、河魚吃進塑膠、撐死又餓死的困境。透過拍片的過程，還可以觀察人與人、人與河流、人與一隻魚之間，體會到身而為人應該怎樣去生活的感覺，從淡水河生物的視角，拋出一個思考方向：「我們這些外星人，有沒有更好的方法跟它們共同生活？<text:s/></text:p>
      <text:p text:style-name="P54"><text:s text:c="2"/>新冠肺炎COVID-2019疫情蔓延全球，帶給各國更加重視公共衛生議題之外，更牽動人類對自然環境、氣候變遷的重視與反思，愛護地球，請從珍愛自己的家鄉土地開始，透過這部紀錄片了解淡水河的心聲，希望無論是淡水河住民的你，或者曾經到訪過的遊子們，都能從現在開始，一起做一個負責任的淡水河公民，不亂丟垃圾、淨灘、檢視居家水域污染情況並進一步主動舉報……還給淡水河一滴乾淨的水，你我都能簡單做到！<text:s/></text:p>
      <text:p text:style-name="P55"/>
      <text:p text:style-name="P56"/>
      <text:soft-page-break/>
      <text:p text:style-name="P57"><text:span text:style-name="T58">108</text:span><text:span text:style-name="T59">學年度環境教育影片</text:span><text:span text:style-name="T60">--</text:span><text:span text:style-name="T61">【為淡水河做一件事】</text:span></text:p>
      <text:p text:style-name="P62">學校：___________________ <text:s text:c="4"/>班級：_____年級_______班</text:p>
      <text:p text:style-name="P63">學生姓名：________________ <text:s text:c="3"/>教師姓名:</text:p>
      <text:p text:style-name="P64">三、學習反思</text:p>
      <text:p text:style-name="P65">1.請填出~我所知道的「淡水河」。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1-1.寫出涵蓋淡水河流域的支流</text:p>
            <text:p text:style-name="P71">( <text:s text:c="35"/>)</text:p>
          </table:table-cell>
        </table:table-row>
        <table:table-row table:style-name="TableRow72">
          <table:table-cell table:style-name="TableCell73">
            <text:p text:style-name="P74">1-2.寫出涵蓋淡水河流域涵蓋的直轄市、直轄市</text:p>
            <text:p text:style-name="P75">( <text:s text:c="38"/>)</text:p>
          </table:table-cell>
        </table:table-row>
        <table:table-row table:style-name="TableRow76">
          <table:table-cell table:style-name="TableCell77">
            <text:p text:style-name="P78">1-3.2019年有高達1.47萬噸塑膠垃圾從淡水河流向海洋，寫出可能的河川汙染源？</text:p>
            <text:p text:style-name="P79">( <text:s text:c="76"/>)</text:p>
          </table:table-cell>
        </table:table-row>
        <table:table-row table:style-name="TableRow80">
          <table:table-cell table:style-name="TableCell81">
            <text:p text:style-name="P82">1-4.請舉出曾到訪過的淡水河流域景點2-3個( <text:s text:c="74"/>)</text:p>
          </table:table-cell>
        </table:table-row>
        <table:table-row table:style-name="TableRow83">
          <table:table-cell table:style-name="TableCell84">
            <text:p text:style-name="P85">1-5.請列出從影片或親自看過的淡水河動物與植物</text:p>
            <text:p text:style-name="P86">( <text:s text:c="33"/><text:s text:c="41"/>)</text:p>
          </table:table-cell>
        </table:table-row>
      </table:table>
      <text:p text:style-name="P87"><text:s text:c="3"/></text:p>
      <text:p text:style-name="P88"><text:s text:c="3"/>2.關於成為淡水河水系公民，我能做到哪些事?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</table:table-cell>
        </table:table-row>
      </table:table>
      <text:p text:style-name="P95"/>
      <text:p text:style-name="P96"><text:s text:c="3"/>3.如果有一個活動，讓年輕人有發聲與上一世代（目前掌權的人）對話、提出質疑的機會，</text:p>
      <text:p text:style-name="P97"><text:s text:c="5"/>你會想要參加嗎？<text:s text:c="7"/>□不會<text:s text:c="2"/>□會</text:p>
      <text:p text:style-name="P98"><text:s text:c="5"/>若會，請留下你想問的問題，例如：我想對政府說：可不可以把整治淡水河列為第一優先。</text:p>
      <text:p text:style-name="P99"><text:s text:c="3"/>(不限制問題數）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</table:table-row>
      </table:table>
      <text:p text:style-name="內文"><text:span text:style-name="T105"><text:s text:c="4"/></text:span><text:span text:style-name="T106">4.</text:span><text:span text:style-name="T107">觀看紀錄片之前</text:span><text:span text:style-name="T108">vs.</text:span><text:span text:style-name="T109">之後心得分享</text:span><text:span text:style-name="T110">?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</table:table-row>
      </table:table>
      <text:p text:style-name="內文"><text:span text:style-name="T116"><text:s text:c="3"/></text:span><text:span text:style-name="T117">5.</text:span><text:span text:style-name="T118">看完紀錄片後，歡迎與家人、朋</text:span><text:span text:style-name="T119">友加入「淡水河公約</text:span><text:span text:style-name="T120">｣</text:span><text:span text:style-name="T121">個人響應行列，一起恢復淡水河活力。</text:span></text:p>
      <text:p text:style-name="內文"><text:span text:style-name="T122">(</text:span><text:span text:style-name="T123">響應網址請點：</text:span><text:a xlink:href="https://reurl.cc/ar1m5Z" office:target-frame-name="_top" xlink:show="replace"><text:span text:style-name="T124">https://reurl.cc/ar1</text:span><text:bookmark-start text:name="_Hlt46738720"/><text:bookmark-start text:name="_Hlt46738721"/><text:span text:style-name="T125">m</text:span><text:bookmark-end text:name="_Hlt46738720"/><text:bookmark-end text:name="_Hlt46738721"/><text:span text:style-name="T126">5Z</text:span></text:a><text:span text:style-name="T127">)</text:span></text:p>
      <text:p text:style-name="內文"><text:span text:style-name="T128">※</text:span><text:span text:style-name="T129">學習單設計包含：知識</text:span><text:span text:style-name="T130">--</text:span><text:span text:style-name="T131">態度</text:span><text:span text:style-name="T132">---</text:span><text:span text:style-name="T133">行動力</text:span><text:span text:style-name="T134">(</text:span><text:span text:style-name="T135">含預約行為</text:span><text:span text:style-name="T136">)--</text:span><text:span text:style-name="T137">價值觀</text:span></text:p>
      <text:p text:style-name="內文"><text:span text:style-name="T138">本表單請學生完成後交由指導老師，以利教師整理後填入回饋成果表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20-08-31T03:27:00Z</meta:creation-date>
    <dc:date>2020-08-31T03:27:00Z</dc:date>
    <meta:template xlink:href="Normal" xlink:type="simple"/>
    <meta:editing-cycles>2</meta:editing-cycles>
    <meta:editing-duration>PT60S</meta:editing-duration>
    <meta:document-statistic meta:page-count="2" meta:paragraph-count="3" meta:word-count="278" meta:character-count="1864" meta:row-count="13" meta:non-whitespace-character-count="1589"/>
  </office:meta>
</office:document-meta>
</file>