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P25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6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list-style-name="LFO1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8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9" style:parent-style-name="內文" style:list-style-name="LFO1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49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50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51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2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3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olumn55" style:family="table-column">
      <style:table-column-properties style:column-width="0.5902in"/>
    </style:style>
    <style:style style:name="TableColumn56" style:family="table-column">
      <style:table-column-properties style:column-width="1.1763in"/>
    </style:style>
    <style:style style:name="TableColumn57" style:family="table-column">
      <style:table-column-properties style:column-width="1.3833in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1.0583in"/>
    </style:style>
    <style:style style:name="Table54" style:family="table">
      <style:table-properties style:width="6.4722in" fo:margin-left="0.3708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微軟正黑體" style:font-name-asian="微軟正黑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  <style:text-properties style:font-name="微軟正黑體" style:font-name-asian="微軟正黑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  <style:text-properties style:font-name="微軟正黑體" style:font-name-asian="微軟正黑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  <style:text-properties style:font-name="微軟正黑體" style:font-name-asian="微軟正黑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微軟正黑體" style:font-name-asian="微軟正黑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="微軟正黑體" style:font-name-asian="微軟正黑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="微軟正黑體" style:font-name-asian="微軟正黑體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="微軟正黑體" style:font-name-asian="微軟正黑體"/>
    </style:style>
    <style:style style:name="P89" style:parent-style-name="內文" style:family="paragraph">
      <style:paragraph-properties fo:line-height="0.2777in" fo:margin-left="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0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1" style:parent-style-name="內文" style:family="paragraph">
      <style:paragraph-properties fo:line-height="0.2777in" fo:margin-left="1.1812in">
        <style:tab-stops/>
      </style:paragraph-properties>
      <style:text-properties style:font-name="微軟正黑體" style:font-name-asian="微軟正黑體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style:font-name-complex="Arial"/>
    </style:style>
    <style:style style:name="T100" style:parent-style-name="預設段落字型" style:family="text">
      <style:text-properties style:font-name="微軟正黑體" style:font-name-asian="微軟正黑體" style:font-name-complex="Arial"/>
    </style:style>
    <style:style style:name="T101" style:parent-style-name="預設段落字型" style:family="text">
      <style:text-properties style:font-name="微軟正黑體" style:font-name-asian="微軟正黑體" style:font-name-complex="Arial"/>
    </style:style>
    <style:style style:name="T102" style:parent-style-name="預設段落字型" style:family="text">
      <style:text-properties style:font-name="微軟正黑體" style:font-name-asian="微軟正黑體" style:font-name-complex="Arial"/>
    </style:style>
    <style:style style:name="T103" style:parent-style-name="預設段落字型" style:family="text">
      <style:text-properties style:font-name="微軟正黑體" style:font-name-asian="微軟正黑體" style:font-name-complex="Arial"/>
    </style:style>
    <style:style style:name="T104" style:parent-style-name="預設段落字型" style:family="text">
      <style:text-properties style:font-name="微軟正黑體" style:font-name-asian="微軟正黑體" style:font-name-complex="Arial"/>
    </style:style>
    <style:style style:name="T105" style:parent-style-name="預設段落字型" style:family="text">
      <style:text-properties style:font-name="微軟正黑體" style:font-name-asian="微軟正黑體" style:font-name-complex="Arial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/>
    </style:style>
    <style:style style:name="P107" style:parent-style-name="內文" style:family="paragraph">
      <style:paragraph-properties fo:break-before="page" fo:text-align="center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ableColumn119" style:family="table-column">
      <style:table-column-properties style:column-width="1.1583in" style:use-optimal-column-width="false"/>
    </style:style>
    <style:style style:name="TableColumn120" style:family="table-column">
      <style:table-column-properties style:column-width="1.8944in" style:use-optimal-column-width="false"/>
    </style:style>
    <style:style style:name="TableColumn121" style:family="table-column">
      <style:table-column-properties style:column-width="0.3791in" style:use-optimal-column-width="false"/>
    </style:style>
    <style:style style:name="TableColumn122" style:family="table-column">
      <style:table-column-properties style:column-width="1.1368in" style:use-optimal-column-width="false"/>
    </style:style>
    <style:style style:name="TableColumn123" style:family="table-column">
      <style:table-column-properties style:column-width="0.2312in" style:use-optimal-column-width="false"/>
    </style:style>
    <style:style style:name="TableColumn124" style:family="table-column">
      <style:table-column-properties style:column-width="2.043in" style:use-optimal-column-width="false"/>
    </style:style>
    <style:style style:name="Table118" style:family="table">
      <style:table-properties style:width="6.843in" fo:margin-left="0in" table:align="center"/>
    </style:style>
    <style:style style:name="TableRow125" style:family="table-row">
      <style:table-row-properties style:min-row-height="0.5708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134" style:family="table-row">
      <style:table-row-properties style:min-row-height="0.6444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fo:line-height="0.2361in" fo:text-indent="0.875in"/>
      <style:text-properties style:font-name="微軟正黑體" style:font-name-asian="微軟正黑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143" style:family="table-row">
      <style:table-row-properties style:min-row-height="0.4145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153" style:family="table-row">
      <style:table-row-properties style:min-row-height="0.6159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160" style:parent-style-name="內文" style:family="paragraph">
      <style:paragraph-properties fo:text-align="center" fo:line-height="0.2361in" fo:margin-right="-0.0111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167" style:family="table-row">
      <style:table-row-properties style:min-row-height="0.5243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176" style:family="table-row">
      <style:table-row-properties style:min-row-height="0.5437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185" style:family="table-row">
      <style:table-row-properties style:min-row-height="0.8861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361in"/>
      <style:text-properties style:font-name="微軟正黑體" style:font-name-asian="微軟正黑體" fo:color="#808080" fo:font-size="10pt" style:font-size-asian="10pt" style:font-size-complex="10pt"/>
    </style:style>
    <style:style style:name="TableRow190" style:family="table-row">
      <style:table-row-properties style:min-row-height="0.575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193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3611in" fo:margin-right="0.0847in"/>
    </style:style>
    <style:style style:name="T196" style:parent-style-name="預設段落字型" style:family="text">
      <style:text-properties style:font-name="微軟正黑體" style:font-name-asian="微軟正黑體" fo:font-size="16pt" style:font-size-asian="16pt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font-weight-complex="bold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P213" style:parent-style-name="內文" style:family="paragraph">
      <style:paragraph-properties style:snap-to-layout-grid="false" style:line-height-at-least="0.3611in"/>
      <style:text-properties style:font-name="微軟正黑體" style:font-name-asian="微軟正黑體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15" style:parent-style-name="內文" style:family="paragraph">
      <style:paragraph-properties style:snap-to-layout-grid="false" fo:margin-left="2.975in">
        <style:tab-stops/>
      </style:paragraph-properties>
      <style:text-properties style:font-name="微軟正黑體" style:font-name-asian="微軟正黑體"/>
    </style:style>
    <style:style style:name="P216" style:parent-style-name="內文" style:family="paragraph">
      <style:paragraph-properties style:snap-to-layout-grid="false" fo:margin-left="2.975in">
        <style:tab-stops/>
      </style:paragraph-properties>
      <style:text-properties style:font-name="微軟正黑體" style:font-name-asian="微軟正黑體"/>
    </style:style>
    <style:style style:name="P217" style:parent-style-name="內文" style:family="paragraph">
      <style:paragraph-properties style:line-break="normal" style:snap-to-layout-grid="false" fo:margin-left="2.975in" fo:margin-right="0.3333in">
        <style:tab-stops/>
      </style:paragraph-properties>
      <style:text-properties style:font-name="微軟正黑體" style:font-name-asian="微軟正黑體"/>
    </style:style>
    <style:style style:name="P218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219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220" style:parent-style-name="內文" style:family="paragraph">
      <style:paragraph-properties style:snap-to-layout-grid="false" fo:line-height="0.2222in" fo:margin-left="0.1965in" fo:text-indent="-0.1965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/>
    </style:style>
    <style:style style:name="P228" style:parent-style-name="內文" style:family="paragraph">
      <style:paragraph-properties style:snap-to-layout-grid="false" fo:line-height="0.2222in" fo:margin-left="0.1965in" fo:text-indent="-0.1965in">
        <style:tab-stops/>
      </style:paragraph-properties>
      <style:text-properties style:font-name="微軟正黑體" style:font-name-asian="微軟正黑體"/>
    </style:style>
    <style:style style:name="P229" style:parent-style-name="內文" style:family="paragraph">
      <style:paragraph-properties style:snap-to-layout-grid="false" fo:line-height="0.2222in" fo:margin-left="0.1965in" fo:text-indent="-0.1965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臺北市立蘭州國民中學105年度「微電影夏令營」實施計畫</text:p>
      <text:list text:style-name="LFO1" text:continue-numbering="true">
        <text:list-item>
          <text:p text:style-name="P2"><text:span text:style-name="T3">依據：</text:span><text:span text:style-name="T4">依據臺北市政府教育局</text:span><text:span text:style-name="T5">中華民國</text:span><text:span text:style-name="T6">105</text:span><text:span text:style-name="T7">年</text:span><text:span text:style-name="T8">4</text:span><text:span text:style-name="T9">月</text:span><text:span text:style-name="T10">1</text:span><text:span text:style-name="T11">日北市教中字第</text:span><text:span text:style-name="T12">10533224200</text:span><text:span text:style-name="T13">號</text:span><text:span text:style-name="T14">函辦理。</text:span></text:p>
        </text:list-item>
        <text:list-item>
          <text:p text:style-name="P15"><text:span text:style-name="T16">目的：</text:span><text:span text:style-name="T17">推廣</text:span><text:span text:style-name="T18">多元才藝，培養正當</text:span><text:span text:style-name="T19">休閒娛樂，</text:span><text:span text:style-name="T20">增進</text:span><text:span text:style-name="T21">學生</text:span><text:span text:style-name="T22">多元能力之</text:span><text:span text:style-name="T23">涵養</text:span><text:span text:style-name="T24">。</text:span></text:p>
        </text:list-item>
        <text:list-item>
          <text:p text:style-name="P25">主辦單位：臺北市政府教育局</text:p>
        </text:list-item>
        <text:list-item>
          <text:p text:style-name="P26">承辦單位：臺北市立蘭州國民中學<text:s/>(臺北市大同區大龍街187巷1號)</text:p>
        </text:list-item>
        <text:list-item>
          <text:p text:style-name="P27">參加對象：臺北市公私立國民中學對微電影有興趣的學生(小六升國七至國八升國九之學生)。</text:p>
        </text:list-item>
        <text:list-item>
          <text:p text:style-name="P28">報名方式：請繳交報名表至蘭州國中學務處訓育組，或將報名表傳真至本校（Fax：2585-0236，傳真後隔天請來電確認）。</text:p>
        </text:list-item>
        <text:list-item>
          <text:p text:style-name="P29"><text:span text:style-name="T30">報名截止日：</text:span><text:span text:style-name="T31">即日起至</text:span><text:span text:style-name="T32">10</text:span><text:span text:style-name="T33">5</text:span><text:span text:style-name="T34">年</text:span><text:span text:style-name="T35">6</text:span><text:span text:style-name="T36">月</text:span><text:span text:style-name="T37">24</text:span><text:span text:style-name="T38">日</text:span><text:span text:style-name="T39">(額滿即截止)</text:span><text:span text:style-name="T40">，錄取名單將於</text:span><text:span text:style-name="T41">6</text:span><text:span text:style-name="T42">月</text:span><text:span text:style-name="T43">2</text:span><text:span text:style-name="T44">7</text:span><text:span text:style-name="T45">日公佈於本校網站</text:span><text:span text:style-name="T46">，</text:span><text:span text:style-name="T47">本校亦將另行通知錄取同學。</text:span></text:p>
        </text:list-item>
        <text:list-item>
          <text:p text:style-name="P48">參加人數：依報名先後順序錄取30人。</text:p>
        </text:list-item>
        <text:list-item>
          <text:p text:style-name="P49">開課日期：104年7月4日（一）-7月8日（五），共一周。</text:p>
        </text:list-item>
        <text:list-item>
          <text:p text:style-name="P50">上課時間：08:30~12：00</text:p>
        </text:list-item>
        <text:list-item>
          <text:p text:style-name="P51">活動費用：參加學生完全免費，由本校冬夏令營預算支應。</text:p>
        </text:list-item>
        <text:list-item>
          <text:p text:style-name="P52">活動地點：本校3樓活動中心。</text:p>
        </text:list-item>
        <text:list-item>
          <text:p text:style-name="P53">課程內容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>7/4(一)</text:p>
          </table:table-cell>
          <table:table-cell table:style-name="TableCell66">
            <text:p text:style-name="P67">7/5(二)</text:p>
          </table:table-cell>
          <table:table-cell table:style-name="TableCell68">
            <text:p text:style-name="P69">7/6(三)</text:p>
          </table:table-cell>
          <table:table-cell table:style-name="TableCell70">
            <text:p text:style-name="P71">7/7(四)</text:p>
          </table:table-cell>
          <table:table-cell table:style-name="TableCell72">
            <text:p text:style-name="P73">7/8(五)</text:p>
          </table:table-cell>
        </table:table-row>
        <table:table-row table:style-name="TableRow74">
          <table:table-cell table:style-name="TableCell75">
            <text:p text:style-name="P76">課程</text:p>
          </table:table-cell>
          <table:table-cell table:style-name="TableCell77">
            <text:p text:style-name="P78">電影概論；</text:p>
            <text:p text:style-name="P79">基本攝影入門</text:p>
          </table:table-cell>
          <table:table-cell table:style-name="TableCell80">
            <text:p text:style-name="P81">基本鏡頭語言；劇本寫作（上）</text:p>
          </table:table-cell>
          <table:table-cell table:style-name="TableCell82">
            <text:p text:style-name="P83">劇本寫作（下）；分組，任務分配</text:p>
          </table:table-cell>
          <table:table-cell table:style-name="TableCell84">
            <text:p text:style-name="P85">拍攝</text:p>
          </table:table-cell>
          <table:table-cell table:style-name="TableCell86">
            <text:p text:style-name="P87">成果發表</text:p>
            <text:p text:style-name="P88">及研討</text:p>
          </table:table-cell>
        </table:table-row>
      </table:table>
      <text:p text:style-name="P89"/>
      <text:list text:style-name="LFO1" text:continue-numbering="true">
        <text:list-item>
          <text:p text:style-name="P90">注意事項：（一）每日準時參加活動，活動結束即返家，請注意安全。</text:p>
        </text:list-item>
      </text:list>
      <text:p text:style-name="P91"><text:s/>（二）活動期間第一天請著各校運動服，其他天服裝由負責老師規定。</text:p>
      <text:p text:style-name="P92"><text:span text:style-name="T93">十六、聯絡單位：本校</text:span><text:span text:style-name="T94">學務</text:span><text:span text:style-name="T95">處</text:span><text:span text:style-name="T96">訓育組</text:span><text:span text:style-name="T97">林</text:span><text:span text:style-name="T98">組長</text:span><text:span text:style-name="T99">，電話</text:span><text:span text:style-name="T100">02-</text:span><text:span text:style-name="T101">2</text:span><text:span text:style-name="T102">5918269</text:span><text:span text:style-name="T103">轉</text:span><text:span text:style-name="T104">301</text:span><text:span text:style-name="T105">。</text:span></text:p>
      <text:p text:style-name="P106">十七、本實施計畫經校長核可後實施，修正時亦同。</text:p>
      <text:soft-page-break/>
      <text:p text:style-name="P107"><text:span text:style-name="T108">臺北市立蘭州</text:span><text:span text:style-name="T109">國民中學</text:span><text:span text:style-name="T110">10</text:span><text:span text:style-name="T111">5</text:span><text:span text:style-name="T112">年度</text:span><text:span text:style-name="T113"><text:s/></text:span><text:span text:style-name="T114">「</text:span><text:span text:style-name="T115">微電影夏令營</text:span><text:span text:style-name="T116">」</text:span><text:span text:style-name="T117">報名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姓名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班級</text:p>
          </table:table-cell>
          <table:table-cell table:style-name="TableCell137" table:number-columns-spanned="2">
            <text:p text:style-name="P138">年 <text:s/><text:s text:c="4"/><text:s/>班</text:p>
          </table:table-cell>
          <table:covered-table-cell/>
          <table:table-cell table:style-name="TableCell139">
            <text:p text:style-name="P140">座號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生日</text:p>
            <text:p text:style-name="P146">(年/月/日)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性別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身分證字號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手機</text:p>
            <text:p text:style-name="P160"><text:span text:style-name="T161">(</text:span><text:span text:style-name="T162">若</text:span><text:span text:style-name="T163">無</text:span><text:span text:style-name="T164">請填家中聯絡電話</text:span>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監護人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>監護人聯絡電話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緊急聯絡人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緊急聯絡人電話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通訊地址</text:p>
          </table:table-cell>
          <table:table-cell table:style-name="TableCell188" table:number-columns-spanned="5">
            <text:p text:style-name="P189">（請詳填以利連絡）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家長</text:p>
            <text:p text:style-name="P193">同意書</text:p>
          </table:table-cell>
          <table:table-cell table:style-name="TableCell194" table:number-columns-spanned="5">
            <text:p text:style-name="P195"><text:span text:style-name="T196"><text:s text:c="2"/></text:span><text:span text:style-name="T197">茲同意敝子弟<text:s/></text:span><text:span text:style-name="T198"><text:s text:c="14"/></text:span><text:span text:style-name="T199"><text:s text:c="3"/></text:span><text:span text:style-name="T200"><text:s/></text:span><text:span text:style-name="T201"><text:s/></text:span><text:span text:style-name="T202">全程參加臺北市立蘭州</text:span><text:span text:style-name="T203">國民中學舉辦之</text:span><text:span text:style-name="T204">10</text:span><text:span text:style-name="T205">5</text:span><text:span text:style-name="T206">年度</text:span><text:span text:style-name="T207">「</text:span><text:span text:style-name="T208">微電影夏令營</text:span><text:span text:style-name="T209">」活動，</text:span><text:span text:style-name="T210">遵守活動各項規定，不遲到早退，</text:span><text:span text:style-name="T211">全程參與本營隊並</text:span><text:span text:style-name="T212">遵從師長指導。</text:span></text:p>
            <text:p text:style-name="P213"><text:s text:c="5"/>此致<text:s/>臺北市立蘭州國民中學</text:p>
            <text:p text:style-name="P214"/>
            <text:p text:style-name="P215">家長簽名：</text:p>
            <text:p text:style-name="P216"/>
            <text:p text:style-name="P217">中華民國105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18">報名方式：</text:p>
      <text:p text:style-name="P219">1. 將本表逕送蘭州國中學務處訓育組。</text:p>
      <text:p text:style-name="P220"><text:span text:style-name="T221">2.<text:s/></text:span><text:span text:style-name="T222">將本表傳真至蘭州</text:span><text:span text:style-name="T223">國中，傳真號碼：</text:span><text:span text:style-name="T224">2585-0236</text:span><text:span text:style-name="T225">，註明</text:span><text:span text:style-name="T226">訓育組</text:span><text:span text:style-name="T227">收，傳真後請來電確認。</text:span></text:p>
      <text:p text:style-name="P228">3. 本活動聯絡人：學務處訓育組林組長，如有任何疑問，歡迎來電洽詢，電話25918269轉301。</text:p>
      <text:p text:style-name="P229"><text:span text:style-name="T230">4.</text:span><text:span text:style-name="T231"><text:s/></text:span><text:span text:style-name="T232">報名日期</text:span><text:span text:style-name="T233">即日起至10</text:span><text:span text:style-name="T234">5</text:span><text:span text:style-name="T235">年</text:span><text:span text:style-name="T236">6</text:span><text:span text:style-name="T237">月</text:span><text:span text:style-name="T238">24</text:span><text:span text:style-name="T239">日</text:span><text:span text:style-name="T240">止</text:span><text:span text:style-name="T241">(額滿即截止)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line-height="150%" fo:margin-left="0.5833in">
        <style:tab-stops/>
      </style:paragraph-properties>
      <style:text-properties style:font-name-asian="標楷體" fo:hyphenate="false"/>
    </style:style>
    <style:style style:name="apple-style-span" style:display-name="apple-style-span" style:family="text" style:parent-style-name="預設段落字型"/>
    <style:style style:name="表格內容" style:display-name="表格內容" style:family="paragraph" style:parent-style-name="內文">
      <style:paragraph-properties text:number-lines="false"/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永吉國民中學九十七年度夏令營「永吉天籟營」實施計畫</dc:title>
    <meta:initial-creator>yjjh</meta:initial-creator>
    <dc:creator>user</dc:creator>
    <meta:creation-date>2016-06-22T09:15:00Z</meta:creation-date>
    <dc:date>2016-06-22T09:15:00Z</dc:date>
    <meta:print-date>2014-06-26T06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