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694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0694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5" style:family="table-column">
      <style:table-column-properties style:column-width="1.1708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0.6041in" style:use-optimal-column-width="false"/>
    </style:style>
    <style:style style:name="TableColumn28" style:family="table-column">
      <style:table-column-properties style:column-width="0.2013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2548in" style:use-optimal-column-width="false"/>
    </style:style>
    <style:style style:name="TableColumn31" style:family="table-column">
      <style:table-column-properties style:column-width="0.4347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0.0895in" style:use-optimal-column-width="false"/>
    </style:style>
    <style:style style:name="TableColumn34" style:family="table-column">
      <style:table-column-properties style:column-width="0.6701in" style:use-optimal-column-width="false"/>
    </style:style>
    <style:style style:name="TableColumn35" style:family="table-column">
      <style:table-column-properties style:column-width="0.9854in" style:use-optimal-column-width="false"/>
    </style:style>
    <style:style style:name="TableColumn36" style:family="table-column">
      <style:table-column-properties style:column-width="0.2444in" style:use-optimal-column-width="false"/>
    </style:style>
    <style:style style:name="TableColumn37" style:family="table-column">
      <style:table-column-properties style:column-width="1.5625in" style:use-optimal-column-width="false"/>
    </style:style>
    <style:style style:name="Table24" style:family="table">
      <style:table-properties style:width="7.0798in" fo:margin-left="0in" table:align="center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 style:line-height-at-least="0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snap-to-layout-grid="false" fo:text-align="center" style:line-height-at-least="0in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justify" style:line-height-at-least="0in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P58" style:parent-style-name="內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style:punctuation-wrap="simple" style:snap-to-layout-grid="false"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1" style:parent-style-name="內文" style:family="paragraph">
      <style:paragraph-properties style:punctuation-wrap="simple" style:snap-to-layout-grid="false" fo:text-align="justify" style:line-height-at-least="0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style:punctuation-wrap="simple" style:snap-to-layout-grid="false" fo:text-align="justify" style:line-height-at-least="0in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" style:parent-style-name="預設段落字型" style:family="text">
      <style:text-properties style:font-name-asian="標楷體" fo:font-size="8pt" style:font-size-asian="8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ableRow73" style:family="table-row">
      <style:table-row-properties style:min-row-height="0.327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85" style:family="table-row">
      <style:table-row-properties style:min-row-height="0.347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snap-to-layout-grid="false"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end" style:line-height-at-least="0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 fo:text-align="center" style:line-height-at-least="0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end" style:line-height-at-least="0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04" style:family="table-row">
      <style:table-row-properties style:min-row-height="0.324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style:line-height-at-least="0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P110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style:line-height-at-least="0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justify" style:line-height-at-least="0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justify"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widows="2" fo:orphans="2" style:line-height-at-least="0in"/>
      <style:text-properties style:letter-kerning="false" fo:font-size="10pt" style:font-size-asian="10pt" style:font-size-complex="10pt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style:line-height-at-least="0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0070C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2826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justify" style:line-height-at-least="0.1666in"/>
    </style:style>
    <style:style style:name="T155" style:parent-style-name="預設段落字型" style:family="text">
      <style:text-properties style:font-name="細明體" style:font-name-asian="細明體" style:font-name-complex="細明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list-style-name="LFO1" style:family="paragraph">
      <style:paragraph-properties fo:widows="2" fo:orphans="2"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" style:family="paragraph">
      <style:paragraph-properties fo:widows="2" fo:orphans="2" style:punctuation-wrap="simple" style:snap-to-layout-grid="false" fo:text-align="justify" style:line-height-at-least="0.1666in" fo:margin-left="0in" fo:text-indent="0in">
        <style:tab-stops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punctuation-wrap="simple" style:snap-to-layout-grid="false" fo:text-align="justify" style:line-height-at-least="0.1666in" fo:margin-left="0.152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/>
    </style:style>
    <style:style style:name="TableRow203" style:family="table-row">
      <style:table-row-properties style:min-row-height="0.350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style:line-height-at-least="0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style:line-height-at-least="0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214" style:family="table-row">
      <style:table-row-properties style:min-row-height="0.3506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style:line-height-at-least="0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4" style:family="table-column">
      <style:table-column-properties style:column-width="1.6736in" style:use-optimal-column-width="false"/>
    </style:style>
    <style:style style:name="TableColumn235" style:family="table-column">
      <style:table-column-properties style:column-width="0.6659in" style:use-optimal-column-width="false"/>
    </style:style>
    <style:style style:name="TableColumn236" style:family="table-column">
      <style:table-column-properties style:column-width="1.5in" style:use-optimal-column-width="false"/>
    </style:style>
    <style:style style:name="TableColumn237" style:family="table-column">
      <style:table-column-properties style:column-width="2.7326in" style:use-optimal-column-width="false"/>
    </style:style>
    <style:style style:name="Table233" style:family="table">
      <style:table-properties style:width="6.5722in" fo:margin-left="-0.0034in" table:align="lef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67" style:family="table-row">
      <style:table-row-properties style:min-row-height="0.3937in" style:use-optimal-row-height="false"/>
    </style:style>
    <style:style style:name="P26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76" style:family="table-row">
      <style:table-row-properties style:min-row-height="0.3937in" style:use-optimal-row-height="false"/>
    </style:style>
    <style:style style:name="P27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91" style:family="table-row">
      <style:table-row-properties style:row-height="0.4368in" style:use-optimal-row-height="false"/>
    </style:style>
    <style:style style:name="P29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150%"/>
    </style:style>
  </office:automatic-styles>
  <office:body>
    <office:text text:use-soft-page-breaks="true">
      <text:p text:style-name="P1">【臺北市松山區民族國民小學】</text:p>
      <text:p text:style-name="P3"><text:span text:style-name="T4">11</text:span><text:span text:style-name="T5">2</text:span><text:span text:style-name="T6">學年度</text:span><text:span text:style-name="T7">國民小學體育績優生（重點運動項目）甄選入學</text:span></text:p>
      <text:p text:style-name="P8"><text:span text:style-name="T9">招生</text:span><text:span text:style-name="T10">報名表</text:span></text:p>
      <text:p text:style-name="P11"><text:span text:style-name="T12">項目：</text:span><text:span text:style-name="T13">□</text:span><text:span text:style-name="T14">田徑</text:span><text:span text:style-name="T15"><text:s text:c="2"/></text:span><text:span text:style-name="T16">□</text:span><text:span text:style-name="T17">巧固球</text:span><text:span text:style-name="T18"><text:s/>□</text:span><text:span text:style-name="T19"><text:s/></text:span><text:span text:style-name="T20">跆拳道</text:span><text:span text:style-name="T21"><text:s text:c="28"/></text:span><text:span text:style-name="T22"><text:s text:c="10"/></text:span><text:span text:style-name="T23">編號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姓名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身分別</text:span></text:p>
          </table:table-cell>
          <table:covered-table-cell/>
          <table:table-cell table:style-name="TableCell47" table:number-columns-spanned="5">
            <text:p text:style-name="P48"><text:span text:style-name="T49">□</text:span><text:span text:style-name="T50">一般生</text:span><text:span text:style-name="T51">□</text:span><text:span text:style-name="T52">原住民</text:span><text:span text:style-name="T53">□</text:span><text:span text:style-name="T54">身心障礙生</text:span></text:p>
          </table:table-cell>
          <table:covered-table-cell/>
          <table:covered-table-cell/>
          <table:covered-table-cell/>
          <table:covered-table-cell/>
          <table:table-cell table:style-name="TableCell55" table:number-rows-spanned="6">
            <text:p text:style-name="P56"><text:span text:style-name="T57">照片黏貼請勿出格若太大請自行裁剪</text:span></text:p>
            <text:p text:style-name="P58"/>
            <text:p text:style-name="P59"><text:span text:style-name="T60">【照片黏貼處】</text:span></text:p>
            <text:p text:style-name="P61"/>
            <text:p text:style-name="P62"><text:span text:style-name="T63">照片</text:span><text:span text:style-name="T64">1</text:span><text:span text:style-name="T65">式</text:span><text:span text:style-name="T66">2</text:span><text:span text:style-name="T67">張</text:span><text:span text:style-name="T68">，</text:span><text:span text:style-name="T69">1</text:span><text:span text:style-name="T70">張實貼、</text:span><text:span text:style-name="T71">1</text:span><text:span text:style-name="T72">張貼於下方准考證上，請於照面背面填寫姓名</text:span></text:p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出生年月日</text:span></text:p>
          </table:table-cell>
          <table:covered-table-cell/>
          <table:table-cell table:style-name="TableCell77" table:number-columns-spanned="10">
            <text:p text:style-name="P78"><text:span text:style-name="T79">年</text:span><text:span text:style-name="T80"><text:s text:c="11"/></text:span><text:span text:style-name="T81">月</text:span><text:span text:style-name="T82"><text:s text:c="10"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<text:span text:style-name="T88">性別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身高</text:span></text:p>
          </table:table-cell>
          <table:covered-table-cell/>
          <table:table-cell table:style-name="TableCell94" table:number-columns-spanned="3">
            <text:p text:style-name="P95"><text:span text:style-name="T96">公分</text:span></text:p>
          </table:table-cell>
          <table:covered-table-cell/>
          <table:covered-table-cell/>
          <table:table-cell table:style-name="TableCell97">
            <text:p text:style-name="P98"><text:span text:style-name="T99">體重</text:span></text:p>
          </table:table-cell>
          <table:table-cell table:style-name="TableCell100" table:number-columns-spanned="2">
            <text:p text:style-name="P101"><text:span text:style-name="T102">公斤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<text:span text:style-name="T107">身分證字號</text:span>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 table:number-rows-spanned="2">
            <text:p text:style-name="P113"><text:span text:style-name="T114">電話</text:span></text:p>
          </table:table-cell>
          <table:covered-table-cell/>
          <table:table-cell table:style-name="TableCell115" table:number-columns-spanned="10">
            <text:p text:style-name="P116"><text:span text:style-name="T117">家裡電話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10">
            <text:p text:style-name="P123"><text:span text:style-name="T124">家長公司</text:span><text:span text:style-name="T125"><text:s text:c="34"/></text:span><text:span text:style-name="T126">家長手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班級</text:span></text:p>
          </table:table-cell>
          <table:table-cell table:style-name="TableCell132" table:number-columns-spanned="12">
            <text:p text:style-name="P133"><text:span text:style-name="T134"><text:s text:c="2"/></text:span><text:span text:style-name="T135"><text:s text:c="8"/></text:span><text:span text:style-name="T136">年</text:span><text:span text:style-name="T137"><text:s text:c="12"/></text:span><text:span text:style-name="T138">班</text:span><text:span text:style-name="T139"><text:s text:c="15"/></text:span><text:span text:style-name="T14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通</text:span><text:span text:style-name="T145"><text:s/></text:span><text:span text:style-name="T146">訊</text:span><text:span text:style-name="T147"><text:s/></text:span><text:span text:style-name="T148">處</text:span></text:p>
          </table:table-cell>
          <table:table-cell table:style-name="TableCell149" table:number-columns-spanned="12">
            <text:p text:style-name="P150"><text:span text:style-name="T15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※</text:span><text:span text:style-name="T156">注意事項：</text:span></text:p>
            <text:list text:style-name="LFO1" text:continue-numbering="true">
              <text:list-item>
                <text:p text:style-name="P157"><text:span text:style-name="T158">報名表各欄位請學生詳實填寫，字體工整清晰。</text:span></text:p>
              </text:list-item>
              <text:list-item>
                <text:p text:style-name="P159"><text:span text:style-name="T160">請附以下資料：</text:span></text:p>
              </text:list-item>
            </text:list>
            <text:p text:style-name="P161"><text:span text:style-name="T162">□</text:span><text:span text:style-name="T163">（</text:span><text:span text:style-name="T164">1</text:span><text:span text:style-name="T165">）身分證明文件</text:span><text:span text:style-name="T166">(</text:span><text:span text:style-name="T167">戶口名簿或戶籍謄本</text:span><text:span text:style-name="T168">)</text:span><text:span text:style-name="T169">影本（正本驗畢退還）。</text:span></text:p>
            <text:p text:style-name="P170"><text:span text:style-name="T171">□</text:span><text:span text:style-name="T172">（</text:span><text:span text:style-name="T173">2</text:span><text:span text:style-name="T174">）</text:span><text:span text:style-name="T175">學歷證件：在學證明或學生證影本</text:span><text:span text:style-name="T176">（正本驗畢退還）</text:span><text:span text:style-name="T177">。</text:span></text:p>
            <text:p text:style-name="P178"><text:span text:style-name="T179">□</text:span><text:span text:style-name="T180">（</text:span><text:span text:style-name="T181">3</text:span><text:span text:style-name="T182">）參加比賽成績證明影本（正本驗畢退還）。</text:span></text:p>
            <text:p text:style-name="P183"><text:span text:style-name="T184">□</text:span><text:span text:style-name="T185">（</text:span><text:span text:style-name="T186">4</text:span><text:span text:style-name="T187">）家長同意書</text:span><text:span text:style-name="T188">（附件一）</text:span></text:p>
            <text:p text:style-name="P189"><text:span text:style-name="T190">□</text:span><text:span text:style-name="T191">（</text:span><text:span text:style-name="T192">5</text:span><text:span text:style-name="T193">）健康聲明切結書（</text:span><text:span text:style-name="T194">附件二</text:span><text:span text:style-name="T195">）。</text:span></text:p>
            <text:p text:style-name="P196"><text:span text:style-name="T197">□</text:span><text:span text:style-name="T198">（</text:span><text:span text:style-name="T199">6</text:span><text:span text:style-name="T200">）</text:span><text:span text:style-name="T201">考生健康關懷表（附件三）。</text:span></text:p>
            <text:p text:style-name="P202">3.詳閱簡章內容及各附件資料，確認無誤請於以下欄位簽名/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學生簽名</text:span>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監護人簽章</text:span>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證件審查人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</table:table>
      <text:p text:style-name="內文"><text:span text:style-name="T224">-----------------------------------------------------------------------------------------------------------------------</text:span></text:p>
      <text:p text:style-name="P225"><text:span text:style-name="T226">【</text:span><text:span text:style-name="T227">臺北市松山區民族國民小學</text:span><text:span text:style-name="T228">】</text:span></text:p>
      <text:p text:style-name="P229"><text:span text:style-name="T230">11</text:span><text:span text:style-name="T231">2</text:span><text:span text:style-name="T232">學年度國民小學體育績優生（重點運動項目）甄選入學招生准考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5">
            <text:p text:style-name="P240"/>
            <text:p text:style-name="P241"><text:span text:style-name="T242">請實貼</text:span></text:p>
            <text:p text:style-name="P243"/>
            <text:p text:style-name="P244"><text:span text:style-name="T245">2</text:span><text:span text:style-name="T246">吋</text:span></text:p>
            <text:p text:style-name="P247"><text:span text:style-name="T248">照片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准考證號碼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姓</text:span><text:span text:style-name="T263"><text:s text:c="3"/></text:span><text:span text:style-name="T264">名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身分證字號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甄選測驗種類</text:span></text:p>
          </table:table-cell>
          <table:table-cell table:style-name="TableCell283">
            <text:p text:style-name="P284"><text:span text:style-name="T285">□</text:span><text:span text:style-name="T286">田徑</text:span><text:span text:style-name="T287"><text:s text:c="2"/>□</text:span><text:span text:style-name="T288">巧固球</text:span><text:span text:style-name="T289"><text:s/>□<text:s/></text:span><text:span text:style-name="T290">跆拳道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測驗報到時間</text:span></text:p>
          </table:table-cell>
          <table:table-cell table:style-name="TableCell298">
            <text:p text:style-name="P299">112年5月17日（星期三）</text:p>
            <text:p text:style-name="P300"><text:span text:style-name="T301">早上</text:span><text:span text:style-name="T302">7</text:span><text:span text:style-name="T303">時</text:span><text:span text:style-name="T304">50</text:span><text:span text:style-name="T305">分前</text:span>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teacher</dc:creator>
    <meta:creation-date>2023-05-08T06:57:00Z</meta:creation-date>
    <dc:date>2023-05-08T06:57:00Z</dc:date>
    <meta:print-date>2021-06-16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