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TableColumn264" style:family="table-column">
      <style:table-column-properties style:column-width="1.1916in"/>
    </style:style>
    <style:style style:name="TableColumn265" style:family="table-column">
      <style:table-column-properties style:column-width="2.4604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2.5069in"/>
    </style:style>
    <style:style style:name="Table263" style:family="table" style:master-page-name="MP1">
      <style:table-properties style:width="7.3402in" fo:margin-left="0in" table:align="left"/>
    </style:style>
    <style:style style:name="TableRow268" style:family="table-row">
      <style:table-row-properties style:min-row-height="0.436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break-before="page" fo:text-align="center" fo:margin-top="0.0694in" fo:margin-bottom="0.0694in" fo:line-height="0.3055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382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3" style:family="table-row">
      <style:table-row-properties style:min-row-height="0.379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0.73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min-row-height="0.418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397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size-complex="13pt"/>
    </style:style>
    <style:style style:name="TableRow320" style:family="table-row">
      <style:table-row-properties style:min-row-height="0.38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0" style:family="table-row">
      <style:table-row-properties style:min-row-height="2.4041in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3" style:family="table-column">
      <style:table-column-properties style:column-width="1.1916in"/>
    </style:style>
    <style:style style:name="TableColumn344" style:family="table-column">
      <style:table-column-properties style:column-width="2.427in"/>
    </style:style>
    <style:style style:name="TableColumn345" style:family="table-column">
      <style:table-column-properties style:column-width="1.2145in"/>
    </style:style>
    <style:style style:name="TableColumn346" style:family="table-column">
      <style:table-column-properties style:column-width="2.5069in"/>
    </style:style>
    <style:style style:name="Table342" style:family="table">
      <style:table-properties style:width="7.3402in" fo:margin-left="0in" table:align="left"/>
    </style:style>
    <style:style style:name="TableRow347" style:family="table-row">
      <style:table-row-properties style:min-row-height="0.436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3055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382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Row365" style:family="table-row">
      <style:table-row-properties style:min-row-height="0.3687in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0" style:family="table-row">
      <style:table-row-properties style:min-row-height="0.6722in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 fo:line-height="0.305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Row381" style:family="table-row">
      <style:table-row-properties style:min-row-height="0.6722in"/>
    </style:style>
    <style:style style:name="TableCell382" style:family="table-cell">
      <style:table-cell-properties fo:border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soft-page-break/>
            <text:p text:style-name="P270"><text:span text:style-name="T271">附件一、「幸福好食光</text:span><text:span text:style-name="T272">‧</text:span><text:span text:style-name="T273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參賽者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參賽組別</text:p>
          </table:table-cell>
          <table:table-cell table:style-name="TableCell286" table:number-columns-spanned="3">
            <text:p text:style-name="P287"><text:span text:style-name="T288"><text:s text:c="2"/>□</text:span><text:span text:style-name="T289">國小組</text:span><text:span text:style-name="T290">(</text:span><text:span text:style-name="T291">四</text:span><text:span text:style-name="T292">~</text:span><text:span text:style-name="T293">六年級</text:span><text:span text:style-name="T294">) <text:s text:c="2"/></text:span><text:span text:style-name="T295">□</text:span><text:span text:style-name="T296">國、高中職組</text:span><text:span text:style-name="T297"><text:s text:c="2"/>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就讀學校/</text:p>
            <text:p text:style-name="P301">年級/科系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出生日期</text:p>
          </table:table-cell>
          <table:table-cell table:style-name="TableCell307">
            <text:p text:style-name="P308"><text:s/>民國<text:s text:c="4"/>年<text:s text:c="4"/>月<text:s text:c="4"/>日</text:p>
          </table:table-cell>
          <table:table-cell table:style-name="TableCell309">
            <text:p text:style-name="P310"><text:span text:style-name="T311">身分證字號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聯絡地址</text:p>
          </table:table-cell>
          <table:table-cell table:style-name="TableCell317" table:number-columns-spanned="3">
            <text:p text:style-name="P318"><text:span text:style-name="T319">□□□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電話/手機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E-mail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聲明事項：</text:span><text:span text:style-name="T334">本人同意遵守「幸福好食光</text:span><text:span text:style-name="T335">‧</text:span><text:span text:style-name="T336">餐桌上的記憶徵文比賽」之全部規定，保證填寫之個人資料屬實、保證本作品為個人原創且未獲其他單位獎項。</text:span></text:p>
            <text:p text:style-name="P33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8"><text:s/></text:p>
            <text:p text:style-name="P339">參賽者簽章：________________ <text:s text:c="9"/>法定代理人簽章(未滿20歲者)：________________</text:p>
            <text:p text:style-name="P340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<text:span text:style-name="T350">附件二、「幸福好食光</text:span><text:span text:style-name="T351">‧</text:span><text:span text:style-name="T352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參賽者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作品字數統計</text:p>
          </table:table-cell>
          <table:table-cell table:style-name="TableCell360">
            <text:p text:style-name="P361"><text:span text:style-name="T362">含標點符號共</text:span><text:span text:style-name="T363"><text:s text:c="6"/></text:span><text:span text:style-name="T364">字</text:span></text:p>
          </table:table-cell>
        </table:table-row>
        <table:table-row table:style-name="TableRow365">
          <table:table-cell table:style-name="TableCell366">
            <text:p text:style-name="P367">作品名稱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作品內文</text:p>
            <text:p text:style-name="P373"><text:span text:style-name="T374">(</text:span><text:span text:style-name="T375">請於下方以</text:span><text:span text:style-name="T376">電腦撰打，勿手寫，字體須為標楷體</text:span><text:span text:style-name="T377">14</text:span><text:span text:style-name="T378">號黑色字</text:span><text:span text:style-name="T379">，可依篇幅自行調整欄位或跨頁</text:span><text:span text:style-name="T380">)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0815</meta:initial-creator>
    <dc:creator>teacher</dc:creator>
    <meta:creation-date>2020-10-10T08:02:00Z</meta:creation-date>
    <dc:date>2020-10-10T08:02:00Z</dc:date>
    <meta:print-date>2020-09-08T01:57:00Z</meta:print-date>
    <meta:template xlink:href="幸福好食光‧餐桌上的記憶-徵文比賽" xlink:type="simple"/>
    <meta:editing-cycles>2</meta:editing-cycles>
    <meta:editing-duration>PT0S</meta:editing-duration>
    <meta:document-statistic meta:page-count="6" meta:paragraph-count="4" meta:word-count="364" meta:character-count="2441" meta:row-count="17" meta:non-whitespace-character-count="2081"/>
  </office:meta>
</office:document-meta>
</file>