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131in"/>
    </style:style>
    <style:style style:name="TableColumn11" style:family="table-column">
      <style:table-column-properties style:column-width="3.168in"/>
    </style:style>
    <style:style style:name="TableColumn12" style:family="table-column">
      <style:table-column-properties style:column-width="1.2618in"/>
    </style:style>
    <style:style style:name="TableColumn13" style:family="table-column">
      <style:table-column-properties style:column-width="1.4659in"/>
    </style:style>
    <style:style style:name="Table9" style:family="table">
      <style:table-properties style:width="7.009in" fo:margin-left="0in" table:align="center"/>
    </style:style>
    <style:style style:name="TableRow14" style:family="table-row">
      <style:table-row-properties style:min-row-height="0.613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8" style:parent-style-name="預設段落字型" style:family="text">
      <style:text-properties style:font-name="新細明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新細明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399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38" style:family="table-row">
      <style:table-row-properties style:min-row-height="0.570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47" style:family="table-row">
      <style:table-row-properties style:min-row-height="0.5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 fo:text-indent="0.2222in"/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58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新細明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9" style:family="table-row">
      <style:table-row-properties style:min-row-height="0.57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64" style:family="table-row">
      <style:table-row-properties style:min-row-height="1.379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widows="2" fo:orphans="2" fo:break-before="page"/>
    </style:style>
    <style:style style:name="TableColumn76" style:family="table-column">
      <style:table-column-properties style:column-width="0.7006in" style:use-optimal-column-width="false"/>
    </style:style>
    <style:style style:name="TableColumn77" style:family="table-column">
      <style:table-column-properties style:column-width="0.7006in" style:use-optimal-column-width="false"/>
    </style:style>
    <style:style style:name="TableColumn78" style:family="table-column">
      <style:table-column-properties style:column-width="0.7006in" style:use-optimal-column-width="false"/>
    </style:style>
    <style:style style:name="TableColumn79" style:family="table-column">
      <style:table-column-properties style:column-width="0.7013in" style:use-optimal-column-width="false"/>
    </style:style>
    <style:style style:name="TableColumn80" style:family="table-column">
      <style:table-column-properties style:column-width="0.7006in" style:use-optimal-column-width="false"/>
    </style:style>
    <style:style style:name="TableColumn81" style:family="table-column">
      <style:table-column-properties style:column-width="0.7006in" style:use-optimal-column-width="false"/>
    </style:style>
    <style:style style:name="TableColumn82" style:family="table-column">
      <style:table-column-properties style:column-width="0.7013in" style:use-optimal-column-width="false"/>
    </style:style>
    <style:style style:name="TableColumn83" style:family="table-column">
      <style:table-column-properties style:column-width="0.7006in" style:use-optimal-column-width="false"/>
    </style:style>
    <style:style style:name="TableColumn84" style:family="table-column">
      <style:table-column-properties style:column-width="0.7006in" style:use-optimal-column-width="false"/>
    </style:style>
    <style:style style:name="TableColumn85" style:family="table-column">
      <style:table-column-properties style:column-width="0.5798in" style:use-optimal-column-width="false"/>
    </style:style>
    <style:style style:name="Table75" style:family="table">
      <style:table-properties style:width="6.8875in" fo:margin-left="0in" table:align="center"/>
    </style:style>
    <style:style style:name="TableRow86" style:family="table-row">
      <style:table-row-properties style:min-row-height="0.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center" fo:line-height="0.3472in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新細明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新細明體" fo:color="#000000" fo:font-size="16pt" style:font-size-asian="16pt" style:font-size-complex="16pt"/>
    </style:style>
    <style:style style:name="P10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13" style:family="table-row">
      <style:table-row-properties style:min-row-height="0.699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34" style:family="table-row">
      <style:table-row-properties style:min-row-height="0.69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55" style:family="table-row">
      <style:table-row-properties style:min-row-height="0.699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176" style:family="table-row">
      <style:table-row-properties style:min-row-height="0.699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197" style:family="table-row">
      <style:table-row-properties style:min-row-height="0.699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218" style:family="table-row">
      <style:table-row-properties style:min-row-height="0.699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239" style:family="table-row">
      <style:table-row-properties style:min-row-height="0.6993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260" style:family="table-row">
      <style:table-row-properties style:min-row-height="0.699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281" style:family="table-row">
      <style:table-row-properties style:min-row-height="0.6993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</style:style>
    <style:style style:name="TableRow302" style:family="table-row">
      <style:table-row-properties style:min-row-height="0.6993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323" style:family="table-row">
      <style:table-row-properties style:min-row-height="0.699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344" style:family="table-row">
      <style:table-row-properties style:min-row-height="0.699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365" style:family="table-row">
      <style:table-row-properties style:min-row-height="0.655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8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85" style:parent-style-name="內文" style:family="paragraph">
      <style:paragraph-properties fo:widows="2" fo:orphans="2"/>
    </style:style>
    <style:style style:name="TableColumn387" style:family="table-column">
      <style:table-column-properties style:column-width="0.6777in"/>
    </style:style>
    <style:style style:name="TableColumn388" style:family="table-column">
      <style:table-column-properties style:column-width="0.6777in"/>
    </style:style>
    <style:style style:name="TableColumn389" style:family="table-column">
      <style:table-column-properties style:column-width="0.6777in"/>
    </style:style>
    <style:style style:name="TableColumn390" style:family="table-column">
      <style:table-column-properties style:column-width="0.6784in"/>
    </style:style>
    <style:style style:name="TableColumn391" style:family="table-column">
      <style:table-column-properties style:column-width="0.6784in"/>
    </style:style>
    <style:style style:name="TableColumn392" style:family="table-column">
      <style:table-column-properties style:column-width="0.6784in"/>
    </style:style>
    <style:style style:name="TableColumn393" style:family="table-column">
      <style:table-column-properties style:column-width="0.6791in"/>
    </style:style>
    <style:style style:name="TableColumn394" style:family="table-column">
      <style:table-column-properties style:column-width="0.6784in"/>
    </style:style>
    <style:style style:name="TableColumn395" style:family="table-column">
      <style:table-column-properties style:column-width="0.6784in"/>
    </style:style>
    <style:style style:name="TableColumn396" style:family="table-column">
      <style:table-column-properties style:column-width="0.684in"/>
    </style:style>
    <style:style style:name="Table386" style:family="table">
      <style:table-properties style:width="6.7888in" fo:margin-left="0in" table:align="center"/>
    </style:style>
    <style:style style:name="TableRow397" style:family="table-row">
      <style:table-row-properties style:min-row-height="0.6701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418" style:family="table-row">
      <style:table-row-properties style:min-row-height="0.6701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439" style:family="table-row">
      <style:table-row-properties style:min-row-height="0.6701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460" style:family="table-row">
      <style:table-row-properties style:min-row-height="0.670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481" style:family="table-row">
      <style:table-row-properties style:min-row-height="0.6701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502" style:family="table-row">
      <style:table-row-properties style:min-row-height="0.6701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523" style:family="table-row">
      <style:table-row-properties style:min-row-height="0.6701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544" style:family="table-row">
      <style:table-row-properties style:min-row-height="0.6701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565" style:family="table-row">
      <style:table-row-properties style:min-row-height="0.6701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586" style:family="table-row">
      <style:table-row-properties style:min-row-height="0.6701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607" style:family="table-row">
      <style:table-row-properties style:min-row-height="0.6701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8" style:family="table-row">
      <style:table-row-properties style:min-row-height="0.6701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9" style:family="table-row">
      <style:table-row-properties style:min-row-height="0.6701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0" style:family="table-row">
      <style:table-row-properties style:min-row-height="0.6701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691" style:family="table-column">
      <style:table-column-properties style:column-width="0.6819in"/>
    </style:style>
    <style:style style:name="TableColumn692" style:family="table-column">
      <style:table-column-properties style:column-width="0.6826in"/>
    </style:style>
    <style:style style:name="TableColumn693" style:family="table-column">
      <style:table-column-properties style:column-width="0.6819in"/>
    </style:style>
    <style:style style:name="TableColumn694" style:family="table-column">
      <style:table-column-properties style:column-width="0.6826in"/>
    </style:style>
    <style:style style:name="TableColumn695" style:family="table-column">
      <style:table-column-properties style:column-width="0.6819in"/>
    </style:style>
    <style:style style:name="TableColumn696" style:family="table-column">
      <style:table-column-properties style:column-width="0.6826in"/>
    </style:style>
    <style:style style:name="TableColumn697" style:family="table-column">
      <style:table-column-properties style:column-width="0.6819in"/>
    </style:style>
    <style:style style:name="TableColumn698" style:family="table-column">
      <style:table-column-properties style:column-width="0.6826in"/>
    </style:style>
    <style:style style:name="TableColumn699" style:family="table-column">
      <style:table-column-properties style:column-width="0.6819in"/>
    </style:style>
    <style:style style:name="TableColumn700" style:family="table-column">
      <style:table-column-properties style:column-width="0.6826in"/>
    </style:style>
    <style:style style:name="Table690" style:family="table">
      <style:table-properties style:width="6.8229in" fo:margin-left="0in" table:align="center"/>
    </style:style>
    <style:style style:name="TableRow701" style:family="table-row">
      <style:table-row-properties style:min-row-height="0.6701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2" style:family="table-row">
      <style:table-row-properties style:min-row-height="0.6701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3" style:family="table-row">
      <style:table-row-properties style:min-row-height="0.6701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4" style:family="table-row">
      <style:table-row-properties style:min-row-height="0.6701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5" style:family="table-row">
      <style:table-row-properties style:min-row-height="0.6701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6" style:family="table-row">
      <style:table-row-properties style:min-row-height="0.6701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7" style:family="table-row">
      <style:table-row-properties style:min-row-height="0.6701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8" style:family="table-row">
      <style:table-row-properties style:min-row-height="0.6701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9" style:family="table-row">
      <style:table-row-properties style:min-row-height="0.6701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0" style:family="table-row">
      <style:table-row-properties style:min-row-height="0.6701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1" style:family="table-row">
      <style:table-row-properties style:min-row-height="0.6701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2" style:family="table-row">
      <style:table-row-properties style:min-row-height="0.6701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3" style:family="table-row">
      <style:table-row-properties style:min-row-height="0.6701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4" style:family="table-row">
      <style:table-row-properties style:min-row-height="0.6701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5" style:family="table-row">
      <style:table-row-properties style:min-row-height="0.6701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6" style:family="table-row">
      <style:table-row-properties style:min-row-height="0.6701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7" style:family="table-row">
      <style:table-row-properties style:min-row-height="0.6701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8" style:family="table-row">
      <style:table-row-properties style:min-row-height="0.6701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9" style:family="table-row">
      <style:table-row-properties style:min-row-height="0.6701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0" style:family="table-row">
      <style:table-row-properties style:min-row-height="0.6701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1" style:family="table-row">
      <style:table-row-properties style:min-row-height="0.6701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42" style:family="table-row">
      <style:table-row-properties style:min-row-height="0.6701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3" style:family="table-row">
      <style:table-row-properties style:min-row-height="0.6701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84" style:family="table-row">
      <style:table-row-properties style:min-row-height="0.6701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5" style:family="table-row">
      <style:table-row-properties style:min-row-height="0.6701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6" style:family="table-row">
      <style:table-row-properties style:min-row-height="0.6701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7" style:family="table-row">
      <style:table-row-properties style:min-row-height="0.6701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8" style:family="table-row">
      <style:table-row-properties style:min-row-height="0.6701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9" style:family="table-row">
      <style:table-row-properties style:min-row-height="0.6701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10" style:family="table-row">
      <style:table-row-properties style:min-row-height="0.6701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1" style:family="table-row">
      <style:table-row-properties style:min-row-height="0.6701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2" style:family="table-row">
      <style:table-row-properties style:min-row-height="0.6701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3" style:family="table-row">
      <style:table-row-properties style:min-row-height="0.6701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4" style:family="table-row">
      <style:table-row-properties style:min-row-height="0.6701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15" style:family="table-row">
      <style:table-row-properties style:min-row-height="0.6701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6" style:family="table-row">
      <style:table-row-properties style:min-row-height="0.6701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7" style:family="table-row">
      <style:table-row-properties style:min-row-height="0.6701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8" style:family="table-row">
      <style:table-row-properties style:min-row-height="0.6701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9" style:family="table-row">
      <style:table-row-properties style:min-row-height="0.6701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20" style:family="table-row">
      <style:table-row-properties style:min-row-height="0.6701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1" style:family="table-row">
      <style:table-row-properties style:min-row-height="0.6701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2" style:family="table-row">
      <style:table-row-properties style:min-row-height="0.6701in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1584" style:family="table-column">
      <style:table-column-properties style:column-width="0.6819in"/>
    </style:style>
    <style:style style:name="TableColumn1585" style:family="table-column">
      <style:table-column-properties style:column-width="0.6826in"/>
    </style:style>
    <style:style style:name="TableColumn1586" style:family="table-column">
      <style:table-column-properties style:column-width="0.6819in"/>
    </style:style>
    <style:style style:name="TableColumn1587" style:family="table-column">
      <style:table-column-properties style:column-width="0.6826in"/>
    </style:style>
    <style:style style:name="TableColumn1588" style:family="table-column">
      <style:table-column-properties style:column-width="0.6819in"/>
    </style:style>
    <style:style style:name="TableColumn1589" style:family="table-column">
      <style:table-column-properties style:column-width="0.6826in"/>
    </style:style>
    <style:style style:name="TableColumn1590" style:family="table-column">
      <style:table-column-properties style:column-width="0.6819in"/>
    </style:style>
    <style:style style:name="TableColumn1591" style:family="table-column">
      <style:table-column-properties style:column-width="0.6826in"/>
    </style:style>
    <style:style style:name="TableColumn1592" style:family="table-column">
      <style:table-column-properties style:column-width="0.6819in"/>
    </style:style>
    <style:style style:name="TableColumn1593" style:family="table-column">
      <style:table-column-properties style:column-width="0.6826in"/>
    </style:style>
    <style:style style:name="Table1583" style:family="table">
      <style:table-properties style:width="6.8229in" fo:margin-left="0in" table:align="center"/>
    </style:style>
    <style:style style:name="TableRow1594" style:family="table-row">
      <style:table-row-properties style:min-row-height="0.6701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15" style:family="table-row">
      <style:table-row-properties style:min-row-height="0.6701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36" style:family="table-row">
      <style:table-row-properties style:min-row-height="0.6701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57" style:family="table-row">
      <style:table-row-properties style:min-row-height="0.6701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78" style:family="table-row">
      <style:table-row-properties style:min-row-height="0.6701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9" style:family="table-row">
      <style:table-row-properties style:min-row-height="0.6701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0" style:family="table-row">
      <style:table-row-properties style:min-row-height="0.6701i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1" style:family="table-row">
      <style:table-row-properties style:min-row-height="0.6701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62" style:family="table-row">
      <style:table-row-properties style:min-row-height="0.6701in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3" style:family="table-row">
      <style:table-row-properties style:min-row-height="0.6701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4" style:family="table-row">
      <style:table-row-properties style:min-row-height="0.6701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5" style:family="table-row">
      <style:table-row-properties style:min-row-height="0.6701in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6" style:family="table-row">
      <style:table-row-properties style:min-row-height="0.6701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7" style:family="table-row">
      <style:table-row-properties style:min-row-height="0.6701in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8" style:family="table-row">
      <style:table-row-properties style:min-row-height="0.6701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9" style:family="table-row">
      <style:table-row-properties style:min-row-height="0.6701i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30" style:family="table-row">
      <style:table-row-properties style:min-row-height="0.6701in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1" style:family="table-row">
      <style:table-row-properties style:min-row-height="0.6701in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2" style:family="table-row">
      <style:table-row-properties style:min-row-height="0.6701in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93" style:family="table-row">
      <style:table-row-properties style:min-row-height="0.6701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14" style:family="table-row">
      <style:table-row-properties style:min-row-height="0.6701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35" style:family="table-row">
      <style:table-row-properties style:min-row-height="0.6701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56" style:family="table-row">
      <style:table-row-properties style:min-row-height="0.6701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7" style:family="table-row">
      <style:table-row-properties style:min-row-height="0.6701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98" style:family="table-row">
      <style:table-row-properties style:min-row-height="0.6701in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19" style:family="table-row">
      <style:table-row-properties style:min-row-height="0.6701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40" style:family="table-row">
      <style:table-row-properties style:min-row-height="0.6701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61" style:family="table-row">
      <style:table-row-properties style:min-row-height="0.6701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82" style:family="table-row">
      <style:table-row-properties style:min-row-height="0.6701in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03" style:family="table-row">
      <style:table-row-properties style:min-row-height="0.6701in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24" style:family="table-row">
      <style:table-row-properties style:min-row-height="0.6701in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45" style:family="table-row">
      <style:table-row-properties style:min-row-height="0.6701in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66" style:family="table-row">
      <style:table-row-properties style:min-row-height="0.6701in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87" style:family="table-row">
      <style:table-row-properties style:min-row-height="0.6701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08" style:family="table-row">
      <style:table-row-properties style:min-row-height="0.6701in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29" style:family="table-row">
      <style:table-row-properties style:min-row-height="0.6701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50" style:family="table-row">
      <style:table-row-properties style:min-row-height="0.6701in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71" style:family="table-row">
      <style:table-row-properties style:min-row-height="0.6701in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2" style:family="table-row">
      <style:table-row-properties style:min-row-height="0.6701in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13" style:family="table-row">
      <style:table-row-properties style:min-row-height="0.6701in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34" style:family="table-row">
      <style:table-row-properties style:min-row-height="0.6701in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55" style:family="table-row">
      <style:table-row-properties style:min-row-height="0.6701in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(</text:span><text:span text:style-name="T3">中</text:span><text:span text:style-name="T4">、</text:span><text:span text:style-name="T5">高年級用紙</text:span><text:span text:style-name="T6">，</text:span><text:span text:style-name="T7">請單面書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臺北市國民小學112年度多元文化繪本親子共讀心得徵件作品</text:p>
            <text:p text:style-name="P17"><text:span text:style-name="T18">□</text:span><text:span text:style-name="T19">中年級</text:span><text:span text:style-name="T20"><text:s text:c="3"/></text:span><text:span text:style-name="T21">□</text:span><text:span text:style-name="T22">高年級</text:span><text:span text:style-name="T23">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作品名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作品編號</text:p>
            <text:p text:style-name="P32"><text:span text:style-name="T33">(</text:span><text:span text:style-name="T34">此欄勿填</text:span><text:span text:style-name="T35">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校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箱號碼</text:p>
          </table:table-cell>
          <table:table-cell table:style-name="TableCell45">
            <text:p text:style-name="P46"><text:s/></text:p>
          </table:table-cell>
        </table:table-row>
        <table:table-row table:style-name="TableRow47">
          <table:table-cell table:style-name="TableCell48" table:number-rows-spanned="2">
            <text:p text:style-name="P49">作者</text:p>
          </table:table-cell>
          <table:table-cell table:style-name="TableCell50" table:number-columns-spanned="3">
            <text:p text:style-name="P51"><text:s text:c="2"/>年<text:s text:c="4"/>班<text:s text:c="4"/>學生姓名：<text:s/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家長姓名</text:span><text:span text:style-name="T57"><text:s/></text:span><text:span text:style-name="T58"><text:s/>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指導老師</text:p>
          </table:table-cell>
          <table:table-cell table:style-name="TableCell62" table:number-columns-spanned="3">
            <text:p text:style-name="P63"><text:s/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閱讀書籍</text:p>
            <text:p text:style-name="P67"><text:span text:style-name="T68">基本資料</text:span></text:p>
          </table:table-cell>
          <table:table-cell table:style-name="TableCell69" table:number-columns-spanned="3">
            <text:p text:style-name="P70">書名：</text:p>
            <text:p text:style-name="P71">作者：</text:p>
            <text:p text:style-name="P72">出版社：</text:p>
            <text:p text:style-name="P73">書號ISBN：</text:p>
          </table:table-cell>
          <table:covered-table-cell/>
          <table:covered-table-cell/>
        </table:table-row>
      </table:table>
      <text:p text:style-name="內文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5">
            <text:p text:style-name="P88">請勾選</text:p>
            <text:p text:style-name="P89"><text:span text:style-name="T90">□</text:span><text:span text:style-name="T91">中年級</text:span><text:span text:style-name="T92"><text:s text:c="8"/></text:span><text:span text:style-name="T93">□</text:span><text:span text:style-name="T94">高年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<text:s text:c="5"/></text:span><text:span text:style-name="T98">作品編號</text:span><text:span text:style-name="T99">：</text:span></text:p>
            <text:p text:style-name="P100">由承辦單位填寫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心得內容(讀後感想) 中年級300字以上，高年級500字以上</text:p>
            <text:p text:style-name="P104"><text:span text:style-name="T105">*以藍色或黑色原子筆</text:span><text:span text:style-name="T106">橫</text:span><text:span text:style-name="T107">式</text:span><text:span text:style-name="T108">書寫</text:span><text:span text:style-name="T109"><text:s text:c="2"/></text:span><text:span text:style-name="T110">*請單面書寫</text:span><text:span text:style-name="T111"><text:s text:c="2"/></text:span><text:span text:style-name="T112">*請寫題目：閱讀oooo的心得感想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rows-spanned="2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rows-spanned="2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covered-table-cell>
            <text:p text:style-name="P689"/>
          </table:covered-table-cell>
        </table:table-row>
      </table:table>
      <text:p text:style-name="內文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內文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chen</dc:creator>
    <meta:creation-date>2023-06-26T01:43:00Z</meta:creation-date>
    <dc:date>2023-06-26T01:43:00Z</dc:date>
    <meta:print-date>2020-09-29T06:09:00Z</meta:print-date>
    <meta:template xlink:href="Normal" xlink:type="simple"/>
    <meta:editing-cycles>2</meta:editing-cycles>
    <meta:editing-duration>PT240S</meta:editing-duration>
    <meta:document-statistic meta:page-count="9" meta:paragraph-count="3" meta:word-count="225" meta:character-count="1509" meta:row-count="10" meta:non-whitespace-character-count="1287"/>
  </office:meta>
</office:document-meta>
</file>