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1.0881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1.068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11" style:family="table">
      <style:table-properties style:width="6.8805in" style:rel-width="119.72%" fo:margin-left="0in" table:align="center"/>
    </style:style>
    <style:style style:name="TableRow21" style:family="table-row">
      <style:table-row-properties style:min-row-height="0.41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0.38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48" style:family="table-row">
      <style:table-row-properties style:min-row-height="0.504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Row70" style:family="table-row">
      <style:table-row-properties style:min-row-height="0.550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5506in" style:use-optimal-row-height="false" fo:keep-together="always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min-row-height="0.5506in" style:use-optimal-row-height="false" fo:keep-together="always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5506in" style:use-optimal-row-height="false" fo:keep-together="always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8" style:family="table-row">
      <style:table-row-properties style:min-row-height="0.550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min-row-height="0.5506in" style:use-optimal-row-height="false" fo:keep-together="always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0" style:family="table-row">
      <style:table-row-properties style:min-row-height="0.5506in" style:use-optimal-row-height="false" fo:keep-together="always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8" style:family="table-row">
      <style:table-row-properties style:min-row-height="0.5506in" style:use-optimal-row-height="false" fo:keep-together="always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6" style:family="table-row">
      <style:table-row-properties style:min-row-height="0.550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0" style:family="table-row">
      <style:table-row-properties style:min-row-height="0.5506in" style:use-optimal-row-height="false" fo:keep-together="always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8" style:family="table-row">
      <style:table-row-properties style:min-row-height="0.5506in" style:use-optimal-row-height="false" fo:keep-together="always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6833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  <style:text-properties style:font-name="標楷體" style:font-name-asian="標楷體" fo:color="#000000"/>
    </style:style>
    <style:style style:name="P291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list-style-name="LFO1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color="#000000" fo:font-size="14pt" style:font-size-asian="14pt"/>
    </style:style>
    <style:style style:name="P303" style:parent-style-name="內文" style:family="paragraph">
      <style:text-properties style:font-name="標楷體" style:font-name-asian="標楷體" style:font-weight-complex="bold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0833in" fo:text-indent="-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（附件1:學校總表）</text:p>
      <text:p text:style-name="P2"><text:span text:style-name="T3">臺北市國民小學</text:span><text:span text:style-name="T4">109</text:span><text:span text:style-name="T5">年度</text:span><text:span text:style-name="T6">多元</text:span><text:span text:style-name="T7">文化繪本親子共讀心得徵件</text:span><text:span text:style-name="T8">活動</text:span><text:span text:style-name="T9">報名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班級數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公文聯絡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h text:style-name="P40" text:outline-level="2">電話</text:h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類別</text:p>
          </table:table-cell>
          <table:table-cell table:style-name="TableCell51">
            <text:p text:style-name="P52">作品</text:p>
            <text:p text:style-name="P53">序號</text:p>
          </table:table-cell>
          <table:table-cell table:style-name="TableCell54">
            <text:p text:style-name="P55">作<text:s/>品<text:s/>名<text:s/>稱</text:p>
          </table:table-cell>
          <table:table-cell table:style-name="TableCell56">
            <text:p text:style-name="P57">年</text:p>
          </table:table-cell>
          <table:table-cell table:style-name="TableCell58">
            <text:p text:style-name="P59">班</text:p>
          </table:table-cell>
          <table:table-cell table:style-name="TableCell60">
            <text:p text:style-name="P61">學生姓名</text:p>
          </table:table-cell>
          <table:table-cell table:style-name="TableCell62">
            <text:p text:style-name="P63">家長姓名</text:p>
          </table:table-cell>
          <table:table-cell table:style-name="TableCell64">
            <text:p text:style-name="P65"><text:span text:style-name="T66">指導老師</text:span></text:p>
          </table:table-cell>
          <table:table-cell table:style-name="TableCell67">
            <text:p text:style-name="P68">作品編號</text:p>
            <text:p text:style-name="P69">(此欄勿填)</text:p>
          </table:table-cell>
        </table:table-row>
        <table:table-row table:style-name="TableRow70">
          <table:table-cell table:style-name="TableCell71" table:number-rows-spanned="4">
            <text:p text:style-name="P72">一</text:p>
            <text:p text:style-name="P73">、</text:p>
            <text:p text:style-name="P74">低</text:p>
            <text:p text:style-name="P75">年</text:p>
            <text:p text:style-name="P76">級</text:p>
            <text:p text:style-name="P77"/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二</text:p>
            <text:p text:style-name="P151">、</text:p>
            <text:p text:style-name="P152">中</text:p>
            <text:p text:style-name="P153">年</text:p>
            <text:p text:style-name="P154">級</text:p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三</text:p>
            <text:p text:style-name="P229">、</text:p>
            <text:p text:style-name="P230">高</text:p>
            <text:p text:style-name="P231">年</text:p>
            <text:p text:style-name="P232">級</text:p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備註</text:p>
          </table:table-cell>
          <table:covered-table-cell/>
          <table:table-cell table:style-name="TableCell289" table:number-columns-spanned="7">
            <text:list text:style-name="LFO1" text:continue-numbering="true">
              <text:list-item>
                <text:p text:style-name="P290">請各校詳閱實施計畫與徵件須知，依各校送件數量自行調整表格。</text:p>
              </text:list-item>
              <text:list-item>
                <text:p text:style-name="P291"><text:span text:style-name="T292">本報名表須提供電子檔，承辦單位將直接引用，資料請務必正確。</text:span></text:p>
              </text:list-item>
              <text:list-item>
                <text:p text:style-name="P293"><text:span text:style-name="T294">報名表</text:span><text:span text:style-name="T295">word</text:span><text:span text:style-name="T296">檔請寄</text:span><text:span text:style-name="T297">a3651928@gmail.com</text:span><text:span text:style-name="T298"><text:s/></text:span><text:span text:style-name="T299">忠義國小</text:span><text:span text:style-name="T300">教輔處</text:span><text:span text:style-name="T301">吳宜倫老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承辦人<text:s text:c="15"/>單位主管<text:s text:c="15"/>校長</text:p>
      <text:soft-page-break/>
      <text:p text:style-name="P303">備註：</text:p>
      <text:p text:style-name="P304">1.本表請用標楷體打字。</text:p>
      <text:p text:style-name="P305">2.請先填寫學生姓名，再填寫參賽學生直系親屬姓名（請提供足以證明為該生父母的證明文件。如：戶口名簿影本）。</text:p>
      <text:p text:style-name="P306"><text:span text:style-name="T307">3.</text:span><text:span text:style-name="T308">本表核章後，請於</text:span><text:span text:style-name="T309">109</text:span><text:span text:style-name="T310">年</text:span><text:span text:style-name="T311">6</text:span><text:span text:style-name="T312">月</text:span><text:span text:style-name="T313">5</text:span><text:span text:style-name="T314">日</text:span><text:span text:style-name="T315">前，將相關文件及作品置於信封內，以聯絡箱</text:span><text:span text:style-name="T316">(042)</text:span><text:span text:style-name="T317">送至中正區忠義國小。</text:span></text:p>
      <text:p text:style-name="內文"><text:span text:style-name="T318">4.</text:span><text:span text:style-name="T319">參賽作品不退還，請自行留底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04-07T09:38:00Z</meta:creation-date>
    <dc:date>2020-04-07T09:3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