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style:font-size-complex="10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（附件四）</text:p>
      <text:p text:style-name="P2">授權切結書</text:p>
      <text:p text:style-name="內文"><text:span text:style-name="T3">本人</text:span><text:span text:style-name="T4"><text:s text:c="16"/></text:span><text:span text:style-name="T5">在此聲明並擔保，參加臺北市國民小學</text:span><text:span text:style-name="T6">109</text:span><text:span text:style-name="T7">年度</text:span><text:span text:style-name="T8">多元</text:span><text:span text:style-name="T9">文化繪本親子共讀心得徵件</text:span><text:span text:style-name="T10">活動</text:span><text:span text:style-name="T11">之作品</text:span></text:p>
      <text:p text:style-name="內文"><text:span text:style-name="T12">作品名稱：</text:span><text:span text:style-name="T13">　　　　　　　　　　　　</text:span></text:p>
      <text:p text:style-name="內文"><text:span text:style-name="T14">確係本人自行完成之創作，本人擁有完全著作權及其他法律上權利。日後若本作品涉及違反著作權或其他法律規範，本人願負完全法律責任</text:span><text:span text:style-name="T15">。</text:span></text:p>
      <text:p text:style-name="P16">有關參與徵選之作品，本人願無償授權臺北市政府教育局作非營利用途之使用，以利教育工作之推廣。</text:p>
      <text:p text:style-name="P17">此致<text:s text:c="2"/></text:p>
      <text:p text:style-name="P18">臺北市政府教育局</text:p>
      <text:p text:style-name="P19"/>
      <text:p text:style-name="P20"/>
      <text:p text:style-name="P21"/>
      <text:p text:style-name="P22">立書人<text:s/>: <text:s text:c="19"/>(學生簽名)</text:p>
      <text:p text:style-name="P23">法定監護人: <text:s text:c="16"/>(家長簽名)</text:p>
      <text:p text:style-name="P24"/>
      <text:p text:style-name="P25">中華民國<text:s text:c="8"/>年<text:s text:c="6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0-04-07T09:37:00Z</meta:creation-date>
    <dc:date>2020-04-07T09:37:00Z</dc:date>
    <meta:print-date>2018-12-17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