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138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Standard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0.2638in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text-align="justify" fo:line-height="0.2638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0.3472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line-height="0.3194in" fo:margin-left="0.1243in" fo:text-indent="-0.1243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194in" fo:margin-right="-0.0166in"/>
    </style:style>
    <style:style style:name="T5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line-height="0.3194in" fo:margin-left="1.6736in" fo:margin-right="-0.2118in" fo:text-indent="-1.6736in">
        <style:tab-stops/>
      </style:paragraph-properties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letter-spacing="0.0006in" style:text-scale="88%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letter-spacing="-0.0062in" style:text-scale="88%" style:letter-kerning="false" fo:font-size="14pt" style:font-size-asian="14pt" style:font-size-complex="14pt"/>
    </style:style>
    <style:style style:name="P97" style:parent-style-name="Standard" style:family="paragraph">
      <style:paragraph-properties fo:line-height="0.3194in" fo:margin-left="2.725in" fo:text-indent="-2.725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0.3194in" fo:margin-left="0.393in" fo:text-indent="-0.393in">
        <style:tab-stops/>
      </style:paragraph-properties>
    </style:style>
    <style:style style:name="T10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text-align="justify" fo:line-height="0.2638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2638in" fo:margin-left="0.2131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9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本文縮排2" style:family="paragraph">
      <style:paragraph-properties fo:margin-bottom="0in" fo:line-height="0.2638in" fo:margin-left="0.7361in" fo:text-indent="-0.14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4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本文縮排2" style:family="paragraph">
      <style:paragraph-properties style:snap-to-layout-grid="false" fo:margin-bottom="0in" fo:line-height="0.2638in" fo:margin-left="0.7361in" fo:text-indent="-0.1458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Standard" style:family="paragraph">
      <style:paragraph-properties fo:line-height="0.2638in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1" style:parent-style-name="Standard" style:family="paragraph">
      <style:paragraph-properties fo:text-align="justify" fo:line-height="0.2638in" fo:margin-left="0.2034in">
        <style:tab-stops/>
      </style:paragraph-properties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3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16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0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5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76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77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0" style:parent-style-name="Standard" style:family="paragraph">
      <style:paragraph-properties fo:text-align="justify" fo:line-height="0.2638in" fo:margin-left="0.7159in" fo:text-indent="-0.5208in">
        <style:tab-stops/>
      </style:paragraph-properties>
    </style:style>
    <style:style style:name="T181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5" style:parent-style-name="Standard" style:family="paragraph">
      <style:paragraph-properties fo:text-align="justify" fo:line-height="0.2638in" fo:margin-left="0.7159in" fo:text-indent="-0.520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6" style:parent-style-name="Standard" style:family="paragraph">
      <style:paragraph-properties fo:text-align="justify" fo:line-height="0.2638in" fo:margin-left="0.7159in" fo:text-indent="-0.520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7" style:parent-style-name="Standard" style:family="paragraph">
      <style:paragraph-properties fo:text-align="justify" fo:line-height="0.2638in" fo:margin-left="0.7159in" fo:text-indent="-0.5208in">
        <style:tab-stops/>
      </style:paragraph-properties>
    </style:style>
    <style:style style:name="P188" style:parent-style-name="Standard" style:family="paragraph">
      <style:paragraph-properties fo:text-align="justify" fo:line-height="0.2638in" fo:margin-left="0.7138in" fo:text-indent="-0.131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9" style:parent-style-name="Standard" style:family="paragraph">
      <style:paragraph-properties fo:text-align="justify" fo:line-height="0.2638in" fo:margin-left="1.2631in" fo:text-indent="-0.9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0" style:parent-style-name="Standard" style:family="paragraph">
      <style:paragraph-properties fo:text-align="justify" fo:line-height="0.2638in" fo:margin-left="1.252in" fo:text-indent="-0.468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1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Standard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justify" fo:line-height="0.2638in" fo:margin-left="0.1833in">
        <style:tab-stops>
          <style:tab-stop style:type="left" style:position="0.2958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style:snap-to-layout-grid="false" fo:line-height="0.263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2638in" fo:margin-left="0.8861in" fo:text-indent="-0.8861in">
        <style:tab-stops/>
      </style:paragraph-properties>
    </style:style>
    <style:style style:name="T20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fo:line-height="0.2638in" fo:margin-left="0.8861in" fo:text-indent="-0.4666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line-height="0.2638in"/>
    </style:style>
    <style:style style:name="T21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1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2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</style:style>
    <style:style style:name="T2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6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0" style:parent-style-name="Standard" style:family="paragraph">
      <style:paragraph-properties fo:line-height="0.2638in">
        <style:tab-stops>
          <style:tab-stop style:type="left" style:position="5.8125in"/>
        </style:tab-stops>
      </style:paragraph-properties>
    </style:style>
    <style:style style:name="T25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5" style:parent-style-name="Standard" style:family="paragraph">
      <style:paragraph-properties fo:line-height="0.2638in"/>
    </style:style>
    <style:style style:name="T25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Standard" style:family="paragraph">
      <style:paragraph-properties fo:line-height="0.2638in"/>
    </style:style>
    <style:style style:name="T26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text-align="justify" fo:line-height="0.2638in" fo:margin-left="0.175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5" style:parent-style-name="Standard" style:family="paragraph">
      <style:paragraph-properties fo:line-height="0.2638in"/>
      <style:text-properties style:font-name-asian="標楷體" fo:color="#000000" style:letter-kerning="false" fo:font-size="14pt" style:font-size-asian="14pt" style:font-size-complex="14pt"/>
    </style:style>
    <style:style style:name="P266" style:parent-style-name="Standard" style:family="paragraph">
      <style:paragraph-properties fo:line-height="0.2638in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0" style:parent-style-name="Standard" style:family="paragraph">
      <style:paragraph-properties fo:line-height="0.2638in"/>
      <style:text-properties style:font-name-asian="標楷體" fo:color="#000000" style:letter-kerning="false" fo:font-size="14pt" style:font-size-asian="14pt" style:font-size-complex="14pt"/>
    </style:style>
    <style:style style:name="P271" style:parent-style-name="Standard" style:family="paragraph">
      <style:paragraph-properties fo:line-height="0.2638in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5" style:parent-style-name="Standard" style:family="paragraph">
      <style:paragraph-properties fo:line-height="0.2638in" fo:margin-left="0.2951in">
        <style:tab-stops/>
      </style:paragraph-properties>
    </style:style>
    <style:style style:name="T27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6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7" style:parent-style-name="Standard" style:family="paragraph">
      <style:paragraph-properties fo:line-height="0.2638in" fo:margin-left="0.7097in" fo:text-indent="-0.7097in">
        <style:tab-stops/>
      </style:paragraph-properties>
    </style:style>
    <style:style style:name="T2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8" style:parent-style-name="Standard" style:family="paragraph">
      <style:paragraph-properties fo:line-height="0.2638in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3" style:parent-style-name="Standard" style:family="paragraph">
      <style:paragraph-properties fo:text-align="justify" fo:line-height="0.2638in" fo:margin-left="0.1548in">
        <style:tab-stops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5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6" style:parent-style-name="Standard" style:family="paragraph">
      <style:paragraph-properties fo:line-height="0.2638in"/>
      <style:text-properties style:font-name-asian="標楷體" fo:color="#000000" style:letter-kerning="false" fo:font-size="14pt" style:font-size-asian="14pt" style:font-size-complex="14pt"/>
    </style:style>
    <style:style style:name="P317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8" style:parent-style-name="Standard" style:family="paragraph">
      <style:paragraph-properties fo:line-height="0.2638in" fo:margin-left="0.7194in" fo:text-indent="-0.7194in">
        <style:tab-stops>
          <style:tab-stop style:type="left" style:position="0.1972in"/>
        </style:tab-stops>
      </style:paragraph-properties>
    </style:style>
    <style:style style:name="T3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9" style:parent-style-name="Standard" style:family="paragraph">
      <style:paragraph-properties fo:text-align="justify" fo:line-height="0.2638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Standard" style:family="paragraph">
      <style:paragraph-properties fo:text-align="justify" fo:line-height="0.2638in"/>
    </style:style>
    <style:style style:name="T34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1" style:parent-style-name="Standard" style:family="paragraph">
      <style:paragraph-properties fo:text-align="justify" fo:line-height="0.2638in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7" style:parent-style-name="Standard" style:family="paragraph">
      <style:paragraph-properties fo:text-align="justify" fo:line-height="0.2638in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text-align="justify" fo:line-height="0.2638in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text-align="justify" fo:line-height="0.2638in"/>
    </style:style>
    <style:style style:name="T3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fo:text-align="justify" fo:line-height="0.2638in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4" style:parent-style-name="Standard" style:family="paragraph">
      <style:paragraph-properties fo:line-height="0.2638in" fo:margin-left="0.5909in" fo:text-indent="-0.5909in">
        <style:tab-stops>
          <style:tab-stop style:type="left" style:position="0.375in"/>
        </style:tab-stops>
      </style:paragraph-properties>
    </style:style>
    <style:style style:name="T3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T405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T406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T407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T408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0.5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0.5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0.5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0.5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0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0.5pt"/>
    </style:style>
    <style:style style:name="P416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line-height="0.2638in">
        <style:tab-stops>
          <style:tab-stop style:type="left" style:position="0.197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638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新細明體" fo:font-size="14pt" style:font-size-asian="14pt" style:font-size-complex="14pt"/>
    </style:style>
    <style:style style:name="T429" style:parent-style-name="預設段落字型" style:family="text">
      <style:text-properties style:font-name="新細明體" fo:font-size="14pt" style:font-size-asian="14pt" style:font-size-complex="14pt"/>
    </style:style>
    <style:style style:name="P430" style:parent-style-name="內文" style:family="paragraph">
      <style:paragraph-properties fo:line-height="0.2638in"/>
    </style:style>
    <style:style style:name="T431" style:parent-style-name="預設段落字型" style:family="text">
      <style:text-properties style:font-name="新細明體" fo:font-size="14pt" style:font-size-asian="14pt" style:font-size-complex="14pt"/>
    </style:style>
    <style:style style:name="T432" style:parent-style-name="超連結" style:family="text">
      <style:text-properties style:font-name="新細明體" fo:font-size="14pt" style:font-size-asian="14pt" style:font-size-complex="14pt"/>
    </style:style>
    <style:style style:name="T433" style:parent-style-name="預設段落字型" style:family="text">
      <style:text-properties style:font-name="新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638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638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text-align="justify" fo:line-height="0.2638in" fo:margin-left="0.1833in">
        <style:tab-stops>
          <style:tab-stop style:type="left" style:position="0.375in"/>
        </style:tab-stops>
      </style:paragraph-properties>
    </style:style>
    <style:style style:name="T4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55" style:parent-style-name="Standard" style:family="paragraph">
      <style:paragraph-properties fo:line-height="0.2638in" fo:margin-left="0.6416in">
        <style:tab-stops>
          <style:tab-stop style:type="left" style:position="0.375in"/>
        </style:tab-stops>
      </style:paragraph-properties>
    </style:style>
    <style:style style:name="T4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Internetlink" style:family="text">
      <style:text-properties style:font-name-asian="標楷體" fo:color="#000000" fo:font-size="14pt" style:font-size-asian="14pt" style:font-size-complex="14pt" style:text-underline-type="none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463" style:parent-style-name="Standard" style:family="paragraph">
      <style:paragraph-properties fo:text-align="justify" fo:line-height="0.2638in" fo:margin-left="0.6416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4" style:parent-style-name="Standard" style:family="paragraph">
      <style:paragraph-properties fo:text-align="justify" fo:line-height="0.2638in">
        <style:tab-stops>
          <style:tab-stop style:type="left" style:position="5.8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5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46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8" style:parent-style-name="Standard" style:family="paragraph">
      <style:paragraph-properties fo:line-height="0.2638in" fo:margin-left="0.525in">
        <style:tab-stops>
          <style:tab-stop style:type="left" style:position="0.525in"/>
        </style:tab-stops>
      </style:paragraph-properties>
    </style:style>
    <style:style style:name="T46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4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475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8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4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91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492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3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0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</style:style>
    <style:style style:name="T511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3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52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9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53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32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P533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53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36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37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P538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539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1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5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4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545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7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48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49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50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551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58" style:parent-style-name="Standard" style:family="paragraph">
      <style:paragraph-properties fo:text-align="justify" fo:line-height="0.2638in">
        <style:tab-stops>
          <style:tab-stop style:type="left" style:position="0.6083in"/>
        </style:tab-stops>
      </style:paragraph-properties>
    </style:style>
    <style:style style:name="T5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66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567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4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575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1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2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583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0.5pt" fo:background-color="#FFFFFF"/>
    </style:style>
    <style:style style:name="P587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</style:style>
    <style:style style:name="T588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92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93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  <style:tab-stop style:type="left" style:position="0.7097in"/>
        </style:tab-stops>
      </style:paragraph-properties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7" style:parent-style-name="Standard" style:family="paragraph">
      <style:paragraph-properties fo:line-height="0.2638in" fo:margin-left="0.5347in" fo:text-indent="-0.5347in">
        <style:tab-stops>
          <style:tab-stop style:type="left" style:position="0.375in"/>
        </style:tab-stops>
      </style:paragraph-properties>
    </style:style>
    <style:style style:name="T59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15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</style:tab-stops>
      </style:paragraph-properties>
    </style:style>
    <style:style style:name="T61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letter-spacing="-0.0013in" style:letter-kerning="false" fo:font-size="14pt" style:font-size-asian="14pt" style:font-size-complex="14pt"/>
    </style:style>
    <style:style style:name="P619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62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2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line-height="0.2638in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line-height="0.2638in"/>
    </style:style>
    <style:style style:name="T62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35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6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7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8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9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0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1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2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6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5909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style:text-autospace="none" fo:line-height="0.2638in" fo:margin-left="0.5888in" fo:text-indent="-0.3652in">
        <style:tab-stops/>
      </style:paragraph-properties>
    </style:style>
    <style:style style:name="T653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8" style:parent-style-name="Standard" style:family="paragraph">
      <style:paragraph-properties style:text-autospace="none" fo:line-height="0.2638in" fo:text-indent="0.5833in"/>
    </style:style>
    <style:style style:name="T6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3" style:parent-style-name="Standard" style:family="paragraph">
      <style:paragraph-properties style:text-autospace="none" fo:line-height="0.2638in" fo:text-indent="0.7777in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8" style:parent-style-name="Standard" style:family="paragraph">
      <style:paragraph-properties style:text-autospace="none" fo:line-height="0.2638in" fo:text-indent="0.7777in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8" style:parent-style-name="Standard" style:family="paragraph">
      <style:paragraph-properties style:text-autospace="none" fo:line-height="0.2638in" fo:text-indent="0.7777in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8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9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0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1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2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7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5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8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7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P716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7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8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3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4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8" style:parent-style-name="Standard" style:family="paragraph">
      <style:paragraph-properties style:text-autospace="none" fo:line-height="0.2638in" fo:margin-left="0.5833in" fo:text-indent="-0.5833in">
        <style:tab-stops>
          <style:tab-stop style:type="left" style:position="0.1972in"/>
        </style:tab-stops>
      </style:paragraph-properties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0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51" style:parent-style-name="Standard" style:family="paragraph">
      <style:paragraph-properties fo:text-align="justify" fo:line-height="0.2638in" fo:margin-left="0.7861in" fo:text-indent="-0.6027in">
        <style:tab-stops>
          <style:tab-stop style:type="left" style:position="0.375in"/>
        </style:tab-stops>
      </style:paragraph-properties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2" style:parent-style-name="Standard" style:family="paragraph">
      <style:paragraph-properties fo:text-align="justify" fo:line-height="0.2638in" fo:text-indent="0.1944in">
        <style:tab-stops>
          <style:tab-stop style:type="left" style:position="0.375in"/>
        </style:tab-stops>
      </style:paragraph-properties>
    </style:style>
    <style:style style:name="T7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5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66" style:parent-style-name="Standard" style:family="paragraph">
      <style:paragraph-properties style:snap-to-layout-grid="false" fo:text-align="justify" fo:line-height="0.2638in" fo:margin-left="0.7875in" fo:text-indent="-0.7875in">
        <style:tab-stops/>
      </style:paragraph-properties>
    </style:style>
    <style:style style:name="T76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7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7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0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7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3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7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7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7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0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7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7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7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8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5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06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8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9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8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1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8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5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8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21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8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23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8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25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8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29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8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1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3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8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8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8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0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2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4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6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8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0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2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4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6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62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8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66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8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69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87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Standard" style:family="paragraph">
      <style:paragraph-properties fo:line-height="0.2777in">
        <style:tab-stops>
          <style:tab-stop style:type="left" style:position="1.5555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877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80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8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83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8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85" style:parent-style-name="Standard" style:family="paragraph">
      <style:paragraph-properties fo:line-height="0.2777in"/>
    </style:style>
    <style:style style:name="T88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8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8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9" style:parent-style-name="Standard" style:family="paragraph">
      <style:paragraph-properties fo:line-height="0.2777in"/>
    </style:style>
    <style:style style:name="T90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13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91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91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9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8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28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29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30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31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32" style:parent-style-name="Standard" style:family="paragraph">
      <style:paragraph-properties fo:line-height="0.2777in">
        <style:tab-stops>
          <style:tab-stop style:type="left" style:position="1.1625in"/>
        </style:tab-stops>
      </style:paragraph-properties>
      <style:text-properties style:font-name-asian="新細明體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1</text:span><text:span text:style-name="T6">2</text:span><text:span text:style-name="T7">學</text:span><text:span text:style-name="T8">年度教育盃小學網球錦標賽競賽規程</text:span></text:p>
      <text:p text:style-name="P9"><text:span text:style-name="T10">一、依</text:span><text:span text:style-name="T11"><text:s text:c="4"/></text:span><text:span text:style-name="T12">據：臺北市政府教育局</text:span><text:span text:style-name="T13">112</text:span><text:span text:style-name="T14">年</text:span><text:span text:style-name="T15">6</text:span><text:span text:style-name="T16">月</text:span><text:span text:style-name="T17">9</text:span><text:span text:style-name="T18">日北市教體字第</text:span><text:span text:style-name="T19">1123049895</text:span><text:span text:style-name="T20">號函辦理。</text:span></text:p>
      <text:p text:style-name="P21"><text:span text:style-name="T22">二、目</text:span><text:span text:style-name="T23"><text:s text:c="4"/></text:span><text:span text:style-name="T24">的：提升臺北市小學師生網球水準，促進校際網球技術之交流。</text:span></text:p>
      <text:p text:style-name="P25"><text:span text:style-name="T26">三、主辦單位：臺北市政府教育局（以下簡稱本局）。</text:span></text:p>
      <text:p text:style-name="P27">四、承辦單位：臺北市北投區文林國民小學。</text:p>
      <text:p text:style-name="P28"><text:span text:style-name="T29">五、協辦單位：臺北市政府體育局（場地借用）、臺北市立大學（場地借用）。</text:span></text:p>
      <text:p text:style-name="P30">六、比賽日期：</text:p>
      <text:p text:style-name="P31"><text:span text:style-name="T32"><text:s text:c="2"/></text:span><text:span text:style-name="T33">（一）硬式網球：</text:span><text:span text:style-name="T34">11</text:span><text:span text:style-name="T35">2</text:span><text:span text:style-name="T36">年</text:span><text:span text:style-name="T37">1</text:span><text:span text:style-name="T38">0</text:span><text:span text:style-name="T39">月</text:span><text:span text:style-name="T40">31</text:span><text:span text:style-name="T41">日（星期</text:span><text:span text:style-name="T42">二</text:span><text:span text:style-name="T43">）至</text:span><text:span text:style-name="T44">1</text:span><text:span text:style-name="T45">1</text:span><text:span text:style-name="T46">月</text:span><text:span text:style-name="T47">01</text:span><text:span text:style-name="T48">日（星期</text:span><text:span text:style-name="T49">三</text:span><text:span text:style-name="T50">）。</text:span></text:p>
      <text:p text:style-name="P51"><text:span text:style-name="T52"><text:s text:c="2"/></text:span><text:span text:style-name="T53">（二）軟式網球：</text:span><text:span text:style-name="T54">11</text:span><text:span text:style-name="T55">2</text:span><text:span text:style-name="T56">年</text:span><text:span text:style-name="T57">1</text:span><text:span text:style-name="T58">1</text:span><text:span text:style-name="T59">月</text:span><text:span text:style-name="T60">02</text:span><text:span text:style-name="T61">日（星期</text:span><text:span text:style-name="T62">四</text:span><text:span text:style-name="T63">）至</text:span><text:span text:style-name="T64">1</text:span><text:span text:style-name="T65">1</text:span><text:span text:style-name="T66">月</text:span><text:span text:style-name="T67">03</text:span><text:span text:style-name="T68">日（星期</text:span><text:span text:style-name="T69">五</text:span><text:span text:style-name="T70">）。</text:span></text:p>
      <text:p text:style-name="P71"><text:span text:style-name="T72"><text:s text:c="2"/></text:span><text:span text:style-name="T73">（三）教</text:span><text:span text:style-name="T74"><text:s/></text:span><text:span text:style-name="T75">師</text:span><text:span text:style-name="T76"><text:s/></text:span><text:span text:style-name="T77">組：</text:span><text:span text:style-name="T78">11</text:span><text:span text:style-name="T79">2</text:span><text:span text:style-name="T80">年</text:span><text:span text:style-name="T81">1</text:span><text:span text:style-name="T82">1</text:span><text:span text:style-name="T83">月</text:span><text:span text:style-name="T84">01</text:span><text:span text:style-name="T85">日（星期三）、</text:span><text:span text:style-name="T86">1</text:span><text:span text:style-name="T87">1</text:span><text:span text:style-name="T88">月</text:span><text:span text:style-name="T89">04</text:span><text:span text:style-name="T90">日（星期六）、</text:span><text:span text:style-name="T91">1</text:span><text:span text:style-name="T92">1</text:span><text:span text:style-name="T93">月</text:span><text:span text:style-name="T94">05</text:span><text:span text:style-name="T95">日（星期日）</text:span><text:span text:style-name="T96">。</text:span></text:p>
      <text:p text:style-name="P97"><text:span text:style-name="T98">七、比賽地點：天母運動公園網球場（臺北市士林區忠誠路</text:span><text:span text:style-name="T99">2</text:span><text:span text:style-name="T100">段</text:span><text:span text:style-name="T101">77</text:span><text:span text:style-name="T102">號）。</text:span></text:p>
      <text:p text:style-name="P103"><text:span text:style-name="T104"><text:s text:c="4"/></text:span><text:span text:style-name="T105">◎</text:span><text:span text:style-name="T106">雨天比賽場地：臺北市立大學天母校區詩欣館</text:span><text:span text:style-name="T107">5</text:span><text:span text:style-name="T108">樓室內網球場（臺北市士林區忠誠路二段</text:span><text:span text:style-name="T109">101</text:span><text:span text:style-name="T110">號）。</text:span></text:p>
      <text:p text:style-name="P111"><text:span text:style-name="T112">八、參加資格：凡具備下列資格者，均可代表原屬單位參加相關組別比賽，學童團體賽甲組、乙</text:span><text:span text:style-name="T113">A</text:span><text:span text:style-name="T114">組、乙</text:span><text:span text:style-name="T115">B</text:span><text:span text:style-name="T116">組，各校組隊限各報名一隊。</text:span></text:p>
      <text:p text:style-name="P117"><text:span text:style-name="T118">（一）學童學籍規定：</text:span></text:p>
      <text:p text:style-name="P119"><text:span text:style-name="T120"><text:s text:c="4"/></text:span><text:span text:style-name="T121">1.</text:span><text:span text:style-name="T122">各校</text:span><text:span text:style-name="T123">11</text:span><text:span text:style-name="T124">2</text:span><text:span text:style-name="T125">學年度第</text:span><text:span text:style-name="T126">1</text:span><text:span text:style-name="T127">學期開學日即在代表學校就學設有學籍，現仍在學者；</text:span></text:p>
      <text:p text:style-name="P128"><text:span text:style-name="T129"><text:s text:c="7"/></text:span><text:span text:style-name="T130">轉學生參加比賽者，具有就讀學校連續</text:span><text:span text:style-name="T131">1</text:span><text:span text:style-name="T132">年以上之學籍者（</text:span><text:span text:style-name="T133">未曾報名參加「本賽事」及透過本賽事選拔之「全國賽」者不在此限</text:span><text:span text:style-name="T134">）得報名硬網甲組、</text:span></text:p>
      <text:p text:style-name="P135"><text:span text:style-name="T136"><text:s text:c="7"/></text:span><text:span text:style-name="T137">乙</text:span><text:span text:style-name="T138">A</text:span><text:span text:style-name="T139">組及軟網</text:span><text:span text:style-name="T140">。</text:span><text:span text:style-name="T141">如原就讀之學校於111學年度係因諭令停招或解散之學生，則不受此限，惟需檢附相關證明。</text:span><text:span text:style-name="T142">。</text:span></text:p>
      <text:p text:style-name="P143"><text:s text:c="4"/>2.就讀學校未具有連續1年以上學籍之轉學生（含四升五年級體育班甄選入學</text:p>
      <text:p text:style-name="P144"><text:span text:style-name="T145"><text:s text:c="7"/></text:span><text:span text:style-name="T146">新生及五升六年級體育班轉學生）得報名硬網乙</text:span><text:span text:style-name="T147">B</text:span><text:span text:style-name="T148">組。</text:span></text:p>
      <text:p text:style-name="P149"><text:span text:style-name="T150"><text:s text:c="4"/></text:span><text:span text:style-name="T151">3.</text:span><text:span text:style-name="T152">開學日之認定：以本局公布核定之學年度開學日為基準。</text:span></text:p>
      <text:p text:style-name="P153"><text:span text:style-name="T154">　（二）學童年齡規定：</text:span><text:span text:style-name="T155">100</text:span><text:span text:style-name="T156">年</text:span><text:span text:style-name="T157">9</text:span><text:span text:style-name="T158">月</text:span><text:span text:style-name="T159">1</text:span><text:span text:style-name="T160">日（含）以後出生者為限。</text:span></text:p>
      <text:p text:style-name="P161"><text:span text:style-name="T162">（三）教師組：</text:span></text:p>
      <text:p text:style-name="P163"><text:span text:style-name="T164"><text:s text:c="4"/></text:span><text:span text:style-name="T165"><text:s text:c="7"/></text:span><text:span text:style-name="T166">1.</text:span><text:span text:style-name="T167">本市公私立小學</text:span><text:span text:style-name="T168">編制內之現職教職員工、專任運動教練</text:span><text:span text:style-name="T169">均可報名個人賽及</text:span></text:p>
      <text:p text:style-name="P170"><text:span text:style-name="T171"><text:s text:c="14"/></text:span><text:span text:style-name="T172">團體賽（服務達一學期以上之長期代理教師</text:span><text:span text:style-name="T173">只限</text:span><text:span text:style-name="T174">報名團體賽）。編制內專</text:span></text:p>
      <text:p text:style-name="P175"><text:s text:c="14"/>任運動教練若跨校服務，得代表本局核定之學校參賽（跨校服務之學校以</text:p>
      <text:p text:style-name="P176"><text:s text:c="14"/>本局公文核定實際跨校為主），惟不得重複報名2校，只能選擇1校報名參<text:s/></text:p>
      <text:p text:style-name="P177"><text:span text:style-name="T178"><text:s text:c="14"/></text:span><text:span text:style-name="T179">賽。</text:span></text:p>
      <text:p text:style-name="P180"><text:span text:style-name="T181"><text:s text:c="4"/></text:span><text:span text:style-name="T182"><text:s text:c="7"/></text:span><text:span text:style-name="T183">2.</text:span><text:span text:style-name="T184">增置教師、代課老師、鐘點老師、實習老師、臨時雇員、救生員皆無參賽</text:span></text:p>
      <text:p text:style-name="P185"><text:s text:c="15"/>資格。</text:p>
      <text:p text:style-name="P186"/>
      <text:p text:style-name="P187"/>
      <text:soft-page-break/>
      <text:p text:style-name="P188"><text:s text:c="4"/>3.試辦臺北市退休之教職員工均可報名參加個人賽及團體賽。</text:p>
      <text:p text:style-name="P189"><text:s text:c="10"/>（1）退休之教職員工參加團體賽，只能報名原退休學校，且一校至多報名3人（不限制出賽排點及搭檔）。</text:p>
      <text:p text:style-name="P190">（2）退休之教職員工參加個人賽，成績將列入採計，並參加全國教育盃代表隊之選拔</text:p>
      <text:p text:style-name="P191"><text:span text:style-name="T192">（四）</text:span><text:span text:style-name="T193">本局現職人員及各級學校校長（</text:span><text:span text:style-name="T194">含退休校長</text:span><text:span text:style-name="T195">），</text:span><text:span text:style-name="T196">可報名行政組雙打賽，成績將列入參加全國教育盃代表隊之選拔</text:span><text:span text:style-name="T197">。</text:span></text:p>
      <text:p text:style-name="P198">九、比賽組別：</text:p>
      <text:p text:style-name="P199"><text:span text:style-name="T200">（一）硬式網球學童團體賽分甲、乙組進行。</text:span></text:p>
      <text:p text:style-name="P201"><text:span text:style-name="T202"><text:s text:c="6"/></text:span><text:span text:style-name="T203">1.</text:span><text:span text:style-name="T204">甲組：</text:span></text:p>
      <text:p text:style-name="P205"><text:span text:style-name="T206"><text:s text:c="8"/></text:span><text:span text:style-name="T207">（</text:span><text:span text:style-name="T208">1</text:span><text:span text:style-name="T209">）經本局核定設置有網球運動種類之重點運動項目發展、體育班或網球專任運動教練（含約聘僱）之學校務必報名組隊參加，且統劃歸為甲組。</text:span></text:p>
      <text:p text:style-name="P210"><text:span text:style-name="T211">（</text:span><text:span text:style-name="T212">2</text:span><text:span text:style-name="T213">）未經本局核定設置有網球運動種類之重點運動項目發展、體育班或網球專任運動教練（含約聘僱）之學校，可自行報名組隊參加甲組。</text:span></text:p>
      <text:p text:style-name="P214"><text:span text:style-name="T215"><text:s text:c="6"/></text:span><text:span text:style-name="T216">2.</text:span><text:span text:style-name="T217">乙組：</text:span></text:p>
      <text:p text:style-name="P218"><text:span text:style-name="T219"><text:s text:c="8"/></text:span><text:span text:style-name="T220">（</text:span><text:span text:style-name="T221">1</text:span><text:span text:style-name="T222">）未經本局核定設置有網球運動種類之重點運動項目發展、體育班或網球專</text:span></text:p>
      <text:p text:style-name="P223"><text:span text:style-name="T224"><text:s text:c="19"/></text:span><text:span text:style-name="T225">任運動教練（含約聘僱）之學校統劃歸為乙</text:span><text:span text:style-name="T226">A</text:span><text:span text:style-name="T227">組。</text:span></text:p>
      <text:p text:style-name="P228"><text:span text:style-name="T229"><text:s text:c="8"/></text:span><text:span text:style-name="T230">（</text:span><text:span text:style-name="T231">2</text:span><text:span text:style-name="T232">）設有網球運動種類之重點運動項目發展、體育班或網球專任運動教練（含</text:span></text:p>
      <text:p text:style-name="P233"><text:span text:style-name="T234"><text:s text:c="19"/></text:span><text:span text:style-name="T235">約聘僱）之學校之非體育班學生可另行組隊報名乙</text:span><text:span text:style-name="T236">A</text:span><text:span text:style-name="T237">組賽事。</text:span></text:p>
      <text:p text:style-name="P238"><text:span text:style-name="T239"><text:s text:c="8"/></text:span><text:span text:style-name="T240">（</text:span><text:span text:style-name="T241">3</text:span><text:span text:style-name="T242">）為顧及轉學生參賽之權益，就讀學校未具有連續</text:span><text:span text:style-name="T243">1</text:span><text:span text:style-name="T244">年以上學籍之轉學生（含</text:span></text:p>
      <text:p text:style-name="P245"><text:s text:c="19"/>四升五年級體育班甄選入學新生及五升六年級體育班轉學生），可報名『學</text:p>
      <text:p text:style-name="P246"><text:s text:c="19"/>童乙B組』參賽，男女可合併組隊，若人數不足4人無法成隊時，可報名非</text:p>
      <text:p text:style-name="P247"><text:s text:c="19"/>轉學生合併組隊。</text:p>
      <text:p text:style-name="P248"><text:s text:c="19"/>惟每位學生限報名一組，即不得同時報名甲組、乙A組、乙B組，每校每</text:p>
      <text:p text:style-name="P249"><text:s text:c="19"/>組限報名一隊。</text:p>
      <text:p text:style-name="P250"><text:span text:style-name="T251"><text:s text:c="6"/></text:span><text:span text:style-name="T252">3.</text:span><text:span text:style-name="T253">軟式網球之學童組團體賽採不分組競賽。</text:span><text:span text:style-name="T254"><text:tab/></text:span></text:p>
      <text:p text:style-name="P255"><text:span text:style-name="T256"><text:s text:c="6"/></text:span><text:span text:style-name="T257">4.</text:span><text:span text:style-name="T258">教師組不分組競賽。</text:span></text:p>
      <text:p text:style-name="P259"><text:span text:style-name="T260"><text:s text:c="6"/></text:span><text:span text:style-name="T261">5.</text:span><text:span text:style-name="T262">教女組若報名隊數不足三隊，不予比賽，可列入教男組參賽。</text:span></text:p>
      <text:p text:style-name="P263"><text:span text:style-name="T264">（二）硬網賽組別</text:span></text:p>
      <text:p text:style-name="P265">　　　1.男童甲組團體賽</text:p>
      <text:p text:style-name="P266"><text:span text:style-name="T267">　　　</text:span><text:span text:style-name="T268">2.</text:span><text:span text:style-name="T269">男童乙Ａ組團體賽</text:span></text:p>
      <text:p text:style-name="P270">　　　3.女童甲組團體賽</text:p>
      <text:p text:style-name="P271"><text:span text:style-name="T272">　　　</text:span><text:span text:style-name="T273">4.</text:span><text:span text:style-name="T274">女童乙Ａ組團體賽</text:span></text:p>
      <text:p text:style-name="P275"><text:span text:style-name="T276"><text:s text:c="6"/></text:span><text:span text:style-name="T277">5.</text:span><text:span text:style-name="T278">學童乙</text:span><text:span text:style-name="T279">B</text:span><text:span text:style-name="T280">組團體賽</text:span><text:span text:style-name="T281">（請查閱九、比賽組別（一）</text:span><text:span text:style-name="T282">:2</text:span><text:span text:style-name="T283">乙組（</text:span><text:span text:style-name="T284">3</text:span><text:span text:style-name="T285">））</text:span></text:p>
      <text:p text:style-name="P286"><text:span text:style-name="T287">　　　</text:span><text:span text:style-name="T288">6.</text:span><text:span text:style-name="T289">小學教男組：（</text:span><text:span text:style-name="T290">1</text:span><text:span text:style-name="T291">）團體賽</text:span><text:span text:style-name="T292"><text:s/></text:span><text:span text:style-name="T293">、（</text:span><text:span text:style-name="T294">2</text:span><text:span text:style-name="T295">）</text:span><text:span text:style-name="T296">雙打賽（不限同校，限男教師、退休男教師及本局人員）。</text:span></text:p>
      <text:p text:style-name="P297"><text:span text:style-name="T298">　　　</text:span><text:span text:style-name="T299">7.</text:span><text:span text:style-name="T300">小學教女組：（</text:span><text:span text:style-name="T301">1</text:span><text:span text:style-name="T302">）團體賽</text:span><text:span text:style-name="T303"><text:s/></text:span><text:span text:style-name="T304">、（</text:span><text:span text:style-name="T305">2</text:span><text:span text:style-name="T306">）</text:span><text:span text:style-name="T307">雙打賽（不限同校，限女教師、退休女教師及本局人員）。</text:span></text:p>
      <text:soft-page-break/>
      <text:p text:style-name="P308"><text:span text:style-name="T309">　　　</text:span><text:span text:style-name="T310">8</text:span><text:span text:style-name="T311">.</text:span><text:span text:style-name="T312">行政組雙打（限校長、退休校長及本局人員）</text:span></text:p>
      <text:p text:style-name="P313"><text:span text:style-name="T314">（三）軟網賽組別（學生及教師均不分甲乙組）</text:span></text:p>
      <text:p text:style-name="P315">　　　1.男童組團體賽</text:p>
      <text:p text:style-name="P316">　　　2.女童組團體賽</text:p>
      <text:p text:style-name="P317"><text:span text:style-name="T318">　　　</text:span><text:span text:style-name="T319">3.</text:span><text:span text:style-name="T320">小學教男組：（</text:span><text:span text:style-name="T321">1</text:span><text:span text:style-name="T322">）團體賽</text:span><text:span text:style-name="T323"><text:s/></text:span><text:span text:style-name="T324">（</text:span><text:span text:style-name="T325">2</text:span><text:span text:style-name="T326">）</text:span><text:span text:style-name="T327">雙打賽（不限同校，限男教師、退休男教師及本局人員）。</text:span></text:p>
      <text:p text:style-name="P328"><text:span text:style-name="T329">　　　</text:span><text:span text:style-name="T330">4.</text:span><text:span text:style-name="T331">小學教女組：（</text:span><text:span text:style-name="T332">1</text:span><text:span text:style-name="T333">）團體賽</text:span><text:span text:style-name="T334"><text:s/></text:span><text:span text:style-name="T335">（</text:span><text:span text:style-name="T336">2</text:span><text:span text:style-name="T337">）</text:span><text:span text:style-name="T338">雙打賽（不限同校，限男教師、退休男教師及本局人員）。</text:span></text:p>
      <text:p text:style-name="P339"><text:span text:style-name="T340">十、</text:span><text:span text:style-name="T341">團體賽</text:span><text:span text:style-name="T342">報名人數：</text:span></text:p>
      <text:p text:style-name="P343"><text:span text:style-name="T344"><text:s text:c="2"/></text:span><text:span text:style-name="T345">（一）</text:span><text:span text:style-name="T346">硬網：</text:span><text:span text:style-name="T347">1.</text:span><text:span text:style-name="T348">小學教男、教女組，每隊各以</text:span><text:span text:style-name="T349">10</text:span><text:span text:style-name="T350">人為限（含隊長）。</text:span></text:p>
      <text:p text:style-name="P351"><text:span text:style-name="T352"><text:s text:c="27"/></text:span><text:span text:style-name="T353">2.</text:span><text:span text:style-name="T354">男童甲、乙Ａ組，每隊各以</text:span><text:span text:style-name="T355">8</text:span><text:span text:style-name="T356">人為限（含隊長）。</text:span></text:p>
      <text:p text:style-name="P357"><text:span text:style-name="T358"><text:s text:c="27"/></text:span><text:span text:style-name="T359">3.</text:span><text:span text:style-name="T360">女童甲、乙Ａ組，每隊各以</text:span><text:span text:style-name="T361">8</text:span><text:span text:style-name="T362">人為限（含隊長）。</text:span></text:p>
      <text:p text:style-name="P363"><text:span text:style-name="T364"><text:s text:c="27"/></text:span><text:span text:style-name="T365">4.</text:span><text:span text:style-name="T366">學童乙</text:span><text:span text:style-name="T367">B</text:span><text:span text:style-name="T368">組（男女可合併組隊），每隊各以</text:span><text:span text:style-name="T369">8</text:span><text:span text:style-name="T370">人為限（含隊長）。</text:span></text:p>
      <text:p text:style-name="P371"><text:span text:style-name="T372"><text:s text:c="2"/></text:span><text:span text:style-name="T373">（二）軟網：</text:span><text:span text:style-name="T374">1.</text:span><text:span text:style-name="T375">小學教男、教女組，每隊各以</text:span><text:span text:style-name="T376">10</text:span><text:span text:style-name="T377">人為限（含隊長）。</text:span></text:p>
      <text:p text:style-name="P378"><text:span text:style-name="T379"><text:s text:c="27"/></text:span><text:span text:style-name="T380">2.</text:span><text:span text:style-name="T381">男童、女童組，每隊各以</text:span><text:span text:style-name="T382">8</text:span><text:span text:style-name="T383">人為限（含隊長）。</text:span></text:p>
      <text:p text:style-name="P384"><text:span text:style-name="T385">十一、</text:span><text:span text:style-name="T386">報名日期：網路報名自</text:span><text:span text:style-name="T387">即日起至</text:span><text:span text:style-name="T388">11</text:span><text:span text:style-name="T389">2</text:span><text:span text:style-name="T390">年</text:span><text:span text:style-name="T391">9</text:span><text:span text:style-name="T392">月</text:span><text:span text:style-name="T393">2</text:span><text:span text:style-name="T394">7</text:span><text:span text:style-name="T395">日（星期</text:span><text:span text:style-name="T396">三</text:span><text:span text:style-name="T397">）下午</text:span><text:span text:style-name="T398">4</text:span><text:span text:style-name="T399">時截止</text:span><text:span text:style-name="T400">，報名截止後一概不得增刪、修改報名資料，</text:span><text:span text:style-name="T401">11</text:span><text:span text:style-name="T402">2</text:span><text:span text:style-name="T403">年</text:span><text:span text:style-name="T404">9</text:span><text:span text:style-name="T405">月</text:span><text:span text:style-name="T406">28</text:span><text:span text:style-name="T407">日（星期</text:span><text:span text:style-name="T408">四</text:span><text:span text:style-name="T409">）</text:span><text:span text:style-name="T410">下</text:span><text:span text:style-name="T411">午</text:span><text:span text:style-name="T412">4</text:span><text:span text:style-name="T413">時以前，公布接受名單，請務必上</text:span><text:span text:style-name="T414">文林國小網站</text:span><text:span text:style-name="T415">確認，核對報名資料。</text:span></text:p>
      <text:p text:style-name="P416">十二、報名方式：</text:p>
      <text:p text:style-name="P417"><text:span text:style-name="T418"><text:s text:c="2"/>(一)</text:span><text:span text:style-name="T419">請至文林國小網站</text:span><text:span text:style-name="T420">www.wles.tp.edu.tw</text:span><text:span text:style-name="T421">首頁「教育盃網球賽報名」，選取臺北</text:span></text:p>
      <text:p text:style-name="P422"><text:span text:style-name="T423"><text:s text:c="6"/>市1</text:span><text:span text:style-name="T424">12</text:span><text:span text:style-name="T425">學年度教育盃小學網球錦標賽，進入報名。</text:span><text:span text:style-name="T426">或由</text:span><text:span text:style-name="T427">報名網址連結</text:span><text:span text:style-name="T428">：</text:span><text:span text:style-name="T429"><text:s/></text:span></text:p>
      <text:p text:style-name="P430"><text:span text:style-name="T431"><text:s text:c="13"/></text:span><text:a xlink:href="https://esten.neoqqf.com.tw/index.php" office:target-frame-name="_top" xlink:show="replace"><text:span text:style-name="T432">https://esten.neoqqf.com.tw/index.php</text:span></text:a><text:span text:style-name="T433">。</text:span><text:span text:style-name="T434">報名完畢請列印報名表，核對無誤並完成</text:span></text:p>
      <text:p text:style-name="P435"><text:span text:style-name="T436"><text:s text:c="7"/></text:span><text:span text:style-name="T437">核章後，</text:span><text:span text:style-name="T438">於1</text:span><text:span text:style-name="T439">12</text:span><text:span text:style-name="T440">年</text:span><text:span text:style-name="T441">10</text:span><text:span text:style-name="T442">月</text:span><text:span text:style-name="T443">3</text:span><text:span text:style-name="T444">日(星期</text:span><text:span text:style-name="T445">二</text:span><text:span text:style-name="T446">)下午4時前</text:span><text:span text:style-name="T447">，送至文林國小學務處體育組收</text:span></text:p>
      <text:p text:style-name="P448"><text:span text:style-name="T449"><text:s text:c="7"/></text:span><text:span text:style-name="T450">件，始完成報名手續，逾時未送件恕不受理。</text:span></text:p>
      <text:p text:style-name="P451"><text:span text:style-name="T452">（二）網路報名相關事項，如有疑問請洽</text:span><text:span text:style-name="T453">林玉些</text:span><text:span text:style-name="T454">老師：</text:span></text:p>
      <text:p text:style-name="P455"><text:span text:style-name="T456">1.E-mail</text:span><text:span text:style-name="T457">：</text:span><text:a xlink:href="mailto:yuhsieh@tp.edu.tw" office:target-frame-name="_top" xlink:show="replace"><text:span text:style-name="T458">yuhsieh@tp.edu.tw</text:span></text:a><text:span text:style-name="T459">、</text:span><text:span text:style-name="T460">qiangcf@gmail.com</text:span><text:span text:style-name="T461">。</text:span><text:span text:style-name="T462"><text:s text:c="34"/></text:span></text:p>
      <text:p text:style-name="P463">2.聯絡電話：0920-254-011。</text:p>
      <text:p text:style-name="P464">十三、比賽制度：<text:tab/></text:p>
      <text:p text:style-name="P465"><text:span text:style-name="T466"><text:s text:c="2"/></text:span><text:span text:style-name="T467">（一）硬網團體賽：</text:span></text:p>
      <text:p text:style-name="P468"><text:span text:style-name="T469"><text:s/></text:span><text:span text:style-name="T470">1.</text:span><text:span text:style-name="T471">教師組採雙、雙、雙</text:span><text:span text:style-name="T472">3</text:span><text:span text:style-name="T473">點制。</text:span></text:p>
      <text:p text:style-name="P474"><text:span text:style-name="T475"><text:s/></text:span><text:span text:style-name="T476">2.</text:span><text:span text:style-name="T477">學童組採</text:span><text:span text:style-name="T478">3</text:span><text:span text:style-name="T479">點</text:span><text:span text:style-name="T480">2</text:span><text:span text:style-name="T481">勝制（單、雙、單），</text:span><text:span text:style-name="T482">單、雙打不得兼</text:span><text:span text:style-name="T483">，</text:span><text:span text:style-name="T484">前</text:span><text:span text:style-name="T485">2</text:span><text:span text:style-name="T486">點不得輪空</text:span><text:span text:style-name="T487">，否則</text:span></text:p>
      <text:p text:style-name="P488"><text:span text:style-name="T489"><text:s text:c="4"/></text:span><text:span text:style-name="T490">視同棄權，未帶證件視同空點，提出名單後不得更改。</text:span></text:p>
      <text:p text:style-name="P491"><text:span text:style-name="T492"><text:s text:c="2"/></text:span><text:span text:style-name="T493">（二）軟網團體賽</text:span><text:span text:style-name="T494">:</text:span><text:span text:style-name="T495">教師組及學童組均採</text:span><text:span text:style-name="T496">3</text:span><text:span text:style-name="T497">點雙打賽，</text:span><text:span text:style-name="T498">7</text:span><text:span text:style-name="T499">局計分法，勝</text:span><text:span text:style-name="T500">2</text:span><text:span text:style-name="T501">點者為勝，</text:span><text:span text:style-name="T502">1 <text:s text:c="5"/></text:span></text:p>
      <text:p text:style-name="P503"><text:span text:style-name="T504"><text:s text:c="15"/></text:span><text:span text:style-name="T505">至</text:span><text:span text:style-name="T506">2</text:span><text:span text:style-name="T507">點均不得</text:span><text:span text:style-name="T508">輪空</text:span><text:span text:style-name="T509">，球員均不可重複出賽。</text:span></text:p>
      <text:p text:style-name="P510"><text:span text:style-name="T511"><text:s text:c="2"/></text:span><text:span text:style-name="T512">（三）硬網個人賽：教男、教女、行政組採</text:span><text:span text:style-name="T513">1</text:span><text:span text:style-name="T514">盤</text:span><text:span text:style-name="T515">6</text:span><text:span text:style-name="T516">局，</text:span><text:span text:style-name="T517">6</text:span><text:span text:style-name="T518">比</text:span><text:span text:style-name="T519">6</text:span><text:span text:style-name="T520">平手時採搶</text:span><text:span text:style-name="T521">7</text:span><text:span text:style-name="T522">決勝局。</text:span></text:p>
      <text:p text:style-name="P523"><text:span text:style-name="T524"><text:s text:c="2"/></text:span><text:span text:style-name="T525">（四）</text:span><text:span text:style-name="T526">軟網雙打賽：教師組雙打採</text:span><text:span text:style-name="T527">9</text:span><text:span text:style-name="T528">局制。</text:span></text:p>
      <text:p text:style-name="P529"><text:span text:style-name="T530"><text:s text:c="2"/></text:span><text:span text:style-name="T531">（五）各組皆視報名隊數決定競賽制度。</text:span></text:p>
      <text:p text:style-name="P532"/>
      <text:soft-page-break/>
      <text:p text:style-name="P533"><text:span text:style-name="T534"><text:s text:c="2"/></text:span><text:span text:style-name="T535">（六）比賽選手不足時，應於拿取「出賽單」前向大會聲明，並告知對方。同時空</text:span></text:p>
      <text:p text:style-name="P536"><text:s text:c="15"/>點應擺在第三點，以0：6計分。</text:p>
      <text:p text:style-name="P537"/>
      <text:p text:style-name="P538"><text:span text:style-name="T539"><text:s text:c="2"/></text:span><text:span text:style-name="T540">（七）選手在防護員專業評估身體狀況不能繼續比賽而棄權時，勝負局以當下完成</text:span></text:p>
      <text:p text:style-name="P541"><text:span text:style-name="T542"><text:s text:c="15"/></text:span><text:span text:style-name="T543">之局數計算。</text:span></text:p>
      <text:p text:style-name="P544"><text:span text:style-name="T545"><text:s text:c="2"/></text:span><text:span text:style-name="T546">（八）比賽若採循環賽，積分算法如下：</text:span></text:p>
      <text:p text:style-name="P547">1.勝一場得2分，敗場0分，積分多者為勝。</text:p>
      <text:p text:style-name="P548">2.二隊積分相等，勝者為勝。</text:p>
      <text:p text:style-name="P549">3.三隊以上積分相等，以該相關隊伍比賽結果依下列順序判定之：</text:p>
      <text:p text:style-name="P550"><text:span text:style-name="T551"><text:s text:c="6"/></text:span><text:span text:style-name="T552">（</text:span><text:span text:style-name="T553">1</text:span><text:span text:style-name="T554">）（勝點和）</text:span><text:span text:style-name="T555"><text:s/></text:span><text:span text:style-name="T556">÷<text:s/></text:span><text:span text:style-name="T557">（負點和）之商，大者為勝。</text:span></text:p>
      <text:p text:style-name="P558"><text:span text:style-name="T559"><text:s text:c="11"/></text:span><text:span text:style-name="T560">（</text:span><text:span text:style-name="T561">2</text:span><text:span text:style-name="T562">）（勝局和）</text:span><text:span text:style-name="T563"><text:s/></text:span><text:span text:style-name="T564">÷<text:s/></text:span><text:span text:style-name="T565">（負局和）之商，大者為勝。</text:span></text:p>
      <text:p text:style-name="P566"><text:span text:style-name="T567"><text:s text:c="6"/></text:span><text:span text:style-name="T568">（</text:span><text:span text:style-name="T569">3</text:span><text:span text:style-name="T570">）（勝分和）</text:span><text:span text:style-name="T571"><text:s/></text:span><text:span text:style-name="T572">÷<text:s/></text:span><text:span text:style-name="T573">（負分和）之商，大者為勝。</text:span></text:p>
      <text:p text:style-name="P574"><text:span text:style-name="T575"><text:s text:c="6"/></text:span><text:span text:style-name="T576">（</text:span><text:span text:style-name="T577">4</text:span><text:span text:style-name="T578">）</text:span><text:span text:style-name="T579"><text:s text:c="2"/></text:span><text:span text:style-name="T580">若再相等，由裁判長抽籤決定之。</text:span></text:p>
      <text:p text:style-name="P581">十四、比賽用球：</text:p>
      <text:p text:style-name="P582"><text:span text:style-name="T583"><text:s text:c="2"/></text:span><text:span text:style-name="T584">（一）硬網</text:span><text:span text:style-name="T585">—</text:span><text:span text:style-name="T586">DUNLOPP-AO</text:span></text:p>
      <text:p text:style-name="P587"><text:span text:style-name="T588"><text:s text:c="2"/></text:span><text:span text:style-name="T589">（二）軟網</text:span><text:span text:style-name="T590">—</text:span><text:span text:style-name="T591">德化牌軟式網球</text:span></text:p>
      <text:p text:style-name="P592">十五、競賽規則：採用中華民國網球協會審定之最新網球規則。</text:p>
      <text:p text:style-name="P593"><text:span text:style-name="T594">十六、領隊及抽籤會議</text:span><text:span text:style-name="T595">（不另函通知）</text:span><text:span text:style-name="T596">：</text:span></text:p>
      <text:p text:style-name="P597"><text:span text:style-name="T598"><text:s text:c="2"/></text:span><text:span text:style-name="T599">（一）賽程抽籤訂於</text:span><text:span text:style-name="T600">11</text:span><text:span text:style-name="T601">2</text:span><text:span text:style-name="T602">年</text:span><text:span text:style-name="T603">10</text:span><text:span text:style-name="T604">月</text:span><text:span text:style-name="T605">4</text:span><text:span text:style-name="T606">日（星期</text:span><text:span text:style-name="T607">三</text:span><text:span text:style-name="T608">）上午</text:span><text:span text:style-name="T609">9</text:span><text:span text:style-name="T610">時</text:span><text:span text:style-name="T611">3</text:span><text:span text:style-name="T612">0</text:span><text:span text:style-name="T613">分</text:span><text:span text:style-name="T614">於文林國小活動中心二樓會議室舉行。</text:span></text:p>
      <text:p text:style-name="P615"><text:span text:style-name="T616"><text:s text:c="2"/></text:span><text:span text:style-name="T617">（二）</text:span><text:span text:style-name="T618">凡參加比賽單位請派代表參加，否則由承辦單位代抽，事後不得提出異議。</text:span></text:p>
      <text:p text:style-name="P619"><text:span text:style-name="T620"><text:s text:c="2"/></text:span><text:span text:style-name="T621">（三）賽程表排定後上網公告（請自行下載列印賽程表，不另函通知）。</text:span></text:p>
      <text:p text:style-name="P622">十七、獎勵：</text:p>
      <text:p text:style-name="P623"><text:span text:style-name="T624">　（一）學生組參賽及獲勝隊伍比例如下：</text:span></text:p>
      <text:p text:style-name="P625"><text:span text:style-name="T626"><text:s text:c="4"/></text:span><text:span text:style-name="T627"><text:s text:c="10"/></text:span><text:span text:style-name="T628"><text:s text:c="2"/></text:span><text:span text:style-name="T629">1.</text:span><text:span text:style-name="T630">參賽隊（人）數為</text:span><text:span text:style-name="T631">16</text:span><text:span text:style-name="T632">個以上者，獲得最優級組前</text:span><text:span text:style-name="T633">8</text:span><text:span text:style-name="T634">名。</text:span></text:p>
      <text:p text:style-name="P635"><text:s text:c="4"/>2.參賽隊（人）數為14個或15個者，獲得最優級組前7名。</text:p>
      <text:p text:style-name="P636"><text:s text:c="4"/>3.參賽隊（人）數為12個或13個者，獲得最優級組前6名。</text:p>
      <text:p text:style-name="P637"><text:s text:c="4"/>4.參賽隊（人）數為10個或11個者，獲得最優級組前5名。</text:p>
      <text:p text:style-name="P638"><text:s text:c="4"/>5.參賽隊（人）數為8個或9個者，獲得最優級組前4名。</text:p>
      <text:p text:style-name="P639"><text:s text:c="4"/>6.參賽隊（人）數為6個或7個者，獲得最優級組前3名。</text:p>
      <text:p text:style-name="P640"><text:s text:c="4"/>7.參賽隊（人）數為4個或5個者，獲得最優級組前2名。</text:p>
      <text:p text:style-name="P641"><text:s text:c="4"/>8.參賽隊（人）數為2個至3個者，獲得最優級組第1名。</text:p>
      <text:p text:style-name="P642"><text:span text:style-name="T643">※</text:span><text:span text:style-name="T644">本賽事劃分甲、乙組，甲組名次採計甲、乙組參賽隊伍合併計算，乙組名次依照乙組參賽隊伍獨立排序</text:span><text:span text:style-name="T645">。</text:span></text:p>
      <text:p text:style-name="P646"><text:span text:style-name="T647">※</text:span><text:span text:style-name="T648">報名甲組參賽學校獲獎隊伍，方能申請本局核發之學校體育獎勵金及學生培訓補助金。</text:span></text:p>
      <text:p text:style-name="P649"><text:span text:style-name="T650">※</text:span><text:span text:style-name="T651">若僅一隊報名，則取消該組競賽。</text:span></text:p>
      <text:p text:style-name="P652"><text:span text:style-name="T653"><text:s/></text:span><text:span text:style-name="T654">（二）</text:span><text:span text:style-name="T655">請各參賽學校</text:span><text:span text:style-name="T656">依</text:span><text:span text:style-name="T657">下列原則辦理參賽獲獎相關人員敘獎事宜：</text:span></text:p>
      <text:soft-page-break/>
      <text:p text:style-name="P658"><text:span text:style-name="T659"><text:s/></text:span><text:span text:style-name="T660"><text:s text:c="3"/></text:span><text:span text:style-name="T661">1.</text:span><text:span text:style-name="T662">學生組參賽，依學生組參賽及獲勝隊伍比例：</text:span></text:p>
      <text:p text:style-name="P663"><text:span text:style-name="T664"><text:s text:c="2"/></text:span><text:span text:style-name="T665">（</text:span><text:span text:style-name="T666">1</text:span><text:span text:style-name="T667">）第</text:span><text:span text:style-name="T668">1</text:span><text:span text:style-name="T669">名：</text:span><text:span text:style-name="T670">指導教師或教練嘉獎</text:span><text:span text:style-name="T671">2</text:span><text:span text:style-name="T672">次</text:span><text:span text:style-name="T673">1</text:span><text:span text:style-name="T674">人，</text:span><text:span text:style-name="T675">領隊、管理各嘉獎</text:span><text:span text:style-name="T676">1</text:span><text:span text:style-name="T677">次。</text:span></text:p>
      <text:p text:style-name="P678"><text:span text:style-name="T679"><text:s text:c="2"/></text:span><text:span text:style-name="T680">（</text:span><text:span text:style-name="T681">2</text:span><text:span text:style-name="T682">）第</text:span><text:span text:style-name="T683">2</text:span><text:span text:style-name="T684">名：</text:span><text:span text:style-name="T685">指導或教練領隊、管理各嘉獎</text:span><text:span text:style-name="T686">1</text:span><text:span text:style-name="T687">次。</text:span></text:p>
      <text:p text:style-name="P688"><text:span text:style-name="T689">（</text:span><text:span text:style-name="T690">3</text:span><text:span text:style-name="T691">）第</text:span><text:span text:style-name="T692">3</text:span><text:span text:style-name="T693">名：指導或教練嘉獎</text:span><text:span text:style-name="T694">1</text:span><text:span text:style-name="T695">次</text:span><text:span text:style-name="T696">1</text:span><text:span text:style-name="T697">人。</text:span></text:p>
      <text:p text:style-name="P698">2.比賽各組參賽隊伍未滿4隊者，酌予降低敘獎額度，其原則如下：3隊參賽者<text:s/></text:p>
      <text:p text:style-name="P699"><text:s text:c="3"/>冠軍比照第二名、亞軍比照第三名；2隊參賽者冠軍比照第三名。</text:p>
      <text:p text:style-name="P700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701">4.為鼓勵各校積極組隊參與比賽，凡各報名參賽且實際出賽學生隊伍之指導教師或教練，擬核予嘉獎1次1人。</text:p>
      <text:p text:style-name="P702"><text:span text:style-name="T703">（三）</text:span><text:span text:style-name="T704">優勝學校敘獎由各校逕依競賽規程辦理敘獎，得獎學校校長敘獎依人事程序</text:span></text:p>
      <text:p text:style-name="P705"><text:span text:style-name="T706"><text:s text:c="13"/></text:span><text:span text:style-name="T707">報局辦理。</text:span></text:p>
      <text:p text:style-name="P708"><text:span text:style-name="T709">（四）</text:span><text:span text:style-name="T710">承</text:span><text:span text:style-name="T711">(</text:span><text:span text:style-name="T712">協</text:span><text:span text:style-name="T713">)</text:span><text:span text:style-name="T714">辦學校敘獎額度</text:span><text:span text:style-name="T715">：</text:span></text:p>
      <text:p text:style-name="P716"><text:s text:c="10"/>1.承辦學校：校長記功1次，其他有功人員記功1次1人、嘉獎2次2人<text:s/></text:p>
      <text:p text:style-name="P717"><text:s text:c="13"/>及嘉獎1次3人。</text:p>
      <text:p text:style-name="P718"><text:span text:style-name="T719"><text:s text:c="10"/>2.</text:span><text:span text:style-name="T720">協辦學校</text:span><text:span text:style-name="T721">：</text:span><text:span text:style-name="T722">校長嘉獎</text:span><text:span text:style-name="T723">2</text:span><text:span text:style-name="T724">次，期他有功嘉獎人員</text:span><text:span text:style-name="T725">2</text:span><text:span text:style-name="T726">次</text:span><text:span text:style-name="T727">2</text:span><text:span text:style-name="T728">人、嘉獎</text:span><text:span text:style-name="T729">1</text:span><text:span text:style-name="T730">次</text:span><text:span text:style-name="T731">2</text:span><text:span text:style-name="T732">人。</text:span></text:p>
      <text:p text:style-name="P733"><text:s text:c="10"/>3.職員部分請各校依上列額度自行辦理，承辦、協辦學校校長敘獎依人事程序</text:p>
      <text:p text:style-name="P734"><text:span text:style-name="T735"><text:s text:c="13"/></text:span><text:span text:style-name="T736">報局辦理</text:span><text:span text:style-name="T737">。</text:span></text:p>
      <text:p text:style-name="P738"><text:span text:style-name="T739">十八、成績公告：比賽結束後一週內，承辦學校於網站公告各項比賽成績（含各組團</text:span><text:span text:style-name="T740"><text:s/></text:span><text:span text:style-name="T741">體賽優勝學校），</text:span><text:span text:style-name="T742">另基於行政減量，自</text:span><text:span text:style-name="T743">112</text:span><text:span text:style-name="T744">學年度起，教育各項比賽成績將於本局網站及報名網站公告周知，請</text:span><text:span text:style-name="T745">各校得逕依競賽規程敘獎額度辦理敘獎</text:span><text:span text:style-name="T746">，本局</text:span><text:span text:style-name="T747">不再</text:span><text:span text:style-name="T748">另函通知</text:span><text:span text:style-name="T749">。</text:span></text:p>
      <text:p text:style-name="P750">十九、申訴：</text:p>
      <text:p text:style-name="P751"><text:span text:style-name="T752">（一）有關選手資格之申訴，須於該場比賽第</text:span><text:span text:style-name="T753">1</text:span><text:span text:style-name="T754">點未開賽前，由領隊或教練提出書面申訴，並繳交保證金</text:span><text:span text:style-name="T755">5</text:span><text:span text:style-name="T756">,</text:span><text:span text:style-name="T757">000</text:span><text:span text:style-name="T758">元整始有效</text:span><text:span text:style-name="T759">，否則不受理。經判決抗議屬實保證金退還，否則沒收保證金充當</text:span><text:span text:style-name="T760">大會基金</text:span><text:span text:style-name="T761">。</text:span></text:p>
      <text:p text:style-name="P762"><text:span text:style-name="T763">（二）</text:span><text:span text:style-name="T764">申訴案件以大會審判委員會之判決為終決。</text:span></text:p>
      <text:p text:style-name="P765">二十、比賽附則：</text:p>
      <text:p text:style-name="P766"><text:span text:style-name="T767"><text:s text:c="2"/></text:span><text:span text:style-name="T768">（一）</text:span><text:span text:style-name="T769">經本局核定設置有網球運動種類之體育班或網球專任運動教練（含約聘僱）學校之甲組學生</text:span><text:span text:style-name="T770">不得報名乙</text:span><text:span text:style-name="T771">A</text:span><text:span text:style-name="T772">組賽事，</text:span><text:span text:style-name="T773">經發現或經檢舉屬實者，即取消該校比賽資格、所有已賽成績及繼續比賽之權利，並報請本局查處相關人員責任</text:span><text:span text:style-name="T774">。</text:span></text:p>
      <text:p text:style-name="P775"><text:span text:style-name="T776">（二）球隊如有不合規定之球員出賽時，一經發現或經檢舉屬實者，即取消該隊所有已賽成績及繼續比賽之權利，並報請本局查處相關人員責任。</text:span></text:p>
      <text:p text:style-name="P777"><text:span text:style-name="T778">（三）</text:span><text:span text:style-name="T779">被取消資格之球隊，所有比賽之成績不予計算。</text:span></text:p>
      <text:p text:style-name="P780"><text:span text:style-name="T781">（四）</text:span><text:span text:style-name="T782">運動員身份不符，如查證屬實，由所屬學校主管負其法律及行政責任。</text:span></text:p>
      <text:p text:style-name="P783"><text:span text:style-name="T784">（五）</text:span><text:span text:style-name="T785">團體賽若因時間延後時，大會有權變更賽程與場地，分作多場地進行該場次</text:span><text:soft-page-break/><text:span text:style-name="T786">賽，各隊不得異議。</text:span></text:p>
      <text:p text:style-name="P787"><text:span text:style-name="T788">（六）</text:span><text:span text:style-name="T789">因天候關係或其他臨時因素影響比賽，賽程必須變動時以大會廣播（公告）為準進行比賽。</text:span></text:p>
      <text:p text:style-name="P790"><text:span text:style-name="T791">（七）</text:span><text:span text:style-name="T792">選手務必於大會排定之比賽時間前</text:span><text:span text:style-name="T793">1</text:span><text:span text:style-name="T794">小時到達球場，聽候大會廣播準備出賽並填寫出賽名單，廣播後逾</text:span><text:span text:style-name="T795">10</text:span><text:span text:style-name="T796">分鐘未交出賽名單者，即由大會宣佈棄權且不得異議。</text:span></text:p>
      <text:p text:style-name="P797"><text:span text:style-name="T798">（八）</text:span><text:span text:style-name="T799">賽程表所排定之時間皆為參考時間，前</text:span><text:span text:style-name="T800">1</text:span><text:span text:style-name="T801">場比賽結束後或因棄權未出賽之場</text:span></text:p>
      <text:p text:style-name="P802"><text:span text:style-name="T803"><text:s text:c="13"/></text:span><text:span text:style-name="T804">地，將由大會廣播直接進行下一場比賽。</text:span></text:p>
      <text:p text:style-name="P805">（九）參加比賽各校，務必指派教職員負責帶隊，負責選手校外及比賽之安全事<text:s/></text:p>
      <text:p text:style-name="P806"><text:span text:style-name="T807"><text:s text:c="13"/></text:span><text:span text:style-name="T808">宜。</text:span></text:p>
      <text:p text:style-name="P809"><text:span text:style-name="T810">（十）學生各組選手出賽前，應備妥學生證或貼有照片之在籍證明以備查驗；若對方有疑義而無法證明身分者不得出賽。</text:span></text:p>
      <text:p text:style-name="P811"><text:span text:style-name="T812">（十一）去年前</text:span><text:span text:style-name="T813">4</text:span><text:span text:style-name="T814">名之團體及個人雙打列為種子組，遇缺不遞補。</text:span></text:p>
      <text:p text:style-name="P815"><text:span text:style-name="T816">（十二）團體賽違反選手不得重複排點規定者，若經檢舉查證屬實者該隊該場比賽即判定為敗隊（</text:span><text:span text:style-name="T817">6</text:span><text:span text:style-name="T818">：</text:span><text:span text:style-name="T819">0</text:span><text:span text:style-name="T820">）。</text:span></text:p>
      <text:p text:style-name="P821"><text:span text:style-name="T822">（十三）本市教職員網球代表隊，在本次比賽中委由選拔委員會，依據比賽成績擇優選拔，列為本局組隊參加全國教育盃比賽參考。</text:span></text:p>
      <text:p text:style-name="P823"><text:span text:style-name="T824">（十四）女教師於服務學校未參加教女組者，可報名參加教男組出賽。</text:span></text:p>
      <text:p text:style-name="P825"><text:span text:style-name="T826">（十五）參加教師組雙打賽，每人限報名</text:span><text:span text:style-name="T827">1</text:span><text:span text:style-name="T828">組。</text:span></text:p>
      <text:p text:style-name="P829"><text:span text:style-name="T830">（十六）參賽學校若於競賽場上違反運動精神情事，當場第一次以警告方式處理，第二次再犯則中止比賽，並將此事件報告提交各單項審判委員會及本局當日完成議處。</text:span></text:p>
      <text:p text:style-name="P831"><text:span text:style-name="T832">（十七）選手報名後，不得轉隊，亦不得更改名單。</text:span></text:p>
      <text:p text:style-name="P833"><text:span text:style-name="T834">（</text:span><text:span text:style-name="T835">十八</text:span><text:span text:style-name="T836">）參賽學生之身體狀況請家長協助評估</text:span><text:span text:style-name="T837">，認可能參加劇烈運動競賽者，簽具選手個人切結書留存學校備查，方可報名參賽。</text:span></text:p>
      <text:p text:style-name="P838"><text:span text:style-name="T839">（十九）運動員應穿著網球服裝準時到場參加比賽。</text:span></text:p>
      <text:p text:style-name="P840"><text:span text:style-name="T841">（二十）未經報名之運動員不准出場比賽。</text:span></text:p>
      <text:p text:style-name="P842"><text:span text:style-name="T843">（二十一）運動員均應遵守規則服從裁判，否則裁判有停止其比賽之權利。</text:span></text:p>
      <text:p text:style-name="P844"><text:span text:style-name="T845">（二十二）比賽期間若有爭議，如規則上有明文規定者，以裁判員之判決為終決，不得異議。</text:span></text:p>
      <text:p text:style-name="P846"><text:span text:style-name="T847">（二十三）團體賽各組前</text:span><text:span text:style-name="T848">2</text:span><text:span text:style-name="T849">點不得排空，否則該隊該場次以棄權論。</text:span></text:p>
      <text:p text:style-name="P850"><text:span text:style-name="T851">（二十四）凡比賽時發生非規則或本競賽規程無明文規定之爭議，以審判委員會之判決為終判決。</text:span></text:p>
      <text:p text:style-name="P852"><text:span text:style-name="T853">（二十五）非領隊或教練，不得逕自向裁判提出抗議，且不得大聲叫囂企圖影響裁判之判決。</text:span></text:p>
      <text:p text:style-name="P854"><text:span text:style-name="T855">（二十六）已報名之隊伍，不得無故棄權，違者報請本局查處之。</text:span></text:p>
      <text:p text:style-name="P856"><text:span text:style-name="T857">（二十七）</text:span><text:span text:style-name="T858">團體賽男女童硬網、軟網比賽，女生不得參加男生組，男生亦不得參加女生組，惟硬網學童乙</text:span><text:span text:style-name="T859">B</text:span><text:span text:style-name="T860">組若人數不足，得男女合併組隊參賽</text:span><text:span text:style-name="T861">。</text:span></text:p>
      <text:soft-page-break/>
      <text:p text:style-name="P862"><text:span text:style-name="T863"><text:s text:c="2"/></text:span><text:span text:style-name="T864">（二十八）</text:span><text:span text:style-name="T865">比賽如遇下雨天照常舉行，由裁判長決定場地是否移至臺北市立大學天</text:span></text:p>
      <text:p text:style-name="P866"><text:span text:style-name="T867"><text:s text:c="22"/></text:span><text:span text:style-name="T868">母校區室內球場。</text:span></text:p>
      <text:p text:style-name="P869"><text:span text:style-name="T870"><text:s text:c="2"/></text:span><text:span text:style-name="T871">（二十九）</text:span><text:span text:style-name="T872">本賽事進行中，將隨時遵照中央流行疫情指揮中心指示配合相關防疫規</text:span></text:p>
      <text:p text:style-name="P873"><text:span text:style-name="T874"><text:s text:c="11"/></text:span><text:span text:style-name="T875">定，並視疫情及各項比賽的實際情況，進行滾動式修正調整。</text:span></text:p>
      <text:p text:style-name="P876"><text:span text:style-name="T877"><text:s text:c="2"/></text:span><text:span text:style-name="T878">（三十）</text:span><text:span text:style-name="T879">賽會倘適逢傳染病疫情（例如嚴重特殊傳染性肺炎），各參賽學校均需</text:span></text:p>
      <text:p text:style-name="P880"><text:span text:style-name="T881"><text:s text:c="20"/></text:span><text:span text:style-name="T882">配合大會所制定之相關防疫措施，違反者取消參賽資格。」</text:span></text:p>
      <text:p text:style-name="P883"><text:span text:style-name="T884">二十一、教職員工組若於報名後，無特殊原因未能準時參與比賽，則於次年取消參賽資格；倘有本案相關建議或疑問請洽下列人員詢問：</text:span></text:p>
      <text:p text:style-name="P885"><text:span text:style-name="T886"><text:s text:c="8"/></text:span><text:span text:style-name="T887"><text:s text:c="8"/></text:span><text:span text:style-name="T888">文林國小學務主任：</text:span><text:span text:style-name="T889">溫筑嵐</text:span><text:span text:style-name="T890"><text:s/></text:span><text:span text:style-name="T891">電話：（</text:span><text:span text:style-name="T892">02</text:span><text:span text:style-name="T893">）</text:span><text:span text:style-name="T894">2823-4212<text:s/></text:span><text:span text:style-name="T895">轉</text:span><text:span text:style-name="T896"><text:s/></text:span><text:span text:style-name="T897">300</text:span><text:span text:style-name="T898">。</text:span></text:p>
      <text:p text:style-name="P899"><text:span text:style-name="T900"><text:s text:c="8"/></text:span><text:span text:style-name="T901"><text:s text:c="8"/></text:span><text:span text:style-name="T902">文林國小體育組長：</text:span><text:span text:style-name="T903">陳喬翊</text:span><text:span text:style-name="T904"><text:s/></text:span><text:span text:style-name="T905">電話：（</text:span><text:span text:style-name="T906">02</text:span><text:span text:style-name="T907">）</text:span><text:span text:style-name="T908">2823-4212<text:s/></text:span><text:span text:style-name="T909">轉</text:span><text:span text:style-name="T910"><text:s/></text:span><text:span text:style-name="T911">303</text:span><text:span text:style-name="T912">。</text:span></text:p>
      <text:p text:style-name="P913"><text:span text:style-name="T914"><text:s text:c="7"/></text:span><text:span text:style-name="T915"><text:s text:c="8"/></text:span><text:span text:style-name="T916"><text:s/></text:span><text:span text:style-name="T917">文林國小專任教練：石家瑋</text:span><text:span text:style-name="T918"><text:s/></text:span><text:span text:style-name="T919">電話：（</text:span><text:span text:style-name="T920">02</text:span><text:span text:style-name="T921">）</text:span><text:span text:style-name="T922">2823-4212<text:s/></text:span><text:span text:style-name="T923">轉</text:span><text:span text:style-name="T924"><text:s/></text:span><text:span text:style-name="T925">301</text:span><text:span text:style-name="T926">。</text:span><text:span text:style-name="T927"><text:s text:c="9"/></text:span></text:p>
      <text:p text:style-name="P928">二十二、本競賽規程本局核定後實施，修訂時亦同。</text:p>
      <text:p text:style-name="P929"/>
      <text:p text:style-name="P930"/>
      <text:p text:style-name="P931"/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無B" style:display-name="無 B" style:family="text">
      <style:text-properties fo:language="zh" fo:country="TW" style:language-asian="zh" style:country-asian="TW"/>
    </style:style>
    <style:style style:name="apple-converted-space" style:display-name="apple-converted-space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本文縮排字元1" style:display-name="本文縮排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徐家莆</dc:creator>
    <meta:creation-date>2023-09-18T07:07:00Z</meta:creation-date>
    <dc:date>2023-09-18T07:07:00Z</dc:date>
    <meta:print-date>2023-09-13T03:00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7" meta:paragraph-count="14" meta:word-count="1048" meta:character-count="7013" meta:row-count="49" meta:non-whitespace-character-count="5979"/>
  </office:meta>
</office:document-meta>
</file>