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P1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 fo:language="zh" fo:country="TW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21" style:parent-style-name="預設段落字型" style:family="text">
      <style:text-properties fo:font-size="18pt" style:font-size-asian="18pt" style:font-size-complex="18pt" fo:language="zh" fo:country="TW"/>
    </style:style>
    <style:style style:name="T2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3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4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5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6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新細明體" fo:font-size="18pt" style:font-size-asian="18pt" style:font-size-complex="18pt"/>
    </style:style>
    <style:style style:name="T41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style:font-name="新細明體" fo:font-size="18pt" style:font-size-asian="18pt" style:font-size-complex="18pt"/>
    </style:style>
    <style:style style:name="T61" style:parent-style-name="預設段落字型" style:family="text">
      <style:text-properties style:font-name="新細明體"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style:font-name="新細明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7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style:font-name="新細明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　</text:span><text:span text:style-name="T5"><text:s text:c="3"/></text:span><text:span text:style-name="T6">區</text:span><text:span text:style-name="T7"><text:s text:c="6"/></text:span><text:span text:style-name="T8">國小</text:span><text:span text:style-name="T9">切結書</text:span></text:p>
      <text:p text:style-name="P10"/>
      <text:p text:style-name="P11"><text:span text:style-name="T12"><text:s text:c="4"/></text:span><text:span text:style-name="T13">本校參加臺北市</text:span><text:span text:style-name="T14">1</text:span><text:span text:style-name="T15">12</text:span><text:span text:style-name="T16">學年度教</text:span><text:span text:style-name="T17">育盃小學網球錦標賽，於比賽期間因天候不佳，移至臺北市立大學</text:span><text:span text:style-name="T18">室內網球場進行比賽，願意遵照大會規定，不得</text:span><text:span text:style-name="T19">擅自進入任何非網球場地進行活動。如未遵照規範，以致發生任何詩欣館室內</text:span><text:span text:style-name="T20">場地損壞之情事，願意負起一切損害賠償之責任（含場地租借保證金</text:span><text:span text:style-name="T21">5</text:span><text:span text:style-name="T22">萬元及受損之場地修繕費用），絕無異議。</text:span></text:p>
      <text:p text:style-name="P23"/>
      <text:p text:style-name="P24">此致</text:p>
      <text:p text:style-name="P25"><text:s text:c="7"/>臺北市北投區文林國民小學</text:p>
      <text:p text:style-name="P26"/>
      <text:p text:style-name="P27"><text:span text:style-name="T28">參賽單位：</text:span><text:span text:style-name="T29"><text:s text:c="30"/></text:span></text:p>
      <text:p text:style-name="P30"><text:span text:style-name="T31">教練</text:span><text:span text:style-name="T32">/</text:span><text:span text:style-name="T33">老師簽名：</text:span><text:span text:style-name="T34"><text:s text:c="25"/></text:span></text:p>
      <text:p text:style-name="P35"><text:span text:style-name="T36">聯絡電話：</text:span><text:span text:style-name="T37"><text:s text:c="30"/></text:span></text:p>
      <text:p text:style-name="P38"><text:span text:style-name="T39">單位主管</text:span><text:span text:style-name="T40">：</text:span><text:span text:style-name="T41"><text:s text:c="30"/></text:span></text:p>
      <text:p text:style-name="P42"><text:span text:style-name="T43">校</text:span><text:span text:style-name="T44"><text:s text:c="4"/></text:span><text:span text:style-name="T45">長</text:span><text:span text:style-name="T46">：</text:span><text:span text:style-name="T47"><text:s text:c="30"/></text:span></text:p>
      <text:p text:style-name="P48"/>
      <text:p text:style-name="P49"/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<text:s/></text:span><text:span text:style-name="T60">112</text:span><text:span text:style-name="T61"><text:s/></text:span><text:span text:style-name="T62"><text:s/></text:span><text:span text:style-name="T63">年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text:span text:style-name="T69">月</text:span><text:span text:style-name="T70"><text:s/></text:span><text:span text:style-name="T71"><text:s text:c="4"/></text:span><text:span text:style-name="T72"><text:s/></text:span><text:span text:style-name="T73">日</text:span></text:p>
      <text:p text:style-name="P74">備註:本切結書請於比賽報名第一天繳交至大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徐家莆</dc:creator>
    <meta:creation-date>2023-09-18T07:05:00Z</meta:creation-date>
    <dc:date>2023-09-18T07:05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