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P7" style:parent-style-name="內文" style:family="paragraph">
      <style:paragraph-properties fo:text-align="center" fo:margin-bottom="0.125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line-height="0.3055in" fo:margin-left="0.9631in" fo:text-indent="-0.9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.3625in" fo:margin-right="-0.1965in" fo:text-indent="-1.36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line-height="0.3055in" fo:margin-left="1.9562in" fo:text-indent="-1.95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line-height="0.3055in" fo:margin-left="1.3527in" fo:text-indent="-1.35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text-indent="0.09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5423in" fo:text-indent="-0.3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 fo:margin-left="0.5423in" fo:text-indent="-0.3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055in" fo:margin-left="0.5423in" fo:text-indent="-0.3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 fo:margin-left="0.5423in" fo:text-indent="-0.3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9" style:parent-style-name="內文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 fo:margin-left="0.1972in" fo:text-indent="-0.0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125in" fo:line-height="0.3055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9" style:family="table-column">
      <style:table-column-properties style:column-width="1.7687in"/>
    </style:style>
    <style:style style:name="TableColumn380" style:family="table-column">
      <style:table-column-properties style:column-width="3.8388in"/>
    </style:style>
    <style:style style:name="TableColumn381" style:family="table-column">
      <style:table-column-properties style:column-width="1.0784in"/>
    </style:style>
    <style:style style:name="Table378" style:family="table">
      <style:table-properties style:width="6.6861in" fo:margin-left="0in" table:align="left"/>
    </style:style>
    <style:style style:name="TableRow382" style:family="table-row">
      <style:table-row-properties style:min-row-height="0.466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2" style:family="table-row">
      <style:table-row-properties style:min-row-height="0.394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19" style:family="table-row">
      <style:table-row-properties style:min-row-height="0.380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37" style:family="table-row">
      <style:table-row-properties style:min-row-height="0.386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9" style:family="table-row">
      <style:table-row-properties style:min-row-height="0.381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76" style:family="table-row">
      <style:table-row-properties style:min-row-height="0.38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top="0.125in" fo:line-height="0.3055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學校環</text:span><text:span text:style-name="T3">境</text:span><text:span text:style-name="T4">教</text:span><text:span text:style-name="T5">育</text:span><text:span text:style-name="T6">中心</text:span></text:p>
      <text:p text:style-name="P7"><text:span text:style-name="T8">109</text:span><text:span text:style-name="T9">年</text:span><text:span text:style-name="T10">度</text:span><text:span text:style-name="T11">「永續馬明潭</text:span><text:span text:style-name="T12">-</text:span><text:span text:style-name="T13">螢光飛舞」實</text:span><text:span text:style-name="T14">施</text:span><text:span text:style-name="T15">計</text:span><text:span text:style-name="T16">畫</text:span></text:p>
      <text:p text:style-name="P17"><text:span text:style-name="T18">一、依</text:span><text:span text:style-name="T19">據</text:span><text:span text:style-name="T20">：</text:span><text:span text:style-name="T21">臺北市學校環境教育中心設置計畫</text:span></text:p>
      <text:p text:style-name="P22"><text:span text:style-name="T23">二、目的</text:span><text:span text:style-name="T24">：為呼應生物多樣性、維護生態平衡、環境永續的理念並使學童與家長對螢火蟲有初步認識，活動內容有</text:span><text:span text:style-name="T25">螢火蟲</text:span><text:span text:style-name="T26">知識講授、戶外導覽，歡迎有興趣的親子同遊馬明潭，近距離觀察螢火蟲。</text:span></text:p>
      <text:p text:style-name="P27"><text:span text:style-name="T28">三、主辦單位</text:span><text:span text:style-name="T29">：</text:span><text:span text:style-name="T30">臺北市學校環</text:span><text:span text:style-name="T31">境</text:span><text:span text:style-name="T32">教</text:span><text:span text:style-name="T33">育</text:span><text:span text:style-name="T34">中心</text:span><text:span text:style-name="T35">(</text:span><text:span text:style-name="T36">以下簡稱本中心</text:span><text:span text:style-name="T37">)</text:span><text:span text:style-name="T38"><text:s/></text:span></text:p>
      <text:p text:style-name="P39"><text:span text:style-name="T40">四</text:span><text:span text:style-name="T41">、</text:span><text:span text:style-name="T42">協</text:span><text:span text:style-name="T43">辦</text:span><text:span text:style-name="T44">單位</text:span><text:span text:style-name="T45">：</text:span><text:span text:style-name="T46">永建生態教</text:span><text:span text:style-name="T47">育</text:span><text:span text:style-name="T48">學院、臺北市文山區永建國民小學</text:span></text:p>
      <text:p text:style-name="P49"><text:span text:style-name="T50">五、活</text:span><text:span text:style-name="T51">動</text:span><text:span text:style-name="T52">場地</text:span><text:span text:style-name="T53">：臺北市文山區永建國民小學</text:span><text:span text:style-name="T54">(</text:span><text:span text:style-name="T55">臺北市文山區木柵路一段</text:span><text:span text:style-name="T56">311</text:span><text:span text:style-name="T57">巷</text:span><text:span text:style-name="T58">1</text:span><text:span text:style-name="T59">號</text:span><text:span text:style-name="T60">)</text:span></text:p>
      <text:p text:style-name="P61"><text:span text:style-name="T62">六、參</text:span><text:span text:style-name="T63">加</text:span><text:span text:style-name="T64">對</text:span><text:span text:style-name="T65">象</text:span><text:span text:style-name="T66">：</text:span></text:p>
      <text:p text:style-name="P67"><text:span text:style-name="T68">(</text:span><text:span text:style-name="T69">一</text:span><text:span text:style-name="T70">)</text:span><text:span text:style-name="T71">第</text:span><text:span text:style-name="T72">1~3</text:span><text:span text:style-name="T73">梯次為</text:span><text:span text:style-name="T74">臺北市公私立國小學生與一位家長陪同</text:span><text:span text:style-name="T75">（不接受學齡前學童報名）。</text:span></text:p>
      <text:p text:style-name="P76">(二)第4梯次為臺北市永建國小學生、家長</text:p>
      <text:p text:style-name="P77"><text:span text:style-name="T78">七、活</text:span><text:span text:style-name="T79">動</text:span><text:span text:style-name="T80">日期及名額</text:span><text:span text:style-name="T81">：</text:span><text:span text:style-name="T82">109</text:span><text:span text:style-name="T83">年</text:span><text:span text:style-name="T84">4</text:span><text:span text:style-name="T85">、</text:span><text:span text:style-name="T86">5</text:span><text:span text:style-name="T87">月份共辦理</text:span><text:span text:style-name="T88">4</text:span><text:span text:style-name="T89">個梯</text:span><text:span text:style-name="T90">次，</text:span><text:span text:style-name="T91">每梯次</text:span><text:span text:style-name="T92">32</text:span><text:span text:style-name="T93">名</text:span><text:span text:style-name="T94">(</text:span><text:span text:style-name="T95">共</text:span><text:span text:style-name="T96">16</text:span><text:span text:style-name="T97">組</text:span><text:span text:style-name="T98">)</text:span><text:span text:style-name="T99">。</text:span></text:p>
      <text:p text:style-name="P100"><text:span text:style-name="T101"><text:s/></text:span><text:span text:style-name="T102">第</text:span><text:span text:style-name="T103">1</text:span><text:span text:style-name="T104">梯次</text:span><text:span text:style-name="T105">：</text:span><text:span text:style-name="T106">109</text:span><text:span text:style-name="T107">年</text:span><text:span text:style-name="T108">4</text:span><text:span text:style-name="T109">月</text:span><text:span text:style-name="T110">23</text:span><text:span text:style-name="T111">日</text:span><text:span text:style-name="T112">(</text:span><text:span text:style-name="T113">星</text:span><text:span text:style-name="T114">期</text:span><text:span text:style-name="T115">四</text:span><text:span text:style-name="T116">) <text:s/></text:span><text:span text:style-name="T117">第</text:span><text:span text:style-name="T118">2</text:span><text:span text:style-name="T119">梯次</text:span><text:span text:style-name="T120">：</text:span><text:span text:style-name="T121">109</text:span><text:span text:style-name="T122">年</text:span><text:span text:style-name="T123">4</text:span><text:span text:style-name="T124">月</text:span><text:span text:style-name="T125">24</text:span><text:span text:style-name="T126">日</text:span><text:span text:style-name="T127">(</text:span><text:span text:style-name="T128">星</text:span><text:span text:style-name="T129">期</text:span><text:span text:style-name="T130">五</text:span><text:span text:style-name="T131">)</text:span></text:p>
      <text:p text:style-name="P132"><text:span text:style-name="T133"><text:s/></text:span><text:span text:style-name="T134">第</text:span><text:span text:style-name="T135">3</text:span><text:span text:style-name="T136">梯次</text:span><text:span text:style-name="T137">：</text:span><text:span text:style-name="T138">109</text:span><text:span text:style-name="T139">年</text:span><text:span text:style-name="T140">4</text:span><text:span text:style-name="T141">月</text:span><text:span text:style-name="T142">30</text:span><text:span text:style-name="T143">日</text:span><text:span text:style-name="T144">(</text:span><text:span text:style-name="T145">星</text:span><text:span text:style-name="T146">期</text:span><text:span text:style-name="T147">四</text:span><text:span text:style-name="T148">) <text:s/></text:span><text:span text:style-name="T149">第</text:span><text:span text:style-name="T150">4</text:span><text:span text:style-name="T151">梯次</text:span><text:span text:style-name="T152">：</text:span><text:span text:style-name="T153">109</text:span><text:span text:style-name="T154">年</text:span><text:span text:style-name="T155">5</text:span><text:span text:style-name="T156">月</text:span><text:span text:style-name="T157">1</text:span><text:span text:style-name="T158">日</text:span><text:span text:style-name="T159">(</text:span><text:span text:style-name="T160">星</text:span><text:span text:style-name="T161">期</text:span><text:span text:style-name="T162">五</text:span><text:span text:style-name="T163">)</text:span></text:p>
      <text:p text:style-name="P164"><text:span text:style-name="T165">八、活</text:span><text:span text:style-name="T166">動</text:span><text:span text:style-name="T167">時</text:span><text:span text:style-name="T168">間</text:span><text:span text:style-name="T169">：</text:span><text:span text:style-name="T170">每梯次自活</text:span><text:span text:style-name="T171">動</text:span><text:span text:style-name="T172">當日</text:span><text:span text:style-name="T173">18</text:span><text:span text:style-name="T174">：</text:span><text:span text:style-name="T175">00</text:span><text:span text:style-name="T176">至</text:span><text:span text:style-name="T177">19</text:span><text:span text:style-name="T178">：</text:span><text:span text:style-name="T179">30</text:span></text:p>
      <text:p text:style-name="P180"><text:span text:style-name="T181">九、參加費用</text:span><text:span text:style-name="T182">：</text:span><text:span text:style-name="T183">參加者免費</text:span><text:span text:style-name="T184">(</text:span><text:span text:style-name="T185">請審慎評</text:span><text:span text:style-name="T186">估</text:span><text:span text:style-name="T187">日期再報名參加</text:span><text:span text:style-name="T188">，</text:span><text:span text:style-name="T189">請勿浪費經費資</text:span><text:span text:style-name="T190">源</text:span><text:span text:style-name="T191">)</text:span></text:p>
      <text:p text:style-name="P192"><text:span text:style-name="T193">十、報名方式</text:span><text:span text:style-name="T194">：</text:span></text:p>
      <text:p text:style-name="P195"><text:span text:style-name="T196">(</text:span><text:span text:style-name="T197">一</text:span><text:span text:style-name="T198">)</text:span><text:span text:style-name="T199">自</text:span><text:span text:style-name="T200">109</text:span><text:span text:style-name="T201">年</text:span><text:span text:style-name="T202">4</text:span><text:span text:style-name="T203">月</text:span><text:span text:style-name="T204">6</text:span><text:span text:style-name="T205">日</text:span><text:span text:style-name="T206">(</text:span><text:span text:style-name="T207">星期</text:span><text:span text:style-name="T208">一</text:span><text:span text:style-name="T209">)10</text:span><text:span text:style-name="T210">：</text:span><text:span text:style-name="T211">00</text:span><text:span text:style-name="T212">起至</text:span><text:span text:style-name="T213">4</text:span><text:span text:style-name="T214">月</text:span><text:span text:style-name="T215">12</text:span><text:span text:style-name="T216">日</text:span><text:span text:style-name="T217">(</text:span><text:span text:style-name="T218">星期</text:span><text:span text:style-name="T219">日</text:span><text:span text:style-name="T220">)10</text:span><text:span text:style-name="T221">：</text:span><text:span text:style-name="T222">00</text:span><text:span text:style-name="T223">止，至本中心網頁</text:span><text:span text:style-name="T224">(ee.tp.edu.tw)</text:span><text:span text:style-name="T225">或中心</text:span><text:span text:style-name="T226">FB</text:span><text:span text:style-name="T227">粉絲專頁點選活動連結進入報名系統。</text:span></text:p>
      <text:p text:style-name="P228"><text:span text:style-name="T229">(</text:span><text:span text:style-name="T230">二</text:span><text:span text:style-name="T231">)</text:span><text:span text:style-name="T232">於</text:span><text:span text:style-name="T233">108</text:span><text:span text:style-name="T234">年</text:span><text:span text:style-name="T235">4</text:span><text:span text:style-name="T236">月</text:span><text:span text:style-name="T237">14</text:span><text:span text:style-name="T238">日</text:span><text:span text:style-name="T239">(</text:span><text:span text:style-name="T240">星期</text:span><text:span text:style-name="T241">二</text:span><text:span text:style-name="T242">)16:00</text:span><text:span text:style-name="T243">前將抽籤結果</text:span><text:span text:style-name="T244">(</text:span><text:span text:style-name="T245">含正取及備取名單</text:span><text:span text:style-name="T246">)</text:span><text:span text:style-name="T247">公告於本中心最新公告區及</text:span><text:span text:style-name="T248">FB</text:span><text:span text:style-name="T249">粉絲專頁並以電子郵件通知所有報名者。經公告正取者將收到電子郵件之錄取通知，請務必於指定時間內以原電子郵件回覆是</text:span><text:span text:style-name="T250">否參加，否則將視為自動放棄，名額將由備取名單遞補。</text:span></text:p>
      <text:p text:style-name="P251"><text:span text:style-name="T252">(</text:span><text:span text:style-name="T253">三</text:span><text:span text:style-name="T254">)</text:span><text:span text:style-name="T255">正取者</text:span><text:span text:style-name="T256">倘因特殊緊急事件無法參加，</text:span><text:span text:style-name="T257">請務必電聯本中心辦理取消作業</text:span><text:span text:style-name="T258">。</text:span></text:p>
      <text:p text:style-name="P259"><text:span text:style-name="T260">(</text:span><text:span text:style-name="T261">四</text:span><text:span text:style-name="T262">)</text:span><text:span text:style-name="T263">若正取者無故未出席</text:span><text:span text:style-name="T264">，</text:span><text:span text:style-name="T265">本中心本年度所辦</text:span><text:span text:style-name="T266">理</text:span><text:span text:style-name="T267">之活</text:span><text:span text:style-name="T268">動</text:span><text:span text:style-name="T269">將不予錄取</text:span><text:span text:style-name="T270">。</text:span></text:p>
      <text:p text:style-name="P271"><text:span text:style-name="T272">十一、洽詢電話：</text:span><text:span text:style-name="T273">02-29377717</text:span><text:span text:style-name="T274">轉</text:span><text:span text:style-name="T275">12</text:span><text:span text:style-name="T276">、</text:span><text:span text:style-name="T277">15<text:s/></text:span><text:span text:style-name="T278">研發組</text:span></text:p>
      <text:p text:style-name="P279"><text:span text:style-name="T280">十二、注</text:span><text:span text:style-name="T281">意</text:span><text:span text:style-name="T282">事項</text:span><text:span text:style-name="T283">：</text:span></text:p>
      <text:p text:style-name="P284"><text:span text:style-name="T285"><text:s/>(</text:span><text:span text:style-name="T286">一</text:span><text:span text:style-name="T287">)</text:span><text:span text:style-name="T288">本中心將於活</text:span><text:span text:style-name="T289">動</text:span><text:span text:style-name="T290">前以電子郵件方</text:span><text:span text:style-name="T291">式</text:span><text:span text:style-name="T292">寄送報到須知予參</text:span><text:span text:style-name="T293">加</text:span><text:span text:style-name="T294">學員</text:span><text:span text:style-name="T295">，</text:span><text:span text:style-name="T296">故請報名</text:span><text:soft-page-break/><text:span text:style-name="T297">時填</text:span><text:span text:style-name="T298">寫</text:span><text:span text:style-name="T299">可聯</text:span><text:span text:style-name="T300">絡</text:span><text:span text:style-name="T301">之電子郵件信箱</text:span><text:span text:style-name="T302">，</text:span><text:span text:style-name="T303">以利接收相</text:span><text:span text:style-name="T304">關</text:span><text:span text:style-name="T305">資</text:span><text:span text:style-name="T306">訊，</text:span><text:span text:style-name="T307">恕不再以電</text:span><text:span text:style-name="T308">話</text:span><text:span text:style-name="T309">個別通知</text:span><text:span text:style-name="T310">。</text:span></text:p>
      <text:p text:style-name="P311"><text:span text:style-name="T312"><text:s/>(</text:span><text:span text:style-name="T313">二</text:span><text:span text:style-name="T314">)</text:span><text:span text:style-name="T315">本次活</text:span><text:span text:style-name="T316">動</text:span><text:span text:style-name="T317">專為國小學生與家長安</text:span><text:span text:style-name="T318">排</text:span><text:span text:style-name="T319">之親子活</text:span><text:span text:style-name="T320">動，</text:span><text:span text:style-name="T321">請勿為不適齡</text:span><text:span text:style-name="T322">(</text:span><text:span text:style-name="T323">幼兒園</text:span><text:span text:style-name="T324">)</text:span><text:span text:style-name="T325">孩童報名</text:span><text:span text:style-name="T326">。</text:span></text:p>
      <text:p text:style-name="P327"><text:span text:style-name="T328"><text:s/>(</text:span><text:span text:style-name="T329">三</text:span><text:span text:style-name="T330">)</text:span><text:span text:style-name="T331">活</text:span><text:span text:style-name="T332">動</text:span><text:span text:style-name="T333">地</text:span><text:span text:style-name="T334">點</text:span><text:span text:style-name="T335">禁止飲食</text:span><text:span text:style-name="T336">，</text:span><text:span text:style-name="T337">請勿</text:span><text:span text:style-name="T338">攜帶</text:span><text:span text:style-name="T339">外食及寵</text:span><text:span text:style-name="T340">物。</text:span></text:p>
      <text:p text:style-name="P341"><text:span text:style-name="T342">(</text:span><text:span text:style-name="T343">四</text:span><text:span text:style-name="T344">)</text:span><text:span text:style-name="T345">本次活</text:span><text:span text:style-name="T346">動</text:span><text:span text:style-name="T347">未提</text:span><text:span text:style-name="T348">供</text:span><text:span text:style-name="T349">保險</text:span><text:span text:style-name="T350">，</text:span><text:span text:style-name="T351">如有需要者請自行辦</text:span><text:span text:style-name="T352">理。</text:span></text:p>
      <text:p text:style-name="P353"><text:span text:style-name="T354"><text:s/>(</text:span><text:span text:style-name="T355">五</text:span><text:span text:style-name="T356">)</text:span><text:span text:style-name="T357">一</text:span><text:span text:style-name="T358">個人限定</text:span><text:span text:style-name="T359">參</text:span><text:span text:style-name="T360">加</text:span><text:span text:style-name="T361">一個梯次</text:span><text:span text:style-name="T362">，</text:span><text:span text:style-name="T363">請勿重</text:span><text:span text:style-name="T364">覆</text:span><text:span text:style-name="T365">報名</text:span><text:span text:style-name="T366">，</text:span><text:span text:style-name="T367">若重</text:span><text:span text:style-name="T368">覆</text:span><text:span text:style-name="T369">報名者概不錄</text:span><text:span text:style-name="T370">取</text:span><text:span text:style-name="T371">。</text:span></text:p>
      <text:p text:style-name="P372"><text:span text:style-name="T373">十三、活</text:span><text:span text:style-name="T374">動</text:span><text:span text:style-name="T375">流</text:span><text:span text:style-name="T376">程</text:span><text:span text:style-name="T377">：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<text:span text:style-name="T385">109</text:span><text:span text:style-name="T386">年</text:span><text:span text:style-name="T387">4</text:span><text:span text:style-name="T388">/</text:span><text:span text:style-name="T389">23</text:span><text:span text:style-name="T390">、</text:span><text:span text:style-name="T391">24</text:span><text:span text:style-name="T392">、</text:span><text:span text:style-name="T393">30</text:span><text:span text:style-name="T394">及</text:span><text:span text:style-name="T395">5/1</text:span><text:span text:style-name="T396"><text:s/></text:span><text:span text:style-name="T397">「永續馬明潭</text:span><text:span text:style-name="T398">-</text:span><text:span text:style-name="T399">螢光飛舞」各梯次活</text:span><text:span text:style-name="T400">動</text:span><text:span text:style-name="T401">表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時</text:span><text:span text:style-name="T406"><text:s text:c="2"/></text:span><text:span text:style-name="T407">間</text:span></text:p>
          </table:table-cell>
          <table:table-cell table:style-name="TableCell408">
            <text:p text:style-name="P409"><text:span text:style-name="T410">活</text:span><text:span text:style-name="T411"><text:s text:c="2"/></text:span><text:span text:style-name="T412">動</text:span><text:span text:style-name="T413"><text:s text:c="2"/></text:span><text:span text:style-name="T414">內</text:span><text:span text:style-name="T415"><text:s text:c="2"/></text:span><text:span text:style-name="T416">容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8</text:span><text:span text:style-name="T423">：</text:span><text:span text:style-name="T424">00</text:span><text:span text:style-name="T425">～</text:span><text:span text:style-name="T426">18</text:span><text:span text:style-name="T427">：</text:span><text:span text:style-name="T428">10</text:span></text:p>
          </table:table-cell>
          <table:table-cell table:style-name="TableCell429">
            <text:p text:style-name="P430"><text:span text:style-name="T431">報</text:span><text:span text:style-name="T432"><text:s text:c="2"/></text:span><text:span text:style-name="T433">到</text:span><text:span text:style-name="T434">　（永建國小穿堂）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8</text:span><text:span text:style-name="T441">：</text:span><text:span text:style-name="T442">10</text:span><text:span text:style-name="T443">～</text:span><text:span text:style-name="T444">18</text:span><text:span text:style-name="T445">：</text:span><text:span text:style-name="T446">40</text:span></text:p>
          </table:table-cell>
          <table:table-cell table:style-name="TableCell447">
            <text:p text:style-name="P448"><text:span text:style-name="T449">觀</text:span><text:span text:style-name="T450">察</text:span><text:span text:style-name="T451">須知</text:span><text:span text:style-name="T452">（</text:span><text:span text:style-name="T453">一樓環教中心會</text:span><text:span text:style-name="T454">議</text:span><text:span text:style-name="T455">室</text:span><text:span text:style-name="T456">）</text:span></text:p>
          </table:table-cell>
          <table:table-cell table:style-name="TableCell457" table:number-rows-spanned="2">
            <text:p text:style-name="P458">由本中心志工擔任導覽人員</text:p>
          </table:table-cell>
        </table:table-row>
        <table:table-row table:style-name="TableRow459">
          <table:table-cell table:style-name="TableCell460">
            <text:p text:style-name="P461"><text:span text:style-name="T462">18</text:span><text:span text:style-name="T463">：</text:span><text:span text:style-name="T464">50</text:span><text:span text:style-name="T465">～</text:span><text:span text:style-name="T466">19</text:span><text:span text:style-name="T467">：</text:span><text:span text:style-name="T468">20</text:span></text:p>
          </table:table-cell>
          <table:table-cell table:style-name="TableCell469">
            <text:p text:style-name="P470"><text:span text:style-name="T471">探訪黃緣螢</text:span><text:span text:style-name="T472">（</text:span><text:span text:style-name="T473">馬明潭溼地</text:span><text:span text:style-name="T474">）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<text:span text:style-name="T479">19</text:span><text:span text:style-name="T480">：</text:span><text:span text:style-name="T481">30</text:span></text:p>
          </table:table-cell>
          <table:table-cell table:style-name="TableCell482">
            <text:p text:style-name="P483"><text:span text:style-name="T484">再</text:span><text:span text:style-name="T485"><text:s text:c="2"/></text:span><text:span text:style-name="T486">會</text:span><text:span text:style-name="T487">（</text:span><text:span text:style-name="T488">校門口</text:span><text:span text:style-name="T489">）</text:span></text:p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備註</text:span><text:span text:style-name="T494">：</text:span><text:span text:style-name="T495">結</text:span><text:span text:style-name="T496">束</text:span><text:span text:style-name="T497">時</text:span><text:span text:style-name="T498">間</text:span><text:span text:style-name="T499">會因當時天候及溼地狀</text:span><text:span text:style-name="T500">況</text:span><text:span text:style-name="T501">略有調整</text:span><text:span text:style-name="T502">。</text:span></text:p>
      <text:p text:style-name="P503"><text:span text:style-name="T504">十四、活</text:span><text:span text:style-name="T505">動</text:span><text:span text:style-name="T506">經費</text:span><text:span text:style-name="T507">：</text:span><text:span text:style-name="T508">由本中心年度相</text:span><text:span text:style-name="T509">關</text:span><text:span text:style-name="T510">經費支</text:span><text:span text:style-name="T511">應。</text:span></text:p>
      <text:p text:style-name="P512"><text:span text:style-name="T513">十五</text:span><text:span text:style-name="T514">、</text:span><text:span text:style-name="T515">本計畫奉中心主任核可後實施</text:span><text:span text:style-name="T516">，</text:span><text:span text:style-name="T517">修正時亦同</text:span><text:span text:style-name="T518">。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PS</meta:initial-creator>
    <dc:creator>teacher</dc:creator>
    <meta:creation-date>2020-03-11T08:10:00Z</meta:creation-date>
    <dc:date>2020-03-11T08:10:00Z</dc:date>
    <meta:print-date>2019-01-11T05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