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THeitiTC-Medium" svg:font-family="STHeitiTC-Medium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9LVL2" text:bullet-char="">
        <style:list-level-properties text:space-before="0.62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4" style:family="paragraph">
      <style:paragraph-properties style:snap-to-layout-grid="false" fo:line-height="0.2777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4" style:family="paragraph">
      <style:paragraph-properties style:snap-to-layout-grid="false" fo:line-height="0.2777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4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4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4" style:family="paragraph">
      <style:paragraph-properties fo:line-height="0.2777in" fo:margin-left="0.2958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5" style:parent-style-name="內文" style:list-style-name="LFO14" style:family="paragraph">
      <style:paragraph-properties fo:line-height="0.2777in" fo:margin-left="0.2958in" fo:text-indent="-0.295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9" style:parent-style-name="內文" style:list-style-name="LFO14" style:family="paragraph">
      <style:paragraph-properties style:snap-to-layout-grid="false" fo:line-height="0.2777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4" style:family="paragraph">
      <style:paragraph-properties style:snap-to-layout-grid="false" fo:line-height="0.2777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4" style:family="paragraph">
      <style:paragraph-properties style:snap-to-layout-grid="false" fo:line-height="0.2777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4" style:family="paragraph">
      <style:paragraph-properties style:snap-to-layout-grid="false" fo:line-height="0.2777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4" style:family="paragraph">
      <style:paragraph-properties style:snap-to-layout-grid="false" fo:line-height="0.2777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4" style:family="paragraph">
      <style:paragraph-properties style:snap-to-layout-grid="false" fo:line-height="0.2777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27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1.5166in" fo:text-indent="-1.5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1.5166in" fo:text-indent="-1.5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5888in" fo:text-indent="-0.5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4" style:family="paragraph">
      <style:paragraph-properties style:snap-to-layout-grid="false" fo:line-height="0.2777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14" style:family="paragraph">
      <style:paragraph-properties style:snap-to-layout-grid="false" fo:line-height="0.2777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777in" fo:margin-left="0.5888in" fo:text-indent="-0.5888in">
        <style:tab-stops>
          <style:tab-stop style:type="left" style:position="0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777in" fo:margin-left="0.5888in" fo:text-indent="-0.5888in">
        <style:tab-stops>
          <style:tab-stop style:type="left" style:position="0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777in" fo:margin-left="0.5888in" fo:text-indent="-0.5888in">
        <style:tab-stops>
          <style:tab-stop style:type="left" style:position="0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777in" fo:margin-left="0.5888in" fo:text-indent="-0.5888in">
        <style:tab-stops>
          <style:tab-stop style:type="left" style:position="0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777in" fo:margin-left="0.5881in" fo:text-indent="0.002in">
        <style:tab-stops>
          <style:tab-stop style:type="left" style:position="0.286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777in" fo:margin-left="0.5881in" fo:text-indent="0.002in">
        <style:tab-stops>
          <style:tab-stop style:type="left" style:position="0.286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777in" fo:margin-left="0.5888in" fo:text-indent="-0.5888in">
        <style:tab-stops>
          <style:tab-stop style:type="left" style:position="0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2777in" fo:margin-left="0.5888in" fo:text-indent="-0.5888in">
        <style:tab-stops>
          <style:tab-stop style:type="left" style:position="0.286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43" style:parent-style-name="內文" style:family="paragraph">
      <style:paragraph-properties style:snap-to-layout-grid="false" fo:line-height="0.2777in" fo:margin-left="0.5888in" fo:text-indent="-0.5888in">
        <style:tab-stops>
          <style:tab-stop style:type="left" style:position="0.286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45" style:parent-style-name="內文" style:list-style-name="LFO14" style:family="paragraph">
      <style:paragraph-properties style:snap-to-layout-grid="false" fo:line-height="0.2777in" fo:margin-left="0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break-before="page" style:line-height-at-leas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P155" style:parent-style-name="內文" style:family="paragraph">
      <style:paragraph-properties style:line-height-at-least="0.1666in"/>
      <style:text-properties style:font-name-asian="標楷體"/>
    </style:style>
    <style:style style:name="TableColumn157" style:family="table-column">
      <style:table-column-properties style:column-width="1.025in"/>
    </style:style>
    <style:style style:name="TableColumn158" style:family="table-column">
      <style:table-column-properties style:column-width="1.6638in"/>
    </style:style>
    <style:style style:name="TableColumn159" style:family="table-column">
      <style:table-column-properties style:column-width="1.709in"/>
    </style:style>
    <style:style style:name="TableColumn160" style:family="table-column">
      <style:table-column-properties style:column-width="1.7083in"/>
    </style:style>
    <style:style style:name="Table156" style:family="table">
      <style:table-properties style:width="6.1062in" fo:margin-left="0in" table:align="center"/>
    </style:style>
    <style:style style:name="TableRow161" style:family="table-row">
      <style:table-row-properties style:min-row-height="0.7229in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756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062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868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659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1458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208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0486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0486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0486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3618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3958in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4381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477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8" style:parent-style-name="內文A" style:family="paragraph">
      <style:paragraph-properties fo:line-height="200%"/>
      <style:text-properties style:font-name-asian="標楷體"/>
    </style:style>
    <style:style style:name="P299" style:parent-style-name="內文A" style:family="paragraph">
      <style:paragraph-properties fo:break-before="page" fo:line-height="200%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P308" style:parent-style-name="內文" style:family="paragraph">
      <style:paragraph-properties style:line-height-at-least="0.1666in"/>
      <style:text-properties style:font-name-asian="標楷體"/>
    </style:style>
    <style:style style:name="TableColumn310" style:family="table-column">
      <style:table-column-properties style:column-width="1.2548in"/>
    </style:style>
    <style:style style:name="TableColumn311" style:family="table-column">
      <style:table-column-properties style:column-width="4.1361in"/>
    </style:style>
    <style:style style:name="Table309" style:family="table">
      <style:table-properties style:width="5.3909in" fo:margin-left="0.6555in" table:align="left"/>
    </style:style>
    <style:style style:name="TableRow312" style:family="table-row">
      <style:table-row-properties style:min-row-height="0.4277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Row317" style:family="table-row">
      <style:table-row-properties style:min-row-height="1.2319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320" style:parent-style-name="內文" style:family="paragraph">
      <style:paragraph-properties style:text-autospace="none" fo:text-align="center"/>
    </style:style>
    <style:style style:name="T321" style:parent-style-name="預設段落字型" style:family="text">
      <style:text-properties style:font-name="標楷體" style:font-name-asian="標楷體" style:font-name-complex="STHeitiTC-Medium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style:font-name-complex="STHeitiTC-Medium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STHeitiTC-Medium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STHeitiTC-Medium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style:font-name-complex="STHeitiTC-Medium" fo:font-weight="bold" style:font-weight-asian="bold" style:letter-kerning="false"/>
    </style:style>
    <style:style style:name="T326" style:parent-style-name="預設段落字型" style:family="text">
      <style:text-properties style:font-name="標楷體" style:font-name-asian="標楷體" style:font-name-complex="STHeitiTC-Medium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name-complex="STHeitiTC-Medium" fo:font-weight="bold" style:font-weight-asian="bold" style:letter-kerning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STHeitiTC-Medium" style:letter-kerning="false" fo:font-size="14pt" style:font-size-asian="14pt" style:font-size-complex="14pt"/>
    </style:style>
    <style:style style:name="P330" style:parent-style-name="內文" style:family="paragraph">
      <style:paragraph-properties style:text-autospace="none" fo:text-align="justify" fo:line-height="0.2777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1.2319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336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text-autospace="none" fo:text-align="justify" fo:line-height="0.2777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1.2319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345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justify" fo:line-height="0.2777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1.0965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353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justify" fo:line-height="0.2777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1.2319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margin-bottom="0.125in"/>
      <style:text-properties style:font-name-asian="標楷體" fo:font-size="16pt" style:font-size-asian="16pt" style:font-size-complex="16pt"/>
    </style:style>
    <style:style style:name="P366" style:parent-style-name="內文" style:family="paragraph">
      <style:paragraph-properties fo:text-align="center" fo:margin-bottom="0.125in"/>
      <style:text-properties style:font-name-asian="標楷體" fo:font-size="16pt" style:font-size-asian="16pt" style:font-size-complex="16pt"/>
    </style:style>
    <style:style style:name="P367" style:parent-style-name="內文" style:family="paragraph">
      <style:paragraph-properties fo:text-align="center" fo:margin-bottom="0.125in"/>
      <style:text-properties style:font-name-asian="標楷體" fo:font-size="16pt" style:font-size-asian="16pt" style:font-size-complex="16pt"/>
    </style:style>
    <style:style style:name="P368" style:parent-style-name="內文" style:family="paragraph">
      <style:paragraph-properties fo:text-align="center" fo:margin-bottom="0.125in"/>
      <style:text-properties style:font-name-asian="標楷體" fo:font-size="16pt" style:font-size-asian="16pt" style:font-size-complex="16pt"/>
    </style:style>
    <style:style style:name="P369" style:parent-style-name="內文" style:family="paragraph">
      <style:paragraph-properties fo:break-before="page" fo:margin-bottom="0.125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fo:margin-bottom="0.125in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P394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TableColumn396" style:family="table-column">
      <style:table-column-properties style:column-width="0.5673in"/>
    </style:style>
    <style:style style:name="TableColumn397" style:family="table-column">
      <style:table-column-properties style:column-width="0.5555in"/>
    </style:style>
    <style:style style:name="TableColumn398" style:family="table-column">
      <style:table-column-properties style:column-width="0.8229in"/>
    </style:style>
    <style:style style:name="TableColumn399" style:family="table-column">
      <style:table-column-properties style:column-width="0.8076in"/>
    </style:style>
    <style:style style:name="TableColumn400" style:family="table-column">
      <style:table-column-properties style:column-width="0.9965in"/>
    </style:style>
    <style:style style:name="TableColumn401" style:family="table-column">
      <style:table-column-properties style:column-width="0.9305in"/>
    </style:style>
    <style:style style:name="TableColumn402" style:family="table-column">
      <style:table-column-properties style:column-width="1.2062in"/>
    </style:style>
    <style:style style:name="TableColumn403" style:family="table-column">
      <style:table-column-properties style:column-width="1.4187in"/>
    </style:style>
    <style:style style:name="Table395" style:family="table">
      <style:table-properties style:width="7.3055in" fo:margin-left="0in" table:align="left"/>
    </style:style>
    <style:style style:name="TableRow404" style:family="table-row">
      <style:table-row-properties style:min-row-height="0.3131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41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41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41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4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426" style:family="table-row">
      <style:table-row-properties style:min-row-height="0.6347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4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 fo:font-size="8pt" style:font-size-asian="8pt" style:font-size-complex="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新細明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新細明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ableRow452" style:family="table-row">
      <style:table-row-properties style:min-row-height="0.0486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57" style:family="table-row">
      <style:table-row-properties style:min-row-height="0.1201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7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 fo:font-size="8pt" style:font-size-asian="8pt" style:font-size-complex="8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新細明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新細明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ableRow483" style:family="table-row">
      <style:table-row-properties style:min-row-height="0.0486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88" style:family="table-row">
      <style:table-row-properties style:min-row-height="0.477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0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-asian="標楷體" fo:font-size="8pt" style:font-size-asian="8pt" style:font-size-complex="8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新細明體" fo:font-size="13pt" style:font-size-asian="13pt" style:font-size-complex="13pt"/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新細明體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ableRow514" style:family="table-row">
      <style:table-row-properties style:min-row-height="0.0486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19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TableColumn521" style:family="table-column">
      <style:table-column-properties style:column-width="0.5673in"/>
    </style:style>
    <style:style style:name="TableColumn522" style:family="table-column">
      <style:table-column-properties style:column-width="0.5555in"/>
    </style:style>
    <style:style style:name="TableColumn523" style:family="table-column">
      <style:table-column-properties style:column-width="0.8229in"/>
    </style:style>
    <style:style style:name="TableColumn524" style:family="table-column">
      <style:table-column-properties style:column-width="0.8076in"/>
    </style:style>
    <style:style style:name="TableColumn525" style:family="table-column">
      <style:table-column-properties style:column-width="0.9965in"/>
    </style:style>
    <style:style style:name="TableColumn526" style:family="table-column">
      <style:table-column-properties style:column-width="0.9305in"/>
    </style:style>
    <style:style style:name="TableColumn527" style:family="table-column">
      <style:table-column-properties style:column-width="1.2062in"/>
    </style:style>
    <style:style style:name="TableColumn528" style:family="table-column">
      <style:table-column-properties style:column-width="1.4187in"/>
    </style:style>
    <style:style style:name="Table520" style:family="table">
      <style:table-properties style:width="7.3055in" fo:margin-left="0in" table:align="left"/>
    </style:style>
    <style:style style:name="TableRow529" style:family="table-row">
      <style:table-row-properties style:min-row-height="0.3131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3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3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4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51" style:family="table-row">
      <style:table-row-properties style:min-row-height="0.477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6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-asian="標楷體" fo:font-size="8pt" style:font-size-asian="8pt" style:font-size-complex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新細明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新細明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ableRow577" style:family="table-row">
      <style:table-row-properties style:min-row-height="0.0486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82" style:family="table-row">
      <style:table-row-properties style:min-row-height="0.1201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9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fo:font-size="8pt" style:font-size-asian="8pt" style:font-size-complex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新細明體" fo:font-size="13pt" style:font-size-asian="13pt" style:font-size-complex="13pt"/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新細明體" fo:font-size="13pt" style:font-size-asian="13pt" style:font-size-complex="13pt"/>
    </style:style>
    <style:style style:name="T606" style:parent-style-name="預設段落字型" style:family="text">
      <style:text-properties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TableRow608" style:family="table-row">
      <style:table-row-properties style:min-row-height="0.0486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13" style:family="table-row">
      <style:table-row-properties style:min-row-height="0.477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62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-asian="標楷體" fo:font-size="8pt" style:font-size-asian="8pt" style:font-size-complex="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="新細明體" fo:font-size="13pt" style:font-size-asian="13pt" style:font-size-complex="13pt"/>
    </style:style>
    <style:style style:name="T634" style:parent-style-name="預設段落字型" style:family="text">
      <style:text-properties style:font-name-asian="標楷體" fo:font-size="13pt" style:font-size-asian="13pt" style:font-size-complex="13pt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新細明體" fo:font-size="13pt" style:font-size-asian="13pt" style:font-size-complex="13pt"/>
    </style:style>
    <style:style style:name="T637" style:parent-style-name="預設段落字型" style:family="text">
      <style:text-properties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ableRow639" style:family="table-row">
      <style:table-row-properties style:min-row-height="0.0486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44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45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/>
    </style:style>
    <style:style style:name="P64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/>
    </style:style>
    <style:style style:name="P647" style:parent-style-name="內文" style:family="paragraph">
      <style:paragraph-properties fo:break-before="page" style:snap-to-layout-grid="false" fo:margin-bottom="0.0875in" fo:margin-left="1.1666in" fo:text-indent="-1.1666in">
        <style:tab-stops>
          <style:tab-stop style:type="left" style:position="-0.6666in"/>
        </style:tab-stops>
      </style:paragraph-properties>
    </style:style>
    <style:style style:name="P648" style:parent-style-name="內文" style:family="paragraph">
      <style:paragraph-properties style:snap-to-layout-grid="false" fo:margin-bottom="0.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649" style:parent-style-name="內文" style:family="paragraph">
      <style:paragraph-properties style:snap-to-layout-grid="false" fo:text-align="center" fo:margin-bottom="0.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50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651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P665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style:snap-to-layout-grid="false" fo:margin-bottom="0.25in" fo:text-indent="2.9673in">
        <style:tab-stops>
          <style:tab-stop style:type="left" style:position="0.5in"/>
        </style:tab-stops>
      </style:paragraph-properties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style:snap-to-layout-grid="false" fo:text-align="start" fo:margin-top="0.375in"/>
      <style:text-properties style:font-name-asian="標楷體" fo:font-size="14pt" style:font-size-asian="14pt" style:font-size-complex="14pt"/>
    </style:style>
    <style:style style:name="P696" style:parent-style-name="內文" style:family="paragraph">
      <style:paragraph-properties fo:break-before="page" fo:margin-bottom="0.125in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P700" style:parent-style-name="內文" style:family="paragraph">
      <style:paragraph-properties style:snap-to-layout-grid="false" fo:text-align="center" fo:margin-bottom="0.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701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702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P715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716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style:snap-to-layout-grid="false" fo:margin-bottom="0.25in" fo:text-indent="2.9673in">
        <style:tab-stops>
          <style:tab-stop style:type="left" style:position="0.5in"/>
        </style:tab-stops>
      </style:paragraph-properties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734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style:snap-to-layout-grid="false" fo:text-align="start" fo:margin-top="0.375in"/>
      <style:text-properties style:font-name-asian="標楷體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start" fo:margin-top="0.37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興福國民中學105年度夏令營實施計畫</text:p>
      <text:p text:style-name="P2"/>
      <text:list text:style-name="LFO14" text:continue-numbering="true">
        <text:list-item>
          <text:p text:style-name="P3">依據：</text:p>
        </text:list-item>
      </text:list>
      <text:p text:style-name="P4"><text:span text:style-name="T5">臺</text:span><text:span text:style-name="T6">北市政府教育局</text:span><text:span text:style-name="T7">10</text:span><text:span text:style-name="T8">5</text:span><text:span text:style-name="T9">年</text:span><text:span text:style-name="T10">4</text:span><text:span text:style-name="T11">月</text:span><text:span text:style-name="T12">1</text:span><text:span text:style-name="T13">日北市教中字</text:span><text:span text:style-name="T14">第</text:span><text:span text:style-name="T15">10533224200</text:span><text:span text:style-name="T16">號</text:span><text:span text:style-name="T17">函</text:span><text:span text:style-name="T18">辦理</text:span><text:span text:style-name="T19">。</text:span></text:p>
      <text:list text:style-name="LFO14" text:continue-numbering="true">
        <text:list-item>
          <text:p text:style-name="P20">目的：</text:p>
          <text:list text:continue-numbering="true">
            <text:list-item>
              <text:p text:style-name="P21">藉由童軍活動方式培養學生生活自理能力及團隊合作態度。</text:p>
            </text:list-item>
            <text:list-item>
              <text:p text:style-name="P22">從模組體驗學習當中培養正確的休閒運動觀念及團隊合作態度。</text:p>
            </text:list-item>
            <text:list-item>
              <text:p text:style-name="P23"><text:span text:style-name="T24">為提倡正當</text:span><text:span text:style-name="T25">休閒</text:span><text:span text:style-name="T26">活動，鼓勵同學</text:span><text:span text:style-name="T27">根據自身狀況</text:span><text:span text:style-name="T28">參與</text:span><text:span text:style-name="T29">相關活動，培養日常</text:span><text:span text:style-name="T30">運動</text:span><text:span text:style-name="T31">習慣及正確休閒活動</text:span><text:span text:style-name="T32">，營造</text:span><text:span text:style-name="T33">健康生活</text:span><text:span text:style-name="T34">。</text:span></text:p>
            </text:list-item>
            <text:list-item>
              <text:p text:style-name="P35"><text:span text:style-name="T36">為推廣傳統藝術的發展，</text:span><text:span text:style-name="T37">鼓勵同學</text:span><text:span text:style-name="T38">涉獵傳統藝術相關活動，並參與其中。</text:span></text:p>
            </text:list-item>
          </text:list>
        </text:list-item>
        <text:list-item>
          <text:p text:style-name="P39">承辦單位：臺北市立興福國民中學。</text:p>
        </text:list-item>
        <text:list-item>
          <text:p text:style-name="P40">參加對象：臺北市各國小五到六年級、國中七年級，對體育活動、童軍活動、傳統藝術有興趣之學生。</text:p>
        </text:list-item>
        <text:list-item>
          <text:p text:style-name="P41">錄取名額：</text:p>
        </text:list-item>
      </text:list>
      <text:p text:style-name="P42">童軍生活體驗營：以40人為限，依報名順序錄取，額滿為止；</text:p>
      <text:p text:style-name="P43">傳統藝術研習營：以30人為限，依報名順序錄取，額滿為止；</text:p>
      <text:p text:style-name="P44"><text:span text:style-name="T45">10</text:span><text:span text:style-name="T46">5</text:span><text:span text:style-name="T47">年<text:s/></text:span><text:span text:style-name="T48">7</text:span><text:span text:style-name="T49">月</text:span><text:span text:style-name="T50">1</text:span><text:span text:style-name="T51">8</text:span><text:span text:style-name="T52">日(</text:span><text:span text:style-name="T53">一</text:span><text:span text:style-name="T54">)</text:span><text:span text:style-name="T55">公布錄取名單於</text:span><text:span text:style-name="T56">興福</text:span><text:span text:style-name="T57">國中首頁(</text:span><text:span text:style-name="T58">http://www.hfjh.tp.edu.tw/</text:span><text:span text:style-name="T59">)</text:span></text:p>
      <text:list text:style-name="LFO14" text:continue-numbering="true">
        <text:list-item>
          <text:p text:style-name="P60">活動地點：臺北市立興福國民中學（臺北市文山區福興路80號）</text:p>
        </text:list-item>
        <text:list-item>
          <text:p text:style-name="P61">活動時間與課程內容：</text:p>
        </text:list-item>
      </text:list>
      <text:p text:style-name="P62">童軍生活體驗營：7月25日(一)09:00至7月27日(三)15:30，課程表如附件1；</text:p>
      <text:p text:style-name="P63">傳統藝術研習營：7月25日(一)至7月29日(五)每日13:00~17:00，課程表如附件2。</text:p>
      <text:list text:style-name="LFO14" text:continue-numbering="true">
        <text:list-item>
          <text:p text:style-name="P64">報名資訊：</text:p>
        </text:list-item>
      </text:list>
      <text:list text:style-name="LFO27" text:continue-numbering="true">
        <text:list-item>
          <text:p text:style-name="P65">費用：</text:p>
        </text:list-item>
      </text:list>
      <text:p text:style-name="P66">童軍生活體驗營：新臺幣500元整(費用包含保險、餐費、耗材等費用)。</text:p>
      <text:p text:style-name="P67">傳統藝術研習營：新台幣150元整(費用包含保險、耗材等費用)</text:p>
      <text:p text:style-name="P68">（二）報名時間：即日起至105年7月15日(星期五)止。</text:p>
      <text:p text:style-name="P69">（三）報名方式：團體報名表(如附件3)暨家長同意書(如附件4、5)</text:p>
      <text:p text:style-name="P70">備齊以上資料向各校訓育組報名，各校彙整後（家長同意書請留原校備查）。於7月15日(五)前傳真至興福國中訓育組，另電子檔請e-mail：minerva.a729@msa.hinet.net訓育組長。</text:p>
      <text:p text:style-name="P71"><text:span text:style-name="T72"><text:s/>(四)錄取及繳費：</text:span><text:span text:style-name="T73">依報名先後順</text:span><text:span text:style-name="T74">序錄取</text:span><text:span text:style-name="T75">，</text:span><text:span text:style-name="T76">傳真後請來電確認，</text:span><text:span text:style-name="T77">電話</text:span><text:span text:style-name="T78">:</text:span><text:span text:style-name="T79">2932</text:span><text:span text:style-name="T80">-</text:span><text:span text:style-name="T81">2024</text:span><text:span text:style-name="T82">#</text:span><text:span text:style-name="T83">310</text:span><text:span text:style-name="T84">，</text:span><text:span text:style-name="T85">傳真：</text:span><text:span text:style-name="T86">2933</text:span><text:span text:style-name="T87">-</text:span><text:span text:style-name="T88">2143</text:span><text:span text:style-name="T89">，</text:span><text:span text:style-name="T90">謝謝</text:span><text:span text:style-name="T91">。</text:span><text:span text:style-name="T92">7</text:span><text:span text:style-name="T93">月</text:span><text:span text:style-name="T94">1</text:span><text:span text:style-name="T95">8</text:span><text:span text:style-name="T96">日(</text:span><text:span text:style-name="T97">一</text:span><text:span text:style-name="T98">)</text:span><text:span text:style-name="T99">公布錄取名單</text:span><text:span text:style-name="T100">於興福國中校網。</text:span><text:span text:style-name="T101">請於</text:span><text:span text:style-name="T102">報到時</text:span><text:span text:style-name="T103">繳交活動費用。</text:span></text:p>
      <text:list text:style-name="LFO14" text:continue-numbering="true">
        <text:list-item>
          <text:p text:style-name="P104">經費：講師鐘點費、印刷費及部份材料費用等由本校105年度相關預算支應。</text:p>
        </text:list-item>
        <text:list-item>
          <text:p text:style-name="P105">注意事項：</text:p>
        </text:list-item>
      </text:list>
      <text:p text:style-name="P106">（一）全程參與者，頒發結業證書。</text:p>
      <text:p text:style-name="P107"><text:s/>(二) 參與活動表現優良之學生頒發獎狀及獎品。</text:p>
      <text:soft-page-break/>
      <text:p text:style-name="P108">（三）服裝：請穿著學校制服或運動服，輕便為主。</text:p>
      <text:p text:style-name="P109">（四）攜帶物品：</text:p>
      <text:p text:style-name="P110"><text:span text:style-name="T111">童軍生活體驗營</text:span><text:span text:style-name="T112">：</text:span><text:span text:style-name="T113">健保卡、零錢、背包、</text:span><text:span text:style-name="T114">文具</text:span><text:span text:style-name="T115">、</text:span><text:span text:style-name="T116">個人</text:span><text:span text:style-name="T117">藥</text:span><text:span text:style-name="T118">品</text:span><text:span text:style-name="T119">、雨具</text:span><text:span text:style-name="T120">、</text:span><text:span text:style-name="T121">睡袋</text:span><text:span text:style-name="T122">(或涼被)</text:span><text:span text:style-name="T123">、睡墊、換洗衣物</text:span><text:span text:style-name="T124">等</text:span><text:span text:style-name="T125">。</text:span></text:p>
      <text:p text:style-name="P126"><text:span text:style-name="T127">傳統藝術研習營</text:span><text:span text:style-name="T128">：</text:span><text:span text:style-name="T129">健保卡、零錢、背包、</text:span><text:span text:style-name="T130">文具</text:span><text:span text:style-name="T131">、</text:span><text:span text:style-name="T132">個人</text:span><text:span text:style-name="T133">藥</text:span><text:span text:style-name="T134">品</text:span><text:span text:style-name="T135">、雨具</text:span><text:span text:style-name="T136">等</text:span></text:p>
      <text:p text:style-name="P137">（五）營隊期間嚴禁攜帶火燭及危險物品，活動進行中手機請勿開機。</text:p>
      <text:p text:style-name="P138"><text:span text:style-name="T139">（</text:span><text:span text:style-name="T140">六</text:span><text:span text:style-name="T141">）</text:span><text:span text:style-name="T142">若無故缺曠或態度不佳，主辦單位可強制取消參與資格，並暫停未來參與相關活動的權利。</text:span></text:p>
      <text:p text:style-name="P143"><text:span text:style-name="T144"><text:s/>(七) 報到後缺曠者，因營隊材料已準備，故無法退費。</text:span></text:p>
      <text:list text:style-name="LFO14" text:continue-numbering="true">
        <text:list-item>
          <text:p text:style-name="P145">本計畫陳 <text:s/>校長核示，並報局核備後實施，修正時亦同。</text:p>
        </text:list-item>
      </text:list>
      <text:soft-page-break/>
      <text:p text:style-name="P146"><text:span text:style-name="T147">附件一</text:span><text:span text:style-name="T148"><text:s text:c="6"/></text:span><text:span text:style-name="T149">105</text:span><text:span text:style-name="T150">年度</text:span><text:span text:style-name="T151">興福</text:span><text:span text:style-name="T152">國中暑期</text:span><text:span text:style-name="T153">童軍生活</text:span><text:span text:style-name="T154">體驗營課程表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 text:c="4"/>日期</text:p>
            <text:p text:style-name="P164">時間</text:p>
          </table:table-cell>
          <table:table-cell table:style-name="TableCell165">
            <text:p text:style-name="P166">7/25</text:p>
            <text:p text:style-name="P167">〈一〉</text:p>
          </table:table-cell>
          <table:table-cell table:style-name="TableCell168">
            <text:p text:style-name="P169">7/26</text:p>
            <text:p text:style-name="P170">〈二〉</text:p>
          </table:table-cell>
          <table:table-cell table:style-name="TableCell171">
            <text:p text:style-name="P172">7/27</text:p>
            <text:p text:style-name="P173">〈三〉</text:p>
          </table:table-cell>
        </table:table-row>
        <table:table-row table:style-name="TableRow174">
          <table:table-cell table:style-name="TableCell175">
            <text:p text:style-name="P176">0700-0800</text:p>
          </table:table-cell>
          <table:table-cell table:style-name="TableCell177" table:number-rows-spanned="2">
            <text:p text:style-name="P178"/>
          </table:table-cell>
          <table:table-cell table:style-name="TableCell179">
            <text:p text:style-name="P180">早餐(炊事)</text:p>
            <text:p text:style-name="P181">晨間活動</text:p>
          </table:table-cell>
          <table:table-cell table:style-name="TableCell182">
            <text:p text:style-name="P183">早餐(炊事)</text:p>
            <text:p text:style-name="P184">晨間活動</text:p>
          </table:table-cell>
        </table:table-row>
        <table:table-row table:style-name="TableRow185">
          <table:table-cell table:style-name="TableCell186">
            <text:p text:style-name="P187">0800-0900</text:p>
          </table:table-cell>
          <table:covered-table-cell>
            <text:p text:style-name="P188"/>
          </table:covered-table-cell>
          <table:table-cell table:style-name="TableCell189">
            <text:p text:style-name="P190">分站遊戲</text:p>
          </table:table-cell>
          <table:table-cell table:style-name="TableCell191" table:number-rows-spanned="3">
            <text:p text:style-name="P192">體育活動</text:p>
            <text:p text:style-name="P193">跆拳道/射箭/</text:p>
            <text:p text:style-name="P194">棒球/籃球體驗</text:p>
            <text:p text:style-name="P195">(視教練課務擇一)</text:p>
          </table:table-cell>
        </table:table-row>
        <table:table-row table:style-name="TableRow196">
          <table:table-cell table:style-name="TableCell197">
            <text:p text:style-name="P198">0900-1000</text:p>
          </table:table-cell>
          <table:table-cell table:style-name="TableCell199">
            <text:p text:style-name="P200">報到</text:p>
            <text:p text:style-name="P201">始業式</text:p>
          </table:table-cell>
          <table:table-cell table:style-name="TableCell202" table:number-rows-spanned="3">
            <text:p text:style-name="P203">體育活動</text:p>
            <text:p text:style-name="P204">跆拳道/射箭/</text:p>
            <text:p text:style-name="P205">棒球/籃球體驗</text:p>
            <text:p text:style-name="P206">(視教練課務擇一)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000-1100</text:p>
          </table:table-cell>
          <table:table-cell table:style-name="TableCell211">
            <text:p text:style-name="P212">分隊大地遊戲</text:p>
            <text:p text:style-name="P213">破冰時間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1100-1200</text:p>
          </table:table-cell>
          <table:table-cell table:style-name="TableCell219">
            <text:p text:style-name="P220">童軍活動</text:p>
            <text:p text:style-name="P221">手工藝製作</text:p>
          </table:table-cell>
          <table:covered-table-cell>
            <text:p text:style-name="P222"/>
          </table:covered-table-cell>
          <table:table-cell table:style-name="TableCell223">
            <text:p text:style-name="P224">拔營滅跡</text:p>
            <text:p text:style-name="P225">恢復場地</text:p>
          </table:table-cell>
        </table:table-row>
        <table:table-row table:style-name="TableRow226">
          <table:table-cell table:style-name="TableCell227">
            <text:p text:style-name="P228">1200-1400</text:p>
          </table:table-cell>
          <table:table-cell table:style-name="TableCell229">
            <text:p text:style-name="P230">午餐(炊事)</text:p>
            <text:p text:style-name="P231">小隊時間</text:p>
          </table:table-cell>
          <table:table-cell table:style-name="TableCell232">
            <text:p text:style-name="P233">午餐(炊事)</text:p>
            <text:p text:style-name="P234">小隊時間</text:p>
          </table:table-cell>
          <table:table-cell table:style-name="TableCell235" table:number-rows-spanned="2">
            <text:p text:style-name="P236">午餐</text:p>
            <text:p text:style-name="P237">(無具野炊)</text:p>
          </table:table-cell>
        </table:table-row>
        <table:table-row table:style-name="TableRow238">
          <table:table-cell table:style-name="TableCell239">
            <text:p text:style-name="P240">1400-1500</text:p>
          </table:table-cell>
          <table:table-cell table:style-name="TableCell241" table:number-rows-spanned="3">
            <text:p text:style-name="P242">童軍活動</text:p>
            <text:p text:style-name="P243">戶外探索</text:p>
            <text:p text:style-name="P244">(戶外活動)</text:p>
          </table:table-cell>
          <table:table-cell table:style-name="TableCell245" table:number-rows-spanned="3">
            <text:p text:style-name="P246">家政活動</text:p>
            <text:p text:style-name="P247">點心製作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1500-1600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結業式</text:p>
          </table:table-cell>
        </table:table-row>
        <table:table-row table:style-name="TableRow256">
          <table:table-cell table:style-name="TableCell257">
            <text:p text:style-name="P258">1600-1700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rows-spanned="5">
            <text:p text:style-name="P262">賦歸</text:p>
            <text:p text:style-name="P263"/>
          </table:table-cell>
        </table:table-row>
        <table:table-row table:style-name="TableRow264">
          <table:table-cell table:style-name="TableCell265">
            <text:p text:style-name="P266">1700-1900</text:p>
          </table:table-cell>
          <table:table-cell table:style-name="TableCell267">
            <text:p text:style-name="P268">晚餐(炊事)</text:p>
          </table:table-cell>
          <table:table-cell table:style-name="TableCell269">
            <text:p text:style-name="P270">晚餐(炊事)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1900-1930</text:p>
          </table:table-cell>
          <table:table-cell table:style-name="TableCell275" table:number-rows-spanned="2">
            <text:p text:style-name="P276">夜間活動</text:p>
            <text:p text:style-name="P277">星象觀察</text:p>
          </table:table-cell>
          <table:table-cell table:style-name="TableCell278">
            <text:p text:style-name="P279">小隊時間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1930-2100</text:p>
          </table:table-cell>
          <table:covered-table-cell>
            <text:p text:style-name="P284"/>
          </table:covered-table-cell>
          <table:table-cell table:style-name="TableCell285">
            <text:p text:style-name="P286">營火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2100-2200</text:p>
          </table:table-cell>
          <table:table-cell table:style-name="TableCell291">
            <text:p text:style-name="P292">小隊長會議</text:p>
            <text:p text:style-name="P293">盥洗 就寢</text:p>
          </table:table-cell>
          <table:table-cell table:style-name="TableCell294">
            <text:p text:style-name="P295">小隊長會議</text:p>
            <text:p text:style-name="P296">盥洗 就寢</text:p>
          </table:table-cell>
          <table:covered-table-cell>
            <text:p text:style-name="P297"/>
          </table:covered-table-cell>
        </table:table-row>
      </table:table>
      <text:p text:style-name="P298"/>
      <text:soft-page-break/>
      <text:p text:style-name="P299"><text:span text:style-name="T300">附件</text:span><text:span text:style-name="T301">二</text:span><text:span text:style-name="T302"><text:s text:c="5"/></text:span><text:span text:style-name="T303">105年度</text:span><text:span text:style-name="T304">興福</text:span><text:span text:style-name="T305">國中暑期</text:span><text:span text:style-name="T306">傳統藝術研習</text:span><text:span text:style-name="T307">營課程表</text:span>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時間</text:p>
          </table:table-cell>
          <table:table-cell table:style-name="TableCell315">
            <text:p text:style-name="P316">課程內容</text:p>
          </table:table-cell>
        </table:table-row>
        <table:table-row table:style-name="TableRow317">
          <table:table-cell table:style-name="TableCell318">
            <text:p text:style-name="P319">7/25(星期一)</text:p>
            <text:p text:style-name="P320"><text:span text:style-name="T321">13</text:span><text:span text:style-name="T322">:0</text:span><text:span text:style-name="T323">0</text:span><text:span text:style-name="T324">-1</text:span><text:span text:style-name="T325">7</text:span><text:span text:style-name="T326">:0</text:span><text:span text:style-name="T327">0</text:span></text:p>
          </table:table-cell>
          <table:table-cell table:style-name="TableCell328">
            <text:p text:style-name="P329">傳統藝術介紹</text:p>
            <text:p text:style-name="P330"><text:span text:style-name="T331">草編及</text:span><text:span text:style-name="T332">中國結藝</text:span></text:p>
          </table:table-cell>
        </table:table-row>
        <table:table-row table:style-name="TableRow333">
          <table:table-cell table:style-name="TableCell334">
            <text:p text:style-name="P335">7/26(星期二)</text:p>
            <text:p text:style-name="P336">13:00-17:00</text:p>
          </table:table-cell>
          <table:table-cell table:style-name="TableCell337">
            <text:p text:style-name="P338">遊戲童玩介紹及製作</text:p>
            <text:p text:style-name="P339">風箏製作</text:p>
            <text:p text:style-name="P340"><text:span text:style-name="T341">花燈製作1</text:span></text:p>
          </table:table-cell>
        </table:table-row>
        <table:table-row table:style-name="TableRow342">
          <table:table-cell table:style-name="TableCell343">
            <text:p text:style-name="P344">7/27(星期三)</text:p>
            <text:p text:style-name="P345">13:00-17:00</text:p>
          </table:table-cell>
          <table:table-cell table:style-name="TableCell346">
            <text:p text:style-name="P347"><text:span text:style-name="T348">花燈</text:span><text:span text:style-name="T349">製作2</text:span></text:p>
          </table:table-cell>
        </table:table-row>
        <table:table-row table:style-name="TableRow350">
          <table:table-cell table:style-name="TableCell351">
            <text:p text:style-name="P352">7/28(星期四)</text:p>
            <text:p text:style-name="P353">13:00-17:00</text:p>
          </table:table-cell>
          <table:table-cell table:style-name="TableCell354">
            <text:p text:style-name="P355"><text:span text:style-name="T356">花燈</text:span><text:span text:style-name="T357">製作3</text:span></text:p>
          </table:table-cell>
        </table:table-row>
        <table:table-row table:style-name="TableRow358">
          <table:table-cell table:style-name="TableCell359">
            <text:p text:style-name="P360">7/29(星期五)</text:p>
            <text:p text:style-name="P361">13:00-17:00</text:p>
          </table:table-cell>
          <table:table-cell table:style-name="TableCell362">
            <text:p text:style-name="P363">中華傳統民俗技藝團</text:p>
            <text:p text:style-name="P364">預計辦理捏麵人、陶笛、畫糖人、童玩、龍鬚糖、糖蔥等介紹及民俗技藝展演及體驗</text:p>
          </table:table-cell>
        </table:table-row>
      </table:table>
      <text:p text:style-name="P365"/>
      <text:p text:style-name="P366"/>
      <text:p text:style-name="P367"/>
      <text:p text:style-name="P368"/>
      <text:soft-page-break/>
      <text:p text:style-name="P369"><text:span text:style-name="T370">附件</text:span><text:span text:style-name="T371">三</text:span><text:span text:style-name="T372"><text:s text:c="2"/></text:span><text:span text:style-name="T373">臺</text:span><text:span text:style-name="T374">北市立</text:span><text:span text:style-name="T375">興福</text:span><text:span text:style-name="T376">國民中學</text:span><text:span text:style-name="T377">10</text:span><text:span text:style-name="T378">5</text:span><text:span text:style-name="T379">年度</text:span><text:span text:style-name="T380">暑期童軍生活體驗</text:span><text:span text:style-name="T381">營</text:span><text:span text:style-name="T382">團體</text:span><text:span text:style-name="T383">報名表</text:span></text:p>
      <text:p text:style-name="P384"><text:span text:style-name="T385">一、校名：</text:span><text:span text:style-name="T386"><text:s text:c="14"/></text:span><text:span text:style-name="T387"><text:s text:c="4"/></text:span><text:span text:style-name="T388">國中</text:span><text:span text:style-name="T389">/</text:span><text:span text:style-name="T390">小</text:span><text:span text:style-name="T391"><text:s/></text:span><text:span text:style-name="T392"><text:s/></text:span><text:span text:style-name="T393"><text:s text:c="3"/></text:span></text:p>
      <text:p text:style-name="P394">二、童軍生活體驗營報名資料<text:s/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序號</text:p>
          </table:table-cell>
          <table:table-cell table:style-name="TableCell407">
            <text:p text:style-name="P408">班級座號</text:p>
          </table:table-cell>
          <table:table-cell table:style-name="TableCell409">
            <text:p text:style-name="P410">學生</text:p>
            <text:p text:style-name="P411">姓名</text:p>
          </table:table-cell>
          <table:table-cell table:style-name="TableCell412">
            <text:p text:style-name="P413">出生</text:p>
            <text:p text:style-name="P414">年月日</text:p>
          </table:table-cell>
          <table:table-cell table:style-name="TableCell415">
            <text:p text:style-name="P416">身份證字號</text:p>
          </table:table-cell>
          <table:table-cell table:style-name="TableCell417">
            <text:p text:style-name="P418">緊急</text:p>
            <text:p text:style-name="P419">聯絡人</text:p>
          </table:table-cell>
          <table:table-cell table:style-name="TableCell420">
            <text:p text:style-name="P421">緊急聯絡人</text:p>
            <text:p text:style-name="P422">聯絡方式</text:p>
          </table:table-cell>
          <table:table-cell table:style-name="TableCell423">
            <text:p text:style-name="P424"><text:span text:style-name="T425">學員身體狀況</text:span>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（O）：</text:p>
            <text:p text:style-name="P441">（H）：</text:p>
            <text:p text:style-name="P442"><text:span text:style-name="T443">手機：</text:span></text:p>
          </table:table-cell>
          <table:table-cell table:style-name="TableCell444">
            <text:p text:style-name="P445"><text:span text:style-name="T446">□<text:s/></text:span><text:span text:style-name="T447">無特殊狀況</text:span></text:p>
            <text:p text:style-name="P448"><text:span text:style-name="T449">□</text:span><text:span text:style-name="T450"><text:s/></text:span><text:span text:style-name="T451">請說明：</text:span></text:p>
          </table:table-cell>
        </table:table-row>
        <table:table-row table:style-name="TableRow452">
          <table:table-cell table:style-name="TableCell453" table:number-columns-spanned="2">
            <text:p text:style-name="P454">E-MAIL</text:p>
          </table:table-cell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（O）：</text:p>
            <text:p text:style-name="P472">（H）：</text:p>
            <text:p text:style-name="P473"><text:span text:style-name="T474">手機：</text:span></text:p>
          </table:table-cell>
          <table:table-cell table:style-name="TableCell475">
            <text:p text:style-name="P476"><text:span text:style-name="T477">□<text:s/></text:span><text:span text:style-name="T478">無特殊狀況</text:span></text:p>
            <text:p text:style-name="P479"><text:span text:style-name="T480">□</text:span><text:span text:style-name="T481"><text:s/></text:span><text:span text:style-name="T482">請說明：</text:span></text:p>
          </table:table-cell>
        </table:table-row>
        <table:table-row table:style-name="TableRow483">
          <table:table-cell table:style-name="TableCell484" table:number-columns-spanned="2">
            <text:p text:style-name="P485">E-MAIL</text:p>
          </table:table-cell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（O）：</text:p>
            <text:p text:style-name="P503">（H）：</text:p>
            <text:p text:style-name="P504"><text:span text:style-name="T505">手機：</text:span></text:p>
          </table:table-cell>
          <table:table-cell table:style-name="TableCell506">
            <text:p text:style-name="P507"><text:span text:style-name="T508">□<text:s/></text:span><text:span text:style-name="T509">無特殊狀況</text:span></text:p>
            <text:p text:style-name="P510"><text:span text:style-name="T511">□</text:span><text:span text:style-name="T512"><text:s/></text:span><text:span text:style-name="T513">請說明：</text:span></text:p>
          </table:table-cell>
        </table:table-row>
        <table:table-row table:style-name="TableRow514">
          <table:table-cell table:style-name="TableCell515" table:number-columns-spanned="2">
            <text:p text:style-name="P516">E-MAIL</text:p>
          </table:table-cell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9">二、傳統藝術研習營報名資料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序號</text:p>
          </table:table-cell>
          <table:table-cell table:style-name="TableCell532">
            <text:p text:style-name="P533">班級座號</text:p>
          </table:table-cell>
          <table:table-cell table:style-name="TableCell534">
            <text:p text:style-name="P535">學生</text:p>
            <text:p text:style-name="P536">姓名</text:p>
          </table:table-cell>
          <table:table-cell table:style-name="TableCell537">
            <text:p text:style-name="P538">出生</text:p>
            <text:p text:style-name="P539">年月日</text:p>
          </table:table-cell>
          <table:table-cell table:style-name="TableCell540">
            <text:p text:style-name="P541">身份證字號</text:p>
          </table:table-cell>
          <table:table-cell table:style-name="TableCell542">
            <text:p text:style-name="P543">緊急</text:p>
            <text:p text:style-name="P544">聯絡人</text:p>
          </table:table-cell>
          <table:table-cell table:style-name="TableCell545">
            <text:p text:style-name="P546">緊急聯絡人</text:p>
            <text:p text:style-name="P547">聯絡方式</text:p>
          </table:table-cell>
          <table:table-cell table:style-name="TableCell548">
            <text:p text:style-name="P549"><text:span text:style-name="T550">學員身體狀況</text:span></text:p>
          </table: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（O）：</text:p>
            <text:p text:style-name="P566">（H）：</text:p>
            <text:p text:style-name="P567"><text:span text:style-name="T568">手機：</text:span></text:p>
          </table:table-cell>
          <table:table-cell table:style-name="TableCell569">
            <text:p text:style-name="P570"><text:span text:style-name="T571">□<text:s/></text:span><text:span text:style-name="T572">無特殊狀況</text:span></text:p>
            <text:p text:style-name="P573"><text:span text:style-name="T574">□</text:span><text:span text:style-name="T575"><text:s/></text:span><text:span text:style-name="T576">請說明：</text:span></text:p>
          </table:table-cell>
        </table:table-row>
        <table:table-row table:style-name="TableRow577">
          <table:table-cell table:style-name="TableCell578" table:number-columns-spanned="2">
            <text:p text:style-name="P579">E-MAIL</text:p>
          </table:table-cell>
          <table:covered-table-cell/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2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（O）：</text:p>
            <text:p text:style-name="P597">（H）：</text:p>
            <text:p text:style-name="P598"><text:span text:style-name="T599">手機：</text:span></text:p>
          </table:table-cell>
          <table:table-cell table:style-name="TableCell600">
            <text:p text:style-name="P601"><text:span text:style-name="T602">□<text:s/></text:span><text:span text:style-name="T603">無特殊狀況</text:span></text:p>
            <text:p text:style-name="P604"><text:span text:style-name="T605">□</text:span><text:span text:style-name="T606"><text:s/></text:span><text:span text:style-name="T607">請說明：</text:span></text:p>
          </table:table-cell>
        </table:table-row>
        <table:table-row table:style-name="TableRow608">
          <table:table-cell table:style-name="TableCell609" table:number-columns-spanned="2">
            <text:p text:style-name="P610">E-MAIL</text:p>
          </table:table-cell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3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（O）：</text:p>
            <text:p text:style-name="P628">（H）：</text:p>
            <text:p text:style-name="P629"><text:span text:style-name="T630">手機：</text:span></text:p>
          </table:table-cell>
          <table:table-cell table:style-name="TableCell631">
            <text:p text:style-name="P632"><text:span text:style-name="T633">□<text:s/></text:span><text:span text:style-name="T634">無特殊狀況</text:span></text:p>
            <text:p text:style-name="P635"><text:span text:style-name="T636">□</text:span><text:span text:style-name="T637"><text:s/></text:span><text:span text:style-name="T638">請說明：</text:span></text:p>
          </table:table-cell>
        </table:table-row>
        <table:table-row table:style-name="TableRow639">
          <table:table-cell table:style-name="TableCell640" table:number-columns-spanned="2">
            <text:p text:style-name="P641">E-MAIL</text:p>
          </table:table-cell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4">備註：</text:p>
      <text:p text:style-name="P645">一、報名時間及報名方式：報名表、家長同意書請於105年7月15日(星期五)前掃描後mail或傳真至興福國中訓育組，欄位不足可自行增列，另電子檔請e-mail：minerva.a729@,msa.hinet.net訓育組長。名額有限，依報名先後順序錄取。</text:p>
      <text:p text:style-name="P646">二、若有任何疑問請洽本校學務處訓育組，電話：2932-2024轉310徐敏菽組長。</text:p>
      <text:p text:style-name="P647"/>
      <text:p text:style-name="P648">附件四<text:s text:c="14"/></text:p>
      <text:p text:style-name="P649">家<text:s text:c="4"/>長<text:s text:c="4"/>同<text:s text:c="4"/>意<text:s text:c="4"/>書</text:p>
      <text:p text:style-name="P650"/>
      <text:p text:style-name="P651"><text:span text:style-name="T652"><text:s text:c="4"/></text:span><text:span text:style-name="T653">茲同意敝子弟</text:span><text:span text:style-name="T654"><text:s text:c="16"/></text:span><text:span text:style-name="T655">參加臺北市立</text:span><text:span text:style-name="T656">興福</text:span><text:span text:style-name="T657">國中主辦之「</text:span><text:span text:style-name="T658">童軍生活</text:span><text:span text:style-name="T659">體驗</text:span><text:span text:style-name="T660">營」，並能督促子弟確實遵守活動相關規定</text:span><text:span text:style-name="T661">(</text:span><text:span text:style-name="T662">請詳閱注意事項</text:span><text:span text:style-name="T663">)</text:span><text:span text:style-name="T664">。</text:span></text:p>
      <text:p text:style-name="P665"/>
      <text:p text:style-name="P666"><text:span text:style-name="T667">就讀學校：</text:span><text:span text:style-name="T668"><text:s text:c="14"/></text:span><text:span text:style-name="T669"><text:s/></text:span><text:span text:style-name="T670">國中</text:span><text:span text:style-name="T671">/</text:span><text:span text:style-name="T672">小</text:span><text:span text:style-name="T673"><text:s/></text:span><text:span text:style-name="T674"><text:s/></text:span><text:span text:style-name="T675"><text:s text:c="3"/></text:span></text:p>
      <text:p text:style-name="P676"><text:span text:style-name="T677">學生姓名：</text:span><text:span text:style-name="T678"><text:s text:c="18"/></text:span><text:span text:style-name="T679"><text:s/></text:span><text:span text:style-name="T680"><text:s text:c="3"/></text:span></text:p>
      <text:p text:style-name="P681"><text:span text:style-name="T682">家長簽章：</text:span><text:span text:style-name="T683"><text:s text:c="12"/></text:span><text:span text:style-name="T684"><text:s text:c="4"/></text:span><text:span text:style-name="T685"><text:s text:c="2"/></text:span><text:span text:style-name="T686"><text:s/></text:span><text:span text:style-name="T687"><text:s text:c="3"/></text:span></text:p>
      <text:p text:style-name="P688"/>
      <text:p text:style-name="P689"><text:span text:style-name="T690">聯絡方式：</text:span><text:span text:style-name="T691">(O) <text:s text:c="14"/>(H) <text:s text:c="16"/>(</text:span><text:span text:style-name="T692">手機</text:span><text:span text:style-name="T693">) <text:s text:c="16"/></text:span></text:p>
      <text:p text:style-name="P694"/>
      <text:p text:style-name="P695">中<text:s text:c="4"/>華<text:s text:c="4"/>民<text:s text:c="4"/>國<text:s text:c="2"/>105<text:s text:c="2"/>年<text:s text:c="7"/>月<text:s text:c="7"/>日</text:p>
      <text:soft-page-break/>
      <text:p text:style-name="P696"><text:span text:style-name="T697">附件</text:span><text:span text:style-name="T698">五</text:span><text:span text:style-name="T699"><text:s text:c="14"/></text:span></text:p>
      <text:p text:style-name="P700">家<text:s text:c="4"/>長<text:s text:c="4"/>同<text:s text:c="4"/>意<text:s text:c="4"/>書</text:p>
      <text:p text:style-name="P701"/>
      <text:p text:style-name="P702"><text:span text:style-name="T703"><text:s text:c="4"/></text:span><text:span text:style-name="T704">茲同意敝子弟</text:span><text:span text:style-name="T705"><text:s text:c="16"/></text:span><text:span text:style-name="T706">參加臺北市立</text:span><text:span text:style-name="T707">興福</text:span><text:span text:style-name="T708">國中主辦之「</text:span><text:span text:style-name="T709">傳統藝術研習</text:span><text:span text:style-name="T710">營」，並能督促子弟確實遵守活動相關規定</text:span><text:span text:style-name="T711">(</text:span><text:span text:style-name="T712">請詳閱注意事項</text:span><text:span text:style-name="T713">)</text:span><text:span text:style-name="T714">。</text:span></text:p>
      <text:p text:style-name="P715"/>
      <text:p text:style-name="P716"><text:span text:style-name="T717">就讀學校：</text:span><text:span text:style-name="T718"><text:s text:c="12"/></text:span><text:span text:style-name="T719"><text:s/></text:span><text:span text:style-name="T720">國中</text:span><text:span text:style-name="T721">/</text:span><text:span text:style-name="T722">小</text:span><text:span text:style-name="T723"><text:s/></text:span><text:span text:style-name="T724"><text:s text:c="3"/></text:span></text:p>
      <text:p text:style-name="P725"><text:span text:style-name="T726">學生姓名：</text:span><text:span text:style-name="T727"><text:s text:c="21"/></text:span></text:p>
      <text:p text:style-name="P728"><text:span text:style-name="T729">家長簽章：</text:span><text:span text:style-name="T730"><text:s text:c="12"/></text:span><text:span text:style-name="T731"><text:s text:c="4"/></text:span><text:span text:style-name="T732"><text:s text:c="5"/></text:span></text:p>
      <text:p text:style-name="P733"/>
      <text:p text:style-name="P734"><text:span text:style-name="T735">聯絡方式：</text:span><text:span text:style-name="T736">(O) <text:s text:c="14"/>(H) <text:s text:c="16"/>(</text:span><text:span text:style-name="T737">手機</text:span><text:span text:style-name="T738">) <text:s text:c="16"/></text:span></text:p>
      <text:p text:style-name="P739"/>
      <text:p text:style-name="P740">中<text:s text:c="4"/>華<text:s text:c="4"/>民<text:s text:c="4"/>國<text:s text:c="2"/>105<text:s text:c="2"/>年<text:s text:c="7"/>月<text:s text:c="7"/>日</text:p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THeitiTC-Medium" svg:font-family="STHeitiTC-Medium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 fo:border="0in solid #FFFFFF" fo:padding="0.4305in" style:shadow="#000000 0in 0in" style:line-height-at-least="0.25in"/>
      <style:text-properties style:font-name="Arial Unicode MS" style:font-name-asian="Times New Roman" style:font-name-complex="Arial Unicode MS" fo:color="#000000" fo:font-size="12pt" style:font-size-asian="12pt" style:font-size-complex="12pt" style:text-underline-color="#000000" fo:hyphenate="false"/>
    </style:style>
    <style:style style:name="標號" style:display-name="標號" style:family="paragraph" style:default-outline-level="1">
      <style:paragraph-properties fo:border="0in solid #FFFFFF" fo:padding="0.4305in" style:shadow="#000000 0in 0in"/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6pt" style:font-size-asian="16pt" style:font-size-complex="16pt"/>
    </style:style>
    <style:style style:name="WW_CharLFO8LVL1" style:family="text">
      <style:text-properties fo:font-size="16pt" style:font-size-asian="16pt" style:font-size-complex="16pt"/>
    </style:style>
    <style:style style:name="WW_CharLFO9LVL2" style:family="text">
      <style:text-properties style:font-name="Wingdings"/>
    </style:style>
    <style:style style:name="WW_CharLFO11LVL1" style:family="text">
      <style:text-properties fo:font-size="16pt" style:font-size-asian="16pt" style:font-size-complex="16pt"/>
    </style:style>
    <style:style style:name="WW_CharLFO12LVL1" style:family="text">
      <style:text-properties fo:font-size="16pt" style:font-size-asian="16pt" style:font-size-complex="16pt"/>
    </style:style>
    <style:style style:name="WW_CharLFO15LVL1" style:family="text">
      <style:text-properties style:use-window-font-color="true"/>
    </style:style>
    <style:style style:name="WW_CharLFO18LVL1" style:family="text">
      <style:text-properties style:use-window-font-color="true" fo:language="en" fo:country="US"/>
    </style:style>
    <style:style style:name="WW_CharLFO19LVL1" style:family="text">
      <style:text-properties style:use-window-font-color="true" fo:language="en" fo:country="US"/>
    </style:style>
    <style:style style:name="WW_CharLFO20LVL1" style:family="text">
      <style:text-properties style:use-window-font-color="true" fo:language="en" fo:country="US"/>
    </style:style>
    <style:style style:name="WW_CharLFO22LVL1" style:family="text">
      <style:text-properties style:use-window-font-color="true" fo:language="en" fo:country="US"/>
    </style:style>
    <style:style style:name="WW_CharLFO23LVL1" style:family="text">
      <style:text-properties style:use-window-font-color="true" fo:language="en" fo:country="U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9LVL2" text:bullet-char="">
        <style:list-level-properties text:space-before="0.62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709in" fo:margin-right="0.3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弘道國中數學奧林匹亞營招生簡章</dc:title>
    <meta:initial-creator>user</meta:initial-creator>
    <dc:creator>user</dc:creator>
    <meta:creation-date>2016-06-22T06:26:00Z</meta:creation-date>
    <dc:date>2016-06-22T06:26:00Z</dc:date>
    <meta:print-date>2014-12-27T03:39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78" meta:character-count="3200" meta:row-count="22" meta:non-whitespace-character-count="2728"/>
  </office:meta>
</office:document-meta>
</file>