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style:line-height-at-least="0.1666in" fo:text-indent="0.1965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 fo:margin-left="0.5902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1666in" fo:text-indent="0.1965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1666in" fo:margin-left="0.0951in" fo:text-indent="0.196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.1666in" fo:margin-left="0.0951in" fo:text-indent="0.196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0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.1666in" fo:margin-left="0.0951in" fo:text-indent="0.196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 fo:margin-left="0.1986in" fo:text-indent="0.196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1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1666in" fo:margin-left="0.1986in" fo:text-indent="0.196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1666in" fo:margin-left="0.1986in" fo:text-indent="0.3909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 fo:margin-left="0.1986in" fo:text-indent="0.196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1666in" fo:text-indent="0.1965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1666in" fo:margin-left="0.9826in" fo:text-indent="-0.3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7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1666in" fo:margin-left="0.9527in" fo:text-indent="-0.561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5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1666in" fo:margin-left="0.5902in" fo:text-indent="0.000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1666in" fo:margin-left="0.5902in" fo:text-indent="0.0006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1666in" fo:margin-left="0.5902in" fo:text-indent="0.0006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1666in" fo:margin-left="1.2791in" fo:text-indent="-0.68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3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1666in" fo:margin-left="0.5902in" fo:text-indent="0.000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4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style:line-height-at-least="0.1666in" fo:margin-left="0.5902in" fo:text-indent="0.0006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9" style:parent-style-name="超連結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0" style:parent-style-name="超連結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1" style:parent-style-name="超連結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1666in" fo:margin-left="0.0013in" fo:text-indent="0.1965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.1666in" fo:margin-left="0.3937in" fo:text-indent="0.196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.1666in" fo:margin-left="0.393in" fo:text-indent="0.196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justify" style:line-height-at-least="0.1666in" fo:margin-left="0.393in" fo:text-indent="0.196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style:line-height-at-least="0.1666in" fo:margin-left="0.393in" fo:text-indent="0.196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2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style:line-height-at-least="0.1666in" fo:margin-left="0.393in" fo:text-indent="0.196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style:line-height-at-least="0.1666in" fo:margin-left="0.393in" fo:text-indent="0.1965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51" style:parent-style-name="內文" style:family="paragraph">
      <style:paragraph-properties style:snap-to-layout-grid="false" style:line-height-at-least="0.1666in" fo:margin-left="0.1in" fo:text-indent="0.1965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style:line-height-at-least="0.1666in" fo:margin-left="0.7861in" fo:text-indent="-0.194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4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69" style:parent-style-name="內文" style:family="paragraph">
      <style:paragraph-properties style:snap-to-layout-grid="false" style:line-height-at-least="0.1666in" fo:margin-left="0.7861in" fo:text-indent="-0.194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70" style:parent-style-name="內文" style:family="paragraph">
      <style:paragraph-properties style:snap-to-layout-grid="false" style:line-height-at-least="0.1666in" fo:margin-left="0.7861in" fo:text-indent="-0.194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2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style:line-height-at-least="0.1666in" fo:margin-left="0.9833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style:line-height-at-least="0.1666in" fo:text-indent="0.1965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style:line-height-at-least="0.1666in" fo:margin-left="0.0013in" fo:text-indent="0.588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8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84" style:parent-style-name="內文" style:family="paragraph">
      <style:paragraph-properties style:snap-to-layout-grid="false" style:line-height-at-least="0.1666in" fo:margin-left="0.9833in" fo:text-indent="-0.39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6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 style:line-height-at-least="0.1666in" fo:margin-left="0.9833in" fo:text-indent="-0.39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4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style:line-height-at-least="0.1666in" fo:margin-left="-0.0013in" fo:text-indent="0.5888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03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05" style:parent-style-name="內文" style:family="paragraph">
      <style:paragraph-properties style:snap-to-layout-grid="false" style:line-height-at-least="0.1666in" fo:margin-left="0.9833in" fo:text-indent="-0.39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07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style:line-height-at-least="0.1666in" fo:margin-left="0.5895in" fo:text-indent="-0.393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211" style:parent-style-name="內文" style:family="paragraph">
      <style:paragraph-properties style:snap-to-layout-grid="false" style:line-height-at-least="0.1666in" fo:margin-left="0.5881in" fo:text-indent="0.0013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style:line-height-at-least="0.1666in" fo:text-indent="0.1965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Column214" style:family="table-column">
      <style:table-column-properties style:column-width="2.3548in"/>
    </style:style>
    <style:style style:name="TableColumn215" style:family="table-column">
      <style:table-column-properties style:column-width="2.7479in"/>
    </style:style>
    <style:style style:name="Table213" style:family="table">
      <style:table-properties style:width="5.1027in" style:rel-width="83.24%" fo:margin-left="0.6659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line-height-at-least="0.1666in" fo:text-indent="0.196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style:line-height-at-least="0.1666in" fo:text-indent="0.196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line-height-at-least="0.1666in" fo:text-indent="0.196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1666in" fo:text-indent="0.196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style:line-height-at-least="0.1666in" fo:text-indent="0.196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style:line-height-at-least="0.1666in" fo:text-indent="0.196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.1666in" fo:text-indent="0.196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1666in" fo:text-indent="0.196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.1666in" fo:text-indent="0.196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.1666in" fo:text-indent="0.196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line-height-at-least="0.1666in" fo:text-indent="0.196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style:line-height-at-least="0.1666in" fo:text-indent="0.1965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46" style:parent-style-name="內文" style:family="paragraph">
      <style:paragraph-properties style:snap-to-layout-grid="false" style:line-height-at-least="0.1666in" fo:margin-left="0.5895in" fo:text-indent="-0.5895in">
        <style:tab-stops/>
      </style:paragraph-properties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247" style:parent-style-name="內文" style:family="paragraph">
      <style:paragraph-properties style:snap-to-layout-grid="false" style:line-height-at-least="0.1666in" fo:text-indent="0.1965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style:snap-to-layout-grid="false" style:line-height-at-least="0.1666in" fo:margin-left="0.9833in" fo:text-indent="-0.39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0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55" style:parent-style-name="內文" style:family="paragraph">
      <style:paragraph-properties style:snap-to-layout-grid="false" style:line-height-at-least="0.1666in" fo:margin-left="0.5902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7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59" style:parent-style-name="內文" style:family="paragraph">
      <style:paragraph-properties style:snap-to-layout-grid="false" style:line-height-at-least="0.1666in" fo:text-indent="0.1965in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北市109年太陽能車主題競賽──《太陽能動力車》實施計畫</text:p>
      <text:p text:style-name="P5">主辦單位：經濟部、教育部</text:p>
      <text:p text:style-name="P6">執行單位：國立台灣師範大學</text:p>
      <text:p text:style-name="P7">協辦單位：臺北市政府教育局</text:p>
      <text:p text:style-name="P8">承辦單位：臺北市能源教育推動中心─興雅國小</text:p>
      <text:p text:style-name="P9">壹、目的</text:p>
      <text:p text:style-name="P10">本競賽在提升師生「使用乾淨能資源」之素養，並發現太陽能發電原理應用中科學樂趣，學習利用改裝現有玩具車成為太陽能動力車，讓孩子從小養成動手做及永續利用的環保概念。</text:p>
      <text:p text:style-name="P11">貳、實施對象</text:p>
      <text:p text:style-name="P12"><text:span text:style-name="T13"><text:s text:c="4"/></text:span><text:span text:style-name="T14">一</text:span><text:span text:style-name="T15">、</text:span><text:span text:style-name="T16">臺北市國小師生，需組隊參與競賽。</text:span></text:p>
      <text:p text:style-name="P17"><text:span text:style-name="T18"><text:s text:c="4"/></text:span><text:span text:style-name="T19">二</text:span><text:span text:style-name="T20">、</text:span><text:span text:style-name="T21">每隊至少教師</text:span><text:span text:style-name="T22">1</text:span><text:span text:style-name="T23">人及學生</text:span><text:span text:style-name="T24">1</text:span><text:span text:style-name="T25">人，可跨校組隊，每隊至多</text:span><text:span text:style-name="T26">3</text:span></text:p>
      <text:p text:style-name="P27"><text:s text:c="8"/>名學童為限、每隊至多2名指導老師、每校至多報名2隊。</text:p>
      <text:p text:style-name="P28"><text:span text:style-name="T29"><text:s text:c="3"/></text:span><text:span text:style-name="T30">三</text:span><text:span text:style-name="T31">、</text:span><text:span text:style-name="T32">本次競賽至多錄取</text:span><text:span text:style-name="T33">32</text:span><text:span text:style-name="T34">隊，超過隊伍將亂數抽出</text:span><text:span text:style-name="T35">32</text:span><text:span text:style-name="T36">隊參與</text:span></text:p>
      <text:p text:style-name="P37"><text:s text:c="7"/>競賽。<text:s/></text:p>
      <text:p text:style-name="P38"><text:span text:style-name="T39"><text:s/></text:span><text:span text:style-name="T40">四</text:span><text:span text:style-name="T41">、</text:span><text:span text:style-name="T42">校名以學生為依據，例如甲校教師指導乙校學生，</text:span></text:p>
      <text:p text:style-name="P43"><text:s text:c="7"/>應以乙校資格報名參加比賽。</text:p>
      <text:p text:style-name="P44">參、評選方式</text:p>
      <text:p text:style-name="P45"><text:span text:style-name="T46">一</text:span><text:span text:style-name="T47">、</text:span><text:span text:style-name="T48">主辦單位發放太陽能四驅車主要材料</text:span><text:span text:style-name="T49">3</text:span><text:span text:style-name="T50">份，為鼓勵大家發揮創意，競賽作品內容無任何拘束，只要</text:span><text:span text:style-name="T51">從主辦單位領取而來之材料進行改裝，製作出以太陽能發電驅動之動力車並參加主辦單位安排之競賽活動。</text:span></text:p>
      <text:p text:style-name="P52"><text:span text:style-name="T53"><text:s text:c="2"/></text:span><text:span text:style-name="T54">二</text:span><text:span text:style-name="T55">、</text:span><text:span text:style-name="T56">本競賽評審重點為「動力車」、「太陽能」、「競速」、「造型」、「功能性」。</text:span></text:p>
      <text:p text:style-name="P57"><text:span text:style-name="T58">三</text:span><text:span text:style-name="T59">、</text:span><text:span text:style-name="T60">作品請於</text:span><text:span text:style-name="T61">109</text:span><text:span text:style-name="T62">年</text:span><text:span text:style-name="T63">9</text:span><text:span text:style-name="T64">月</text:span><text:span text:style-name="T65">19</text:span><text:span text:style-name="T66">日（星期六）帶至比賽場地</text:span><text:span text:style-name="T67">(</text:span><text:span text:style-name="T68">暫定</text:span></text:p>
      <text:p text:style-name="P69"><text:s text:c="4"/>臺北市興雅國小)進行比賽。</text:p>
      <text:p text:style-name="P70">四、評選當日繳交項目</text:p>
      <text:p text:style-name="P71"><text:span text:style-name="T72"><text:s text:c="4"/>1</text:span><text:span text:style-name="T73">、</text:span><text:span text:style-name="T74">太陽能動力車成品</text:span><text:span text:style-name="T75">1~2</text:span><text:span text:style-name="T76">件</text:span><text:span text:style-name="T77">(</text:span><text:span text:style-name="T78">競速及美感評審可使用不同一輛車，但須內含大會提供</text:span><text:span text:style-name="T79">2</text:span><text:span text:style-name="T80">片晶片及低電流馬達，車體及輪胎則可自由發揮或使用大會提供之四驅車</text:span><text:span text:style-name="T81">)</text:span></text:p>
      <text:p text:style-name="P82"><text:span text:style-name="T83"><text:s text:c="4"/>2</text:span><text:span text:style-name="T84">、</text:span><text:span text:style-name="T85">參賽報名表</text:span><text:span text:style-name="T86">1</text:span><text:span text:style-name="T87">份</text:span><text:span text:style-name="T88">(</text:span><text:span text:style-name="T89">請於</text:span><text:span text:style-name="T90">9/8</text:span><text:span text:style-name="T91">晚間</text:span><text:span text:style-name="T92">24</text:span><text:span text:style-name="T93">：</text:span><text:span text:style-name="T94">00</text:span><text:span text:style-name="T95">前完成網路填寫</text:span></text:p>
      <text:p text:style-name="P96"><text:span text:style-name="T97"><text:s text:c="7"/></text:span><text:span text:style-name="T98">報名</text:span><text:a xlink:href="https://goo.gl/ZKFyVH" office:target-frame-name="_top" xlink:show="replace"><text:span text:style-name="T99">https://go</text:span><text:bookmark-start text:name="_Hlt17967653"/><text:bookmark-start text:name="_Hlt17967654"/><text:span text:style-name="T100">o</text:span><text:bookmark-end text:name="_Hlt17967653"/><text:bookmark-end text:name="_Hlt17967654"/><text:span text:style-name="T101">.gl/ZKFyVH</text:span></text:a><text:span text:style-name="T102">)</text:span><text:span text:style-name="T103">。</text:span></text:p>
      <text:p text:style-name="P104">肆、報名時間及錄取方式</text:p>
      <text:p text:style-name="P105"><text:span text:style-name="T106">一</text:span><text:span text:style-name="T107">、</text:span><text:span text:style-name="T108">於</text:span><text:span text:style-name="T109">9</text:span><text:span text:style-name="T110">月</text:span><text:span text:style-name="T111">8</text:span><text:span text:style-name="T112">日晚間</text:span><text:span text:style-name="T113">24</text:span><text:span text:style-name="T114">：</text:span><text:span text:style-name="T115">00</text:span><text:span text:style-name="T116">前完成報名</text:span></text:p>
      <text:p text:style-name="P117"><text:span text:style-name="T118">二</text:span><text:span text:style-name="T119">、</text:span><text:span text:style-name="T120">錄取名單將於</text:span><text:span text:style-name="T121">9</text:span><text:span text:style-name="T122">月</text:span><text:span text:style-name="T123">9</text:span><text:span text:style-name="T124">日</text:span><text:span text:style-name="T125">(</text:span><text:span text:style-name="T126">星期三</text:span><text:span text:style-name="T127">)18</text:span><text:span text:style-name="T128">時於興雅國小網站及臺</text:span></text:p>
      <text:p text:style-name="P129"><text:s text:c="4"/>北市能源教育中心FB社群公告錄取隊伍。</text:p>
      <text:soft-page-break/>
      <text:p text:style-name="P130"><text:span text:style-name="T131">三</text:span><text:span text:style-name="T132">、</text:span><text:span text:style-name="T133">錄取隊伍於</text:span><text:span text:style-name="T134">9</text:span><text:span text:style-name="T135">月</text:span><text:span text:style-name="T136">10</text:span><text:span text:style-name="T137">日</text:span><text:span text:style-name="T138">(</text:span><text:span text:style-name="T139">星期四</text:span><text:span text:style-name="T140">)</text:span><text:span text:style-name="T141">至</text:span><text:span text:style-name="T142">9</text:span><text:span text:style-name="T143">月</text:span><text:span text:style-name="T144">11</text:span><text:span text:style-name="T145">日</text:span><text:span text:style-name="T146">(</text:span><text:span text:style-name="T147">星期五</text:span><text:span text:style-name="T148">)</text:span></text:p>
      <text:p text:style-name="P149"><text:s text:c="4"/>派員至本市興雅國小輔導室李主任(2761-8156*615)領取比</text:p>
      <text:p text:style-name="P150"><text:s text:c="4"/>賽材料3份。</text:p>
      <text:p text:style-name="P151">伍、比賽時間</text:p>
      <text:p text:style-name="P152"><text:span text:style-name="T153">一</text:span><text:span text:style-name="T154">、</text:span><text:span text:style-name="T155">109</text:span><text:span text:style-name="T156">年</text:span><text:span text:style-name="T157">9</text:span><text:span text:style-name="T158">月</text:span><text:span text:style-name="T159">19</text:span><text:span text:style-name="T160">日（星期六）上午</text:span><text:span text:style-name="T161">9</text:span><text:span text:style-name="T162">：</text:span><text:span text:style-name="T163">00</text:span><text:span text:style-name="T164">至</text:span><text:span text:style-name="T165">9</text:span><text:span text:style-name="T166">：</text:span><text:span text:style-name="T167">30</text:span><text:span text:style-name="T168">於本市興</text:span></text:p>
      <text:p text:style-name="P169"><text:s text:c="4"/>雅國小藝文廣場報到，上午10時準時比賽，逾時不候。</text:p>
      <text:p text:style-name="P170"><text:span text:style-name="T171">二</text:span><text:span text:style-name="T172">、</text:span><text:span text:style-name="T173">陰雨天備案</text:span></text:p>
      <text:p text:style-name="P174">行程照常舉行，得以主辦單位公告於臺北市能源教育中心FB社群及興雅國小首頁之最新消息為主，颱風天則以臺北市政府公告之停課標準得順延一週舉行。</text:p>
      <text:p text:style-name="P175">陸、獎項</text:p>
      <text:p text:style-name="P176"><text:span text:style-name="T177">一</text:span><text:span text:style-name="T178">、</text:span><text:span text:style-name="T179">共計錄取特優</text:span><text:span text:style-name="T180">5</text:span><text:span text:style-name="T181">隊、優等</text:span><text:span text:style-name="T182">5</text:span><text:span text:style-name="T183">隊。</text:span></text:p>
      <text:p text:style-name="P184"><text:span text:style-name="T185">二</text:span><text:span text:style-name="T186">、</text:span><text:span text:style-name="T187">特優隊教師每隊頒發禮券</text:span><text:span text:style-name="T188">3000</text:span><text:span text:style-name="T189">元，學生每隊頒發禮券</text:span><text:span text:style-name="T190">2000</text:span><text:span text:style-name="T191">元，參與師生頒發每人獎狀乙張。</text:span></text:p>
      <text:p text:style-name="P192"><text:span text:style-name="T193">三</text:span><text:span text:style-name="T194">、</text:span><text:span text:style-name="T195">優等隊教師每隊頒發禮券</text:span><text:span text:style-name="T196">2000</text:span><text:span text:style-name="T197">元，學生每隊頒發禮券</text:span><text:span text:style-name="T198">1</text:span><text:span text:style-name="T199">000</text:span><text:span text:style-name="T200">元，參與師生頒發每人獎狀乙張。</text:span></text:p>
      <text:p text:style-name="P201"><text:span text:style-name="T202">四</text:span><text:span text:style-name="T203">、</text:span><text:span text:style-name="T204">作品如未達應有水準，上述競賽獎項，可無限制互相流用。</text:span></text:p>
      <text:p text:style-name="P205"><text:span text:style-name="T206">五</text:span><text:span text:style-name="T207">、</text:span><text:span text:style-name="T208">未獲</text:span><text:span text:style-name="T209">優等的參賽者，頒發每人獎狀乙張，以鼓勵其熱心參與能源及節能教育。</text:span></text:p>
      <text:p text:style-name="P210">柒、競賽評審</text:p>
      <text:p text:style-name="P211">由科學教育、能源教育、環境教育、教材與教具等5大領域專家5人組成評審團。</text:p>
      <text:p text:style-name="P212">捌、評審標準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評審內容</text:p>
          </table:table-cell>
          <table:table-cell table:style-name="TableCell219">
            <text:p text:style-name="P220">佔比</text:p>
          </table:table-cell>
        </table:table-row>
        <table:table-row table:style-name="TableRow221">
          <table:table-cell table:style-name="TableCell222">
            <text:p text:style-name="P223">太陽能動力車競速</text:p>
          </table:table-cell>
          <table:table-cell table:style-name="TableCell224">
            <text:p text:style-name="P225">50%</text:p>
          </table:table-cell>
        </table:table-row>
        <table:table-row table:style-name="TableRow226">
          <table:table-cell table:style-name="TableCell227">
            <text:p text:style-name="P228">太陽能車造型創意</text:p>
          </table:table-cell>
          <table:table-cell table:style-name="TableCell229">
            <text:p text:style-name="P230">20%</text:p>
          </table:table-cell>
        </table:table-row>
        <table:table-row table:style-name="TableRow231">
          <table:table-cell table:style-name="TableCell232">
            <text:p text:style-name="P233">太陽能車的美感程度</text:p>
          </table:table-cell>
          <table:table-cell table:style-name="TableCell234">
            <text:p text:style-name="P235">20%</text:p>
          </table:table-cell>
        </table:table-row>
        <table:table-row table:style-name="TableRow236">
          <table:table-cell table:style-name="TableCell237">
            <text:p text:style-name="P238">太陽能車的功能性</text:p>
          </table:table-cell>
          <table:table-cell table:style-name="TableCell239">
            <text:p text:style-name="P240">10%</text:p>
          </table:table-cell>
        </table:table-row>
        <table:table-row table:style-name="TableRow241">
          <table:table-cell table:style-name="TableCell242">
            <text:p text:style-name="P243">總分</text:p>
          </table:table-cell>
          <table:table-cell table:style-name="TableCell244">
            <text:p text:style-name="P245"/>
          </table:table-cell>
        </table:table-row>
      </table:table>
      <text:p text:style-name="P246"><text:s text:c="6"/>比賽當天會請參賽隊伍用1分鐘說明太陽能車造型創意、美感與功能性等。</text:p>
      <text:p text:style-name="P247">玖、得獎作品運用</text:p>
      <text:p text:style-name="P248"><text:span text:style-name="T249">一</text:span><text:span text:style-name="T250">、</text:span><text:span text:style-name="T251">主辦單位、承辦單位及協辦單位，對於得獎作品，具有使用、傳播（上傳</text:span><text:span text:style-name="T252">Facebook</text:span><text:span text:style-name="T253">社群</text:span><text:span text:style-name="T254">等網站）、展覽、出版之權利。</text:span></text:p>
      <text:p text:style-name="P255"><text:span text:style-name="T256">二</text:span><text:span text:style-name="T257">、</text:span><text:span text:style-name="T258">造型得獎作品不歸還，將展示於臺北市能源中心學校。</text:span>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標題2字元" style:display-name="標題 2 字元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人力運用" style:display-name="人力運用" style:family="paragraph" style:parent-style-name="內文">
      <style:paragraph-properties fo:text-align="center"/>
      <style:text-properties style:font-name="華康中明體" style:font-name-asian="華康中明體"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侯怡芸</meta:initial-creator>
    <dc:creator>teacher</dc:creator>
    <meta:creation-date>2020-09-06T11:43:00Z</meta:creation-date>
    <dc:date>2020-09-06T11:43:00Z</dc:date>
    <meta:print-date>2020-08-31T09:25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24" meta:character-count="1500" meta:row-count="10" meta:non-whitespace-character-count="1278"/>
  </office:meta>
</office:document-meta>
</file>