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style:line-height-at-least="0.1666in" fo:margin-left="0in" fo:text-indent="0in" style:page-number="36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235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1.5798in" style:use-optimal-column-width="false"/>
    </style:style>
    <style:style style:name="TableColumn19" style:family="table-column">
      <style:table-column-properties style:column-width="1.8305in" style:use-optimal-column-width="false"/>
    </style:style>
    <style:style style:name="Table10" style:family="table">
      <style:table-properties style:width="7.0319in" fo:margin-left="0in" table:align="left"/>
    </style:style>
    <style:style style:name="TableRow20" style:family="table-row">
      <style:table-row-properties style:min-row-height="0.3076in" style:use-optimal-row-height="false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23" style:family="table-row">
      <style:table-row-properties style:row-height="0.3895in" style:use-optimal-row-height="false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style:text-autospace="none"/>
      <style:text-properties style:letter-kerning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32" style:family="table-row">
      <style:table-row-properties style:row-height="0.3895in" style:use-optimal-row-height="false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letter-kerning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777in" fo:margin-left="0.4354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8" style:family="table-row">
      <style:table-row-properties style:row-height="0.3847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letter-kerning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708in" fo:margin-left="0.3451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letter-kerning="false"/>
    </style:style>
    <style:style style:name="TableRow67" style:family="table-row">
      <style:table-row-properties style:row-height="0.3548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243in" fo:margin-right="-0.0138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80" style:family="table-row">
      <style:table-row-properties style:row-height="0.2736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right="-0.0138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letter-kerning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8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8" style:family="table-row">
      <style:table-row-properties style:row-height="0.2506in" style:use-optimal-row-height="false"/>
    </style:style>
    <style:style style:name="P9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1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7" style:family="table-row">
      <style:table-row-properties style:row-height="0.2583in" style:use-optimal-row-height="false"/>
    </style:style>
    <style:style style:name="P10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1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19" style:family="table-row">
      <style:table-row-properties style:row-height="0.6861in" style:use-optimal-row-height="false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top="0.0833in" fo:line-height="0.1666in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margin-top="0.1666in" fo:line-height="0.1666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0.3777in" style:use-optimal-row-height="false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736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7" style:family="table-row">
      <style:table-row-properties style:row-height="0.3888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50" style:family="table-row">
      <style:table-row-properties style:row-height="0.3791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791in" style:use-optimal-row-height="false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2" style:family="table-row">
      <style:table-row-properties style:row-height="0.3763in" style:use-optimal-row-height="false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5" style:family="table-row">
      <style:table-row-properties style:row-height="0.3687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875in" style:use-optimal-row-height="false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5" style:family="table-row">
      <style:table-row-properties style:row-height="0.3604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8" style:family="table-row">
      <style:table-row-properties style:row-height="0.3847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right="0.58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7" style:family="table-row">
      <style:table-row-properties style:row-height="1.1444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Arial Unicode MS" style:font-name-complex="Arial" style:letter-kerning="false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letter-spacing="-0.009i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-0.0083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letter-spacing="-0.025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letter-spacing="-0.0243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1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223" style:family="table-row">
      <style:table-row-properties style:row-height="0.593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27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249" style:parent-style-name="預設段落字型" style:family="text">
      <style:text-properties style:font-name="Book Antiqua" fo:color="#000000" style:font-size-complex="12pt"/>
    </style:style>
  </office:automatic-styles>
  <office:body>
    <office:text text:use-soft-page-breaks="true">
      <text:p text:style-name="P1">附件一<text:s/><text:s text:c="3"/><text:span text:style-name="T5">TOP LEADER &amp; SUPER TEAM</text:span><text:span text:style-name="T6"><text:s/></text:span><text:span text:style-name="T7">臺北好好玩</text:span><text:span text:style-name="T8">part4</text:span><text:span text:style-name="T9">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就讀學校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校聯絡箱號碼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學生姓名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>
            <text:p text:style-name="P42"><text:span text:style-name="T43">年</text:span><text:span text:style-name="T44"><text:tab/></text:span><text:span text:style-name="T45">月</text:span><text:span text:style-name="T46"><text:tab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就讀班級</text:span></text:p>
          </table:table-cell>
          <table:covered-table-cell/>
          <table:table-cell table:style-name="TableCell52" table:number-columns-spanned="2">
            <text:p text:style-name="P53"><text:span text:style-name="T54">年</text:span><text:span text:style-name="T55"><text:tab/></text:span><text:span text:style-name="T56">班</text:span></text:p>
          </table:table-cell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就讀情形</text:span></text:p>
          </table:table-cell>
          <table:covered-table-cell/>
          <table:table-cell table:style-name="TableCell71" table:number-columns-spanned="7">
            <text:p text:style-name="P72"><text:span text:style-name="T73"><text:s/></text:span><text:span text:style-name="T74">□未就讀資優班</text:span><text:span text:style-name="T75"><text:s text:c="4"/></text:span><text:span text:style-name="T76">□就讀資優班 <text:s/></text:span><text:span text:style-name="T77"><text:s/></text:span><text:span text:style-name="T78">□</text:span><text:span text:style-name="T79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<text:span text:style-name="T83">通訊地址</text:span></text:p>
          </table:table-cell>
          <table:covered-table-cell/>
          <table:table-cell table:style-name="TableCell84" table:number-columns-spanned="4" table:number-rows-spanned="3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3">
            <text:p text:style-name="P87"/>
            <text:p text:style-name="P88"><text:span text:style-name="T89">家長聯絡電話</text:span><text:span text:style-name="T90"><text:s/>(</text:span><text:span text:style-name="T91">緊急聯絡電話</text:span><text:span text:style-name="T92">)</text:span></text:p>
          </table:table-cell>
          <table:covered-table-cell/>
          <table:table-cell table:style-name="TableCell93">
            <text:p text:style-name="P94"><text:span text:style-name="T95">（</text:span><text:span text:style-name="T96">O</text:span><text:span text:style-name="T97">）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（</text:span><text:span text:style-name="T105">H</text:span><text:span text:style-name="T106">）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(</text:span><text:span text:style-name="T114">手機</text:span><text:span text:style-name="T115">)</text:span></text:p>
          </table:table-cell>
        </table:table-row>
        <table:table-row table:style-name="TableRow116">
          <table:table-cell table:style-name="TableCell117" table:number-columns-spanned="9">
            <text:p text:style-name="P118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符合條件</text:span>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<text:s/></text:span><text:span text:style-name="T126">□</text:span><text:span text:style-name="T127">1.</text:span><text:span text:style-name="T128">臺北市各公私立國小</text:span><text:span text:style-name="T129">升</text:span><text:span text:style-name="T130">五、六年級學生。</text:span></text:p>
            <text:p text:style-name="P131"><text:span text:style-name="T132"><text:s/></text:span><text:span text:style-name="T133">□</text:span><text:span text:style-name="T134">2.</text:span><text:span text:style-name="T135">曾</text:span><text:span text:style-name="T136">擔任</text:span><text:span text:style-name="T137">的班級幹</text:span><text:span text:style-name="T138">部</text:span><text:span text:style-name="T139">：</text:span><text:span text:style-name="T140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二</text:span><text:span text:style-name="T154">、</text:span><text:span text:style-name="T155">分享你曾經領導</text:span><text:span text:style-name="T156">或是被別人領導</text:span><text:span text:style-name="T157">的經驗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三</text:span><text:span text:style-name="T169">、</text:span><text:span text:style-name="T170">分享</text:span><text:span text:style-name="T171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學校推薦簽章：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　　茲同意本人子</text:span><text:span text:style-name="T191">弟</text:span><text:span text:style-name="T192"><text:s/></text:span><text:span text:style-name="T193"><text:tab/></text:span><text:span text:style-name="T194"><text:s text:c="6"/></text:span><text:span text:style-name="T195">參加</text:span><text:span text:style-name="T196"><text:s/></text:span><text:span text:style-name="T197">貴校辦理之『</text:span><text:span text:style-name="T198">TOP LEADER &amp; SUPER TEAM</text:span><text:span text:style-name="T199"><text:s/>臺北好好玩part</text:span><text:span text:style-name="T200">4</text:span><text:span text:style-name="T201">』</text:span><text:span text:style-name="T202">活動，願自行維護子</text:span><text:span text:style-name="T203">弟上下學之安</text:span><text:span text:style-name="T204">全</text:span><text:span text:style-name="T205">，</text:span><text:span text:style-name="T206">並</text:span><text:span text:style-name="T207">遵守學校及指導老師之規定參與課程活</text:span><text:span text:style-name="T208">動</text:span><text:span text:style-name="T209">。</text:span><text:span text:style-name="T210">如有因不接受輔導而發生違規情事及意外事件者，將由本人自行負責。</text:span></text:p>
            <text:p text:style-name="P211"><text:span text:style-name="T212">　　　家長簽章：</text:span><text:span text:style-name="T213">　　　　</text:span><text:span text:style-name="T214">　　　　　</text:span><text:span text:style-name="T215">　　　 <text:s text:c="8"/>中華民國</text:span><text:span text:style-name="T216"><text:s/></text:span><text:span text:style-name="T217">106</text:span><text:span text:style-name="T218">年</text:span><text:span text:style-name="T219"><text:s text:c="3"/></text:span><text:span text:style-name="T220">月</text:span><text:span text:style-name="T221"><text:tab/></text:span><text:span text:style-name="T22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8">
            <text:list text:style-name="LFO20" text:continue-numbering="true">
              <text:list-item>
                <text:p text:style-name="P227"><text:span text:style-name="T228">請</text:span><text:span text:style-name="T229">於</text:span><text:span text:style-name="T230">5</text:span><text:span text:style-name="T231">月</text:span><text:span text:style-name="T232">10</text:span><text:span text:style-name="T233">日(</text:span><text:span text:style-name="T234">三</text:span><text:span text:style-name="T235">)</text:span><text:span text:style-name="T236">前透過聯絡箱065或傳真25850281送到臺北市大同</text:span><text:span text:style-name="T237">國小特教組</text:span><text:span text:style-name="T238">收</text:span><text:span text:style-name="T239">。</text:span></text:p>
              </text:list-item>
              <text:list-item>
                <text:p text:style-name="P240"><text:span text:style-name="T241">錄取通知將於</text:span><text:span text:style-name="T242">5月</text:span><text:span text:style-name="T243">19</text:span><text:span text:style-name="T244">日公告於大同國小網站。</text:span></text:p>
              </text:list-item>
              <text:list-item>
                <text:p text:style-name="P245"><text:span text:style-name="T246">本校地址：臺北市大同區大龍街51號；聯絡電話：</text:span><text:span text:style-name="T247">25965407轉36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3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何秀美</dc:creator>
    <meta:creation-date>2017-04-27T02:58:00Z</meta:creation-date>
    <dc:date>2017-04-27T02:58:00Z</dc:date>
    <meta:print-date>2014-10-07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