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微軟正黑體-WinCharSetFFFF-H" svg:font-family="微軟正黑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562in" style:line-height-at-least="0.3333in" fo:margin-left="0.3333in" fo:text-indent="-0.3333in" fo:background-color="#FFFFFF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margin-left="0.6458in" fo:text-indent="0.3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margin-left="1.5166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text-properties style:font-name="標楷體" style:font-name-asian="標楷體" fo:font-weight="bold" style:font-weight-asian="bold"/>
    </style:style>
    <style:style style:name="P28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1.0298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1.030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2" fo:orphans="2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fo:background-color="#FFFFFF"/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background-color="#FFFFFF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margin-left="0.3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widows="2" fo:orphans="2" fo:background-color="#FFFFFF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Open Sans" fo:color="#00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widows="2" fo:orphans="2" fo:margin-left="0.7868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9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family="paragraph">
      <style:text-properties style:font-name="標楷體" style:font-name-asian="標楷體"/>
    </style:style>
    <style:style style:name="P184" style:parent-style-name="清單段落" style:family="paragraph">
      <style:text-properties style:font-name="標楷體" style:font-name-asian="標楷體"/>
    </style:style>
    <style:style style:name="P185" style:parent-style-name="清單段落" style:family="paragraph">
      <style:text-properties style:font-name="標楷體" style:font-name-asian="標楷體"/>
    </style:style>
    <style:style style:name="P186" style:parent-style-name="清單段落" style:family="paragraph">
      <style:text-properties style:font-name="標楷體" style:font-name-asian="標楷體"/>
    </style:style>
    <style:style style:name="P187" style:parent-style-name="清單段落" style:family="paragraph">
      <style:text-properties style:font-name="標楷體" style:font-name-asian="標楷體"/>
    </style:style>
    <style:style style:name="P188" style:parent-style-name="清單段落" style:family="paragraph">
      <style:text-properties style:font-name="標楷體" style:font-name-asian="標楷體"/>
    </style:style>
    <style:style style:name="P189" style:parent-style-name="清單段落" style:family="paragraph">
      <style:text-properties style:font-name="標楷體" style:font-name-asian="標楷體"/>
    </style:style>
    <style:style style:name="P190" style:parent-style-name="清單段落" style:family="paragraph">
      <style:text-properties style:font-name="標楷體" style:font-name-asian="標楷體"/>
    </style:style>
    <style:style style:name="P191" style:parent-style-name="清單段落" style:family="paragraph">
      <style:text-properties style:font-name="標楷體" style:font-name-asian="標楷體"/>
    </style:style>
    <style:style style:name="P19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fo:margin-left="0.3125in">
        <style:tab-stops/>
      </style:paragraph-properties>
    </style:style>
    <style:style style:name="P208" style:parent-style-name="清單段落" style:family="paragraph">
      <style:paragraph-properties fo:margin-left="0.3125in">
        <style:tab-stops/>
      </style:paragraph-properties>
    </style:style>
    <style:style style:name="TableColumn210" style:family="table-column">
      <style:table-column-properties style:column-width="2.225in"/>
    </style:style>
    <style:style style:name="TableColumn211" style:family="table-column">
      <style:table-column-properties style:column-width="1.5527in"/>
    </style:style>
    <style:style style:name="TableColumn212" style:family="table-column">
      <style:table-column-properties style:column-width="0.8111in"/>
    </style:style>
    <style:style style:name="TableColumn213" style:family="table-column">
      <style:table-column-properties style:column-width="2.7472in"/>
    </style:style>
    <style:style style:name="Table209" style:family="table">
      <style:table-properties style:width="7.3361in" style:rel-width="125.34%" fo:margin-left="0in" table:align="left"/>
    </style:style>
    <style:style style:name="TableRow214" style:family="table-row">
      <style:table-row-properties style:min-row-height="0.5194in" fo:keep-together="always"/>
    </style:style>
    <style:style style:name="TableCell215" style:family="table-cell">
      <style:table-cell-properties fo:border-top="0.0833in solid #000000" fo:border-left="0.0833in solid #000000" fo:border-bottom="0.0104in solid #000000" fo:border-right="0.0833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Row217" style:family="table-row">
      <style:table-row-properties style:min-row-height="0.4402in" fo:keep-together="always"/>
    </style:style>
    <style:style style:name="TableCell218" style:family="table-cell">
      <style:table-cell-properties fo:border-top="0.0104in solid #000000" fo:border-left="0.0833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833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347in" fo:keep-together="always"/>
    </style:style>
    <style:style style:name="TableCell227" style:family="table-cell">
      <style:table-cell-properties fo:border-top="0.0104in solid #000000" fo:border-left="0.0833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833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791in" fo:keep-together="always"/>
    </style:style>
    <style:style style:name="TableCell232" style:family="table-cell">
      <style:table-cell-properties fo:border-top="0.0104in solid #000000" fo:border-left="0.0833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833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84in" fo:keep-together="always"/>
    </style:style>
    <style:style style:name="TableCell241" style:family="table-cell">
      <style:table-cell-properties fo:border-top="0.0104in solid #000000" fo:border-left="0.0833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472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833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472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2548in" fo:keep-together="always"/>
    </style:style>
    <style:style style:name="TableCell259" style:family="table-cell">
      <style:table-cell-properties fo:border-top="0.0104in solid #000000" fo:border-left="0.0833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833in solid #000000" fo:background-color="#FFFFF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693in" fo:keep-together="always"/>
    </style:style>
    <style:style style:name="TableCell264" style:family="table-cell">
      <style:table-cell-properties fo:border-top="0.0104in solid #000000" fo:border-left="0.0833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833in solid #000000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4.0319in" fo:keep-together="always"/>
    </style:style>
    <style:style style:name="TableCell270" style:family="table-cell">
      <style:table-cell-properties fo:border-top="0.0104in solid #000000" fo:border-left="0.0833in solid #000000" fo:border-bottom="0.0833in solid #000000" fo:border-right="0.0833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80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margin-left="-0.393in" fo:margin-right="-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margin-left="-0.393in" fo:margin-right="-0.13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TableColumn295" style:family="table-column">
      <style:table-column-properties style:column-width="2.9034in"/>
    </style:style>
    <style:style style:name="TableColumn296" style:family="table-column">
      <style:table-column-properties style:column-width="2.9034in"/>
    </style:style>
    <style:style style:name="Table294" style:family="table">
      <style:table-properties style:width="5.8069in" fo:margin-left="0.000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4166in"/>
      <style:text-properties style:font-name="標楷體" style:font-name-asian="標楷體" style:font-name-complex="微軟正黑體-WinCharSetFFFF-H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4166in"/>
      <style:text-properties style:font-name="標楷體" style:font-name-asian="標楷體" style:font-name-complex="微軟正黑體-WinCharSetFFFF-H" style:letter-kerning="false"/>
    </style:style>
    <style:style style:name="TableRow303" style:family="table-row">
      <style:table-row-properties style:min-row-height="2.432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06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0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0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0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1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13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1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1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微軟正黑體-WinCharSetFFFF-H" style:letter-kerning="false" fo:font-size="33pt" style:font-size-asian="33pt" style:font-size-complex="33pt"/>
    </style:style>
    <style:style style:name="P316" style:parent-style-name="內文" style:family="paragraph">
      <style:paragraph-properties fo:widows="2" fo:orphans="2" fo:line-height="0.4166in" fo:margin-left="0.0006in" fo:text-indent="-0.0006in">
        <style:tab-stops/>
      </style:paragraph-properties>
      <style:text-properties style:font-name="標楷體" style:font-name-asian="標楷體" style:font-name-complex="微軟正黑體-WinCharSetFFFF-H" style:letter-kerning="false"/>
    </style:style>
    <style:style style:name="P317" style:parent-style-name="清單段落" style:family="paragraph">
      <style:paragraph-properties fo:margin-left="0.3125in">
        <style:tab-stops/>
      </style:paragraph-properties>
    </style:style>
  </office:automatic-styles>
  <office:body>
    <office:text text:use-soft-page-breaks="true">
      <text:p text:style-name="P1">2020發現金峰之美全國攝影比賽簡章</text:p>
      <text:list text:style-name="LFO1" text:continue-numbering="true">
        <text:list-item>
          <text:p text:style-name="P2">宗旨：</text:p>
        </text:list-item>
      </text:list>
      <text:p text:style-name="P3"><text:span text:style-name="T4">有鑒於金峰地區自古人文薈萃，更以「百步之鄉」為名，入鄉一步，初識金峰人民和睦</text:span><text:span text:style-name="T5">;</text:span><text:span text:style-name="T6">入鄉十步，再見洛神花錦簇</text:span><text:span text:style-name="T7">;</text:span><text:span text:style-name="T8">入鄉百步，方知山水眷戀何處。本所為</text:span><text:span text:style-name="T9">極力推廣轄境內</text:span><text:span text:style-name="T10">特有之人、文、地、景、產、事、物等自然景觀、人文風情、歷史文化、觀光活動及獨特產業之美</text:span><text:span text:style-name="T11">，透過攝影愛好者的鏡頭畫面捕捉，化成感性與感動的創作影像，敘述著久遠的故事永續而浪漫，展現金峰地區宜居環境，藉此帶動地方產業觀光發展，</text:span><text:span text:style-name="T12">特舉辦攝影比賽。</text:span></text:p>
      <text:p text:style-name="清單段落"><text:span text:style-name="T13">二、指導單位：</text:span><text:span text:style-name="T14">臺東縣政府</text:span><text:span text:style-name="T15"><text:s/></text:span></text:p>
      <text:p text:style-name="清單段落"><text:span text:style-name="T16">三、主辦單位：</text:span><text:span text:style-name="T17">臺東縣金峰鄉公所</text:span><text:span text:style-name="T18"><text:s/></text:span></text:p>
      <text:p text:style-name="清單段落"><text:span text:style-name="T19">四、協辦單位：</text:span><text:span text:style-name="T20">金峰鄉各社區發展協會、金峰鄉各村辦公處</text:span></text:p>
      <text:p text:style-name="清單段落"><text:span text:style-name="T21">五、參賽資格：</text:span><text:span text:style-name="T22">凡愛好攝影人士均歡迎參加</text:span><text:span text:style-name="T23"><text:s/></text:span></text:p>
      <text:p text:style-name="清單段落"><text:span text:style-name="T24">六、攝影題材：</text:span><text:span text:style-name="T25">限以展現金峰鄉人、文、地、產、景、事、物、節慶等景觀</text:span></text:p>
      <text:p text:style-name="P26">之題材。<text:s/></text:p>
      <text:p text:style-name="P27">七、作品繳交規格：</text:p>
      <text:p text:style-name="P28">(一)報名表：請確實填寫，並浮貼於照片後面，每件作品須黏貼<text:s/>1<text:s/>張</text:p>
      <text:p text:style-name="P29">報名表(如附件一)。</text:p>
      <text:p text:style-name="P30">(二)限數位照片沖放<text:s/>8×12<text:s/>吋以上相紙規格：</text:p>
      <text:p text:style-name="P31">1.彩色、黑白皆可，不限直式或橫式。</text:p>
      <text:p text:style-name="P32">2.照片需符合<text:s/>1000<text:s/>萬畫素以上。攝影器材不限，手機、相機皆可，</text:p>
      <text:p text:style-name="P33"><text:s text:c="2"/>原始檔案為<text:s/>2400×3000 DPI<text:s/>以上規格之<text:s/>JPG<text:s/>檔或<text:s/>TIFF<text:s/>檔.</text:p>
      <text:p text:style-name="P34">3.作品不得翻拍、複製、圖層、插點放大、刪除背景、電腦合成等</text:p>
      <text:p text:style-name="P35"><text:s text:c="2"/>方式處理影<text:s/>像，違者一律取消資格，但可調亮度、對比度、色<text:s text:c="2"/></text:p>
      <text:p text:style-name="P36"><text:s text:c="2"/>彩飽和度、銳利度。並於<text:s/>背面註明姓名、住址、電話、題名、</text:p>
      <text:p text:style-name="P37"><text:s text:c="2"/>拍攝地點。</text:p>
      <text:p text:style-name="內文"><text:span text:style-name="T38"><text:s text:c="8"/>(</text:span><text:span text:style-name="T39">三</text:span><text:span text:style-name="T40">)</text:span><text:span text:style-name="T41">光碟：</text:span><text:span text:style-name="T42">請將參賽作品電子檔</text:span><text:span text:style-name="T43">(RAW</text:span><text:span text:style-name="T44">、</text:span><text:span text:style-name="T45">TIF<text:s/></text:span><text:span text:style-name="T46">或</text:span><text:span text:style-name="T47"><text:s/>JPG</text:span><text:span text:style-name="T48"><text:s/></text:span><text:span text:style-name="T49">檔</text:span><text:span text:style-name="T50">)</text:span><text:span text:style-name="T51">及報名表電子檔</text:span></text:p>
      <text:p text:style-name="P52"><text:s text:c="18"/>燒錄至光碟。<text:s/>※檔案命名規則：姓名—作品名稱，例：王</text:p>
      <text:p text:style-name="P53"><text:s text:c="18"/>○○--發現金峰之美全國攝影比賽.JPG。</text:p>
      <text:p text:style-name="P54">(四)參賽作品應為自己創作，不得運用同一作品參與其他類似比賽，</text:p>
      <text:p text:style-name="P55">亦不得運用前<text:s/>已獲佳作以上之作品參與本比賽。</text:p>
      <text:p text:style-name="P56"><text:span text:style-name="T57"><text:s text:c="3"/></text:span><text:span text:style-name="T58"><text:s/></text:span><text:span text:style-name="T59">八、收件方式：</text:span><text:span text:style-name="T60">請將上述報名表</text:span><text:span text:style-name="T61">(</text:span><text:span text:style-name="T62">附件一</text:span><text:span text:style-name="T63">)</text:span><text:span text:style-name="T64">、參賽作品照片、光碟及國民身分</text:span></text:p>
      <text:p text:style-name="P65"><text:s text:c="18"/>證影本(如附件二)，一同放入信封袋內並密封，以掛號方式，</text:p>
      <text:p text:style-name="P66"><text:s text:c="18"/>註明攝影比賽，寄至臺東縣金峰鄉公所產業暨觀光發展所<text:s text:c="2"/></text:p>
      <text:p text:style-name="P67"><text:s text:c="18"/>(96441臺東縣金峰鄉嘉蘭村4鄰166號)，以郵戳為憑。</text:p>
      <text:soft-page-break/>
      <text:p text:style-name="P68"><text:s/></text:p>
      <text:p text:style-name="P69"><text:span text:style-name="T70">九、收件日期：</text:span><text:span text:style-name="T71">即日起至</text:span><text:span text:style-name="T72"><text:s/>109</text:span><text:span text:style-name="T73">年</text:span><text:span text:style-name="T74">11</text:span><text:span text:style-name="T75">月</text:span><text:span text:style-name="T76">10</text:span><text:span text:style-name="T77">日前截止。</text:span><text:span text:style-name="T78">(</text:span><text:span text:style-name="T79">以郵戳為憑</text:span><text:span text:style-name="T80">)</text:span><text:span text:style-name="T81">。</text:span><text:span text:style-name="T82"><text:s/></text:span></text:p>
      <text:p text:style-name="P83"><text:span text:style-name="T84"><text:s text:c="4"/></text:span><text:span text:style-name="T85">十、</text:span><text:span text:style-name="T86"><text:s/></text:span><text:span text:style-name="T87">評選時間：</text:span><text:span text:style-name="T88">由承辦單位聘請評審委員於</text:span><text:span text:style-name="T89">109</text:span><text:span text:style-name="T90">年</text:span><text:span text:style-name="T91">11</text:span><text:span text:style-name="T92">月</text:span><text:span text:style-name="T93">17</text:span><text:span text:style-name="T94">日</text:span><text:span text:style-name="T95">(</text:span><text:span text:style-name="T96">二</text:span><text:span text:style-name="T97">)</text:span><text:span text:style-name="T98">上午九</text:span><text:span text:style-name="T99"><text:s text:c="4"/></text:span></text:p>
      <text:p text:style-name="P100"><text:span text:style-name="T101"><text:s text:c="20"/></text:span><text:span text:style-name="T102">時，於主辦單位金峰鄉公所公開評審。</text:span></text:p>
      <text:p text:style-name="清單段落"><text:span text:style-name="T103">十一、評審結果：</text:span><text:span text:style-name="T104">預計於</text:span><text:span text:style-name="T105"><text:s/>109<text:s/></text:span><text:span text:style-name="T106">年</text:span><text:span text:style-name="T107">11<text:s/></text:span><text:span text:style-name="T108">月中公佈於「臺東縣金峰鄉公所全球</text:span></text:p>
      <text:p text:style-name="P109"><text:s text:c="16"/>資訊網」網站及臉書(FB名稱：百步之鄉-金峰鄉)。<text:s/></text:p>
      <text:p text:style-name="清單段落"><text:span text:style-name="T110">十二、頒獎時間及地點：</text:span><text:span text:style-name="T111">109</text:span><text:span text:style-name="T112">年</text:span><text:span text:style-name="T113">11</text:span><text:span text:style-name="T114">月</text:span><text:span text:style-name="T115">28</text:span><text:span text:style-name="T116">日舉辦，配合洛神花季閉幕活動公</text:span></text:p>
      <text:p text:style-name="清單段落"><text:span text:style-name="T117"><text:s text:c="22"/></text:span><text:span text:style-name="T118">開頒獎</text:span><text:span text:style-name="T119">。</text:span><text:span text:style-name="T120"><text:s/></text:span></text:p>
      <text:p text:style-name="P121">十三、比賽獎勵：</text:p>
      <text:p text:style-name="P122"><text:span text:style-name="T123">(</text:span><text:span text:style-name="T124">一</text:span><text:span text:style-name="T125">)</text:span><text:span text:style-name="T126">金牌獎</text:span><text:span text:style-name="T127">1</text:span><text:span text:style-name="T128">名，獎金</text:span><text:span text:style-name="T129">30,000</text:span><text:span text:style-name="T130">元，</text:span><text:span text:style-name="T131">獎牌乙座。</text:span></text:p>
      <text:p text:style-name="P132"><text:span text:style-name="T133">(</text:span><text:span text:style-name="T134">二</text:span><text:span text:style-name="T135">)</text:span><text:span text:style-name="T136">銀牌獎</text:span><text:span text:style-name="T137">1</text:span><text:span text:style-name="T138">名，獎金</text:span><text:span text:style-name="T139"> 20,000</text:span><text:span text:style-name="T140">元，</text:span><text:span text:style-name="T141">獎牌乙座。</text:span></text:p>
      <text:p text:style-name="P142"><text:span text:style-name="T143">(</text:span><text:span text:style-name="T144">三</text:span><text:span text:style-name="T145">)</text:span><text:span text:style-name="T146">銅牌獎</text:span><text:span text:style-name="T147">1</text:span><text:span text:style-name="T148">名，獎金</text:span><text:span text:style-name="T149"> 10,000</text:span><text:span text:style-name="T150">元，</text:span><text:span text:style-name="T151">獎牌乙座。</text:span></text:p>
      <text:p text:style-name="P152"><text:span text:style-name="T153">(</text:span><text:span text:style-name="T154">四</text:span><text:span text:style-name="T155">)</text:span><text:span text:style-name="T156">優選獎</text:span><text:span text:style-name="T157">10</text:span><text:span text:style-name="T158">名，獎金</text:span><text:span text:style-name="T159"> 2,000</text:span><text:span text:style-name="T160">元，</text:span><text:span text:style-name="T161">獎狀乙紙。</text:span></text:p>
      <text:p text:style-name="P162"><text:span text:style-name="T163">(</text:span><text:span text:style-name="T164">五</text:span><text:span text:style-name="T165">)</text:span><text:span text:style-name="T166">佳作</text:span><text:span text:style-name="T167">20</text:span><text:span text:style-name="T168">名，獎金</text:span><text:span text:style-name="T169"> 1,000</text:span><text:span text:style-name="T170">元，</text:span><text:span text:style-name="T171">獎狀乙紙。</text:span></text:p>
      <text:p text:style-name="P172">十四、附<text:s/>則：</text:p>
      <text:p text:style-name="P173">(一)作品繳交規格及題材不符者，不得參加比賽。</text:p>
      <text:p text:style-name="P174"><text:span text:style-name="T175">(</text:span><text:span text:style-name="T176">二</text:span><text:span text:style-name="T177">)</text:span><text:span text:style-name="T178">銅牌獎及以上獎項每人僅能得一獎項，以最高獎項主，得獎獎金均須</text:span></text:p>
      <text:p text:style-name="P179"><text:span text:style-name="T180"><text:s text:c="4"/></text:span><text:span text:style-name="T181">依中華民國所得稅法扣繳所得稅</text:span><text:span text:style-name="T182">。</text:span></text:p>
      <text:p text:style-name="P183">(三)參賽作品需為未曾發表及展覽，嚴禁盜用他人作品，違者若原著作提出</text:p>
      <text:p text:style-name="P184"><text:s text:c="4"/>異議時，或經發覺或經檢舉查證屬實，取消得獎資格，已領取獎勵者(含</text:p>
      <text:p text:style-name="P185"><text:s text:c="4"/>禮券、獎牌及獎狀等)須立即返還之，且願自負全部責任，取消之獎位</text:p>
      <text:p text:style-name="P186"><text:s text:c="4"/>不予遞補。</text:p>
      <text:p text:style-name="P187">(四)參賽作品檔案之著作權歸主辦單位所有，主辦單位有典藏、推廣、借閱、</text:p>
      <text:p text:style-name="P188"><text:s text:c="4"/>公佈、發行、重製、複製及公開展示播放、上網等及有為其他一切著</text:p>
      <text:p text:style-name="P189"><text:s text:c="4"/>作權財產權利用行為之權利，不另給酬。另基於行銷金峰觀光原則下，</text:p>
      <text:p text:style-name="P190"><text:s text:c="4"/>授權指導單位使用主辦單位提供之所有攝影著作。</text:p>
      <text:p text:style-name="P191">(五)參賽作品因郵寄或意外損失，主辦單位恕不負責。</text:p>
      <text:p text:style-name="P192">(六)<text:tab/>參賽作品一律不退件。</text:p>
      <text:p text:style-name="內文"><text:span text:style-name="T193"><text:s text:c="4"/></text:span><text:span text:style-name="T194">(</text:span><text:span text:style-name="T195">七</text:span><text:span text:style-name="T196">)</text:span><text:span text:style-name="T197">主辦單位不接受含有任何浮水印的參賽作品。若參賽者未能於主辦單位提</text:span></text:p>
      <text:p text:style-name="P198"><text:s text:c="8"/>出要求後十天內自行更新無浮水印的作品,該作品參賽將被取消參賽資</text:p>
      <text:p text:style-name="P199"><text:s text:c="8"/>格。</text:p>
      <text:p text:style-name="P200">(八)凡參賽者，即視同承認本簡章之各項規定，如有未盡事宜，主辦單位<text:s/>得</text:p>
      <text:p text:style-name="P201"><text:s text:c="4"/>隨時補充解釋之。</text:p>
      <text:p text:style-name="P202">(九)活動聯絡窗口：</text:p>
      <text:p text:style-name="P203"><text:s text:c="4"/>1.本簡章公佈於「臺東縣金峰鄉公所全球資訊網」-公開資訊-最新消息<text:s/></text:p>
      <text:p text:style-name="P204"><text:s text:c="4"/>2.聯絡電話：089-751242＃327、#321，聯絡人：臺東縣金峰鄉公所產<text:s/></text:p>
      <text:p text:style-name="P205"><text:s text:c="6"/>業觀光發展所助理陳先生或所長李淨甄3.上班時間：週一至週五<text:s/>AM<text:s/></text:p>
      <text:soft-page-break/>
      <text:p text:style-name="P206"><text:s text:c="6"/>08：00 - 12：00 / PM 01：30 - 05：30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2020發現金峰之美全國攝影比賽報名表(一張報名表限用一件作品)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作品名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收件編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拍攝時間</text:p>
          </table:table-cell>
          <table:table-cell table:style-name="TableCell229" table:number-columns-spanned="3">
            <text:p text:style-name="P230"><text:s text:c="5"/>年<text:s text:c="3"/>月<text:s text:c="3"/>日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姓<text:s text:c="4"/>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□男<text:s text:c="4"/>□女</text:p>
          </table:table-cell>
        </table:table-row>
        <table:table-row table:style-name="TableRow240">
          <table:table-cell table:style-name="TableCell241">
            <text:p text:style-name="P242">聯絡電話</text:p>
            <text:p text:style-name="P243">手機</text:p>
          </table:table-cell>
          <table:table-cell table:style-name="TableCell244">
            <text:p text:style-name="P245"><text:span text:style-name="T246">(</text:span><text:span text:style-name="T247">日</text:span><text:span text:style-name="T248">)</text:span></text:p>
            <text:p text:style-name="P249">(夜)</text:p>
          </table:table-cell>
          <table:table-cell table:style-name="TableCell250">
            <text:p text:style-name="P251">E-Mail</text:p>
            <text:p text:style-name="P252"><text:span text:style-name="T253">(</text:span><text:span text:style-name="T254">必填</text:span><text:span text:style-name="T255">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通訊地址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作品賞析說明</text:p>
            <text:p text:style-name="P266">(50-100字)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作品著作財產權讓與同意書</text:p>
            <text:p text:style-name="P272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p>
            <text:p text:style-name="P273">此致</text:p>
            <text:p text:style-name="P274"><text:s text:c="4"/>臺東縣金峰鄉公所</text:p>
            <text:p text:style-name="P275"/>
            <text:p text:style-name="P276">著作財產權讓與人: <text:s text:c="17"/>簽章：</text:p>
            <text:p text:style-name="P277">身<text:s text:c="2"/>份<text:s text:c="2"/>證<text:s/>字<text:s/>號:</text:p>
            <text:p text:style-name="P278">地<text:s text:c="11"/>址：</text:p>
          </table:table-cell>
          <table:covered-table-cell/>
          <table:covered-table-cell/>
          <table:covered-table-cell/>
        </table:table-row>
      </table:table>
      <text:p text:style-name="P279">【附件一】</text:p>
      <text:p text:style-name="P280">●請於<text:s/>109<text:s/>年<text:s/>11月<text:s/>10<text:s/>日(二)前寄出,以郵戳為憑</text:p>
      <text:p text:style-name="P281">●地址: 96441臺東縣金峰鄉嘉蘭村4鄰166號，以郵戳為憑。請註明「產</text:p>
      <text:p text:style-name="P282"><text:s text:c="2"/>業暨觀光發展所<text:s/>收」</text:p>
      <text:soft-page-break/>
      <text:p text:style-name="P283"><text:span text:style-name="T284">●</text:span><text:span text:style-name="T285">信封上請註明</text:span><text:span text:style-name="T286">「</text:span><text:span text:style-name="T287">2020</text:span><text:span text:style-name="T288">發現金峰之美全國攝影比賽」</text:span><text:span text:style-name="T289">攝影徵件活動小組收</text:span></text:p>
      <text:p text:style-name="P290">●請詳填報名表,並貼於參選作品在背面<text:s/>(一張報名表限用一件作品)</text:p>
      <text:p text:style-name="P291">●聯絡電話、地址及著作權讓與同意書務必填寫清楚,以利入選通知作業</text:p>
      <text:p text:style-name="P292"><text:s text:c="2"/>進行;本報名表可自行影印使用。</text:p>
      <text:p text:style-name="內文"/>
      <text:p text:style-name="P293">【附件二】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臺東縣金峰鄉公所「2020<text:s/>發現金峰之美全國攝影比賽」參賽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國民身分證黏貼處(請浮貼)</text:p>
          </table:table-cell>
          <table:covered-table-cell/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>正面</text:p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>反面</text:p>
          </table:table-cell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微軟正黑體-WinCharSetFFFF-H" svg:font-family="微軟正黑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BA</meta:initial-creator>
    <dc:creator>teacher</dc:creator>
    <meta:creation-date>2020-10-15T00:17:00Z</meta:creation-date>
    <dc:date>2020-10-15T00:17:00Z</dc: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