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5" style:parent-style-name="純文字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6" style:parent-style-name="純文字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7" style:parent-style-name="純文字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line-height="0.2777in" fo:margin-right="0.0784in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TableColumn20" style:family="table-column">
      <style:table-column-properties style:column-width="0.825in"/>
    </style:style>
    <style:style style:name="TableColumn21" style:family="table-column">
      <style:table-column-properties style:column-width="1.625in"/>
    </style:style>
    <style:style style:name="TableColumn22" style:family="table-column">
      <style:table-column-properties style:column-width="1.0187in"/>
    </style:style>
    <style:style style:name="TableColumn23" style:family="table-column">
      <style:table-column-properties style:column-width="0.15in"/>
    </style:style>
    <style:style style:name="TableColumn24" style:family="table-column">
      <style:table-column-properties style:column-width="2.975in"/>
    </style:style>
    <style:style style:name="Table19" style:family="table">
      <style:table-properties style:width="6.59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152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" style:parent-style-name="內文" style:family="paragraph">
      <style:paragraph-properties fo:text-align="center" fo:line-height="0.2152in"/>
      <style:text-properties style:font-name="標楷體"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text-align="center" fo:line-height="0.2152in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152in" fo:margin-right="0.0784in"/>
      <style:text-properties style:font-name="標楷體" style:font-name-asian="標楷體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152in"/>
      <style:text-properties style:font-name="標楷體" style:font-name-asian="標楷體" fo:font-weight="bold" style:font-weight-asian="bold" fo:color="#000000" style:font-size-complex="12pt"/>
    </style:style>
    <style:style style:name="P54" style:parent-style-name="內文" style:family="paragraph">
      <style:paragraph-properties fo:text-align="end" fo:line-height="0.2152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152in" fo:margin-right="0.0784in"/>
      <style:text-properties style:font-name="標楷體" style:font-name-asian="標楷體"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152in" fo:margin-right="0.0784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152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end" fo:line-height="0.2152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152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line-height="0.2152in" fo:margin-right="0.0784in"/>
      <style:text-properties style:font-name="標楷體" style:font-name-asian="標楷體"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15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7" style:parent-style-name="內文" style:family="paragraph">
      <style:paragraph-properties fo:text-align="end" fo:line-height="0.215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8" style:parent-style-name="內文" style:family="paragraph">
      <style:paragraph-properties fo:text-align="end" fo:line-height="0.215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152in" fo:margin-left="0.1284in" fo:text-indent="-0.12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wave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wave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wave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wave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wave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P95" style:parent-style-name="內文" style:family="paragraph">
      <style:paragraph-properties fo:line-height="0.2152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103" style:parent-style-name="內文" style:family="paragraph">
      <style:paragraph-properties fo:line-height="0.21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line-height="0.2152in"/>
      <style:text-properties style:font-name="標楷體" style:font-name-asian="標楷體" fo:color="#000000" style:font-size-complex="12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 fo:line-height="0.2152in" fo:margin-right="0.0784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15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152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justify" fo:line-height="0.21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152in" fo:margin-right="0.0784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center" fo:line-height="0.2152in" fo:margin-right="0.0784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152in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end" fo:line-height="0.2152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152in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129" style:family="table-row">
      <style:table-row-properties style:min-row-height="0.7875in"/>
    </style:style>
    <style:style style:name="TableCell1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15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36" style:parent-style-name="內文" style:family="paragraph">
      <style:paragraph-properties fo:text-align="end" fo:line-height="0.2152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152in"/>
      <style:text-properties style:font-name="標楷體" style:font-name-asian="標楷體" fo:color="#000000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 fo:line-height="0.2152in" fo:margin-right="0.0784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152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line-height="0.2152in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text-align="end" fo:line-height="0.2152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1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justify" fo:line-height="0.21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152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end" fo:line-height="0.2152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152in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line-height="0.2152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152in" fo:margin-right="0.0784in"/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line-height="0.3055in" fo:text-indent="0.5in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186" style:parent-style-name="純文字" style:family="paragraph">
      <style:paragraph-properties fo:text-align="justify" fo:line-height="0.2777in" fo:margin-right="0.0784in"/>
      <style:text-properties style:font-name="標楷體" style:font-name-asian="標楷體" fo:color="#000000" style:font-size-complex="12pt"/>
    </style:style>
    <style:style style:name="P187" style:parent-style-name="純文字" style:family="paragraph">
      <style:paragraph-properties fo:text-align="justify" fo:line-height="0.2777in" fo:margin-left="1in" fo:margin-right="0.0784in" fo:text-indent="-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P195" style:parent-style-name="純文字" style:family="paragraph">
      <style:paragraph-properties fo:text-align="justify" fo:line-height="0.2777in" fo:margin-right="0.0784i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純文字" style:family="paragraph">
      <style:paragraph-properties fo:text-align="justify" fo:line-height="0.2777in" fo:margin-right="0.0784in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fo:letter-spacing="0.018in" fo:font-size="14pt" style:font-size-asian="14pt"/>
    </style:style>
    <style:style style:name="P212" style:parent-style-name="內文" style:master-page-name="MP1" style:family="paragraph">
      <style:paragraph-properties fo:break-before="page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220" style:family="table-column">
      <style:table-column-properties style:column-width="1.1583in" style:use-optimal-column-width="false"/>
    </style:style>
    <style:style style:name="TableColumn221" style:family="table-column">
      <style:table-column-properties style:column-width="0.984in" style:use-optimal-column-width="false"/>
    </style:style>
    <style:style style:name="TableColumn222" style:family="table-column">
      <style:table-column-properties style:column-width="1.7041in" style:use-optimal-column-width="false"/>
    </style:style>
    <style:style style:name="TableColumn223" style:family="table-column">
      <style:table-column-properties style:column-width="0.9618in" style:use-optimal-column-width="false"/>
    </style:style>
    <style:style style:name="TableColumn224" style:family="table-column">
      <style:table-column-properties style:column-width="1.927in" style:use-optimal-column-width="false"/>
    </style:style>
    <style:style style:name="Table219" style:family="table">
      <style:table-properties style:width="6.7354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Row236" style:family="table-row">
      <style:table-row-properties style:min-row-height="0.5215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44" style:family="table-row">
      <style:table-row-properties style:min-row-height="0.684in" style:use-optimal-row-height="false"/>
    </style:style>
    <style:style style:name="TableCell24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Cell24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Row251" style:family="table-row">
      <style:table-row-properties style:min-row-height="0.684in" style:use-optimal-row-height="false"/>
    </style:style>
    <style:style style:name="TableCell25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Cell25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Row258" style:family="table-row">
      <style:table-row-properties style:min-row-height="0.684in" style:use-optimal-row-height="false"/>
    </style:style>
    <style:style style:name="TableCell25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26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Cell26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Row265" style:family="table-row">
      <style:table-row-properties style:min-row-height="0.684in" style:use-optimal-row-height="false"/>
    </style:style>
    <style:style style:name="TableCell26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Cell27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Row272" style:family="table-row">
      <style:table-row-properties style:min-row-height="0.684in" style:use-optimal-row-height="false"/>
    </style:style>
    <style:style style:name="TableCell27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Cell27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Row279" style:family="table-row">
      <style:table-row-properties style:min-row-height="0.684in" style:use-optimal-row-height="false"/>
    </style:style>
    <style:style style:name="TableCell28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28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Cell2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Cell29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30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/>
    </style:style>
    <style:style style:name="P309" style:parent-style-name="內文" style:family="paragraph">
      <style:paragraph-properties fo:text-indent="0.3701in"/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text-properties fo:color="#000000"/>
    </style:style>
    <style:style style:name="P320" style:parent-style-name="內文" style:family="paragraph">
      <style:text-properties fo:color="#000000" fo:font-size="26pt" style:font-size-asian="26pt" style:font-size-complex="26pt"/>
    </style:style>
    <style:style style:name="P321" style:parent-style-name="內文" style:family="paragraph">
      <style:text-properties fo:color="#000000" fo:font-size="26pt" style:font-size-asian="26pt" style:font-size-complex="26pt"/>
    </style:style>
    <style:style style:name="P322" style:parent-style-name="內文" style:family="paragraph">
      <style:text-properties fo:color="#000000" fo:font-size="26pt" style:font-size-asian="26pt" style:font-size-complex="26pt"/>
    </style:style>
    <style:style style:name="P323" style:parent-style-name="內文" style:family="paragraph">
      <style:text-properties fo:color="#000000" fo:font-size="26pt" style:font-size-asian="26pt" style:font-size-complex="26pt"/>
    </style:style>
    <style:style style:name="P324" style:parent-style-name="內文" style:family="paragraph">
      <style:text-properties fo:color="#000000" fo:font-size="26pt" style:font-size-asian="26pt" style:font-size-complex="2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361in" fo:font-size="16pt" style:font-size-asian="16pt" style:font-size-complex="16pt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361in" fo:font-size="16pt" style:font-size-asian="16pt" style:font-size-complex="16pt"/>
    </style:style>
    <style:style style:name="P328" style:parent-style-name="內文" style:family="paragraph">
      <style:paragraph-properties fo:margin-top="0.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9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line-height="0.2777in" fo:margin-right="0.0784in" fo:text-indent="0.75in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line-height="0.2777in" fo:margin-right="0.0784in" fo:text-indent="0.75in"/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margin-top="1.1666in" style:line-height-at-least="0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ableColumn336" style:family="table-column">
      <style:table-column-properties style:column-width="3.0506in"/>
    </style:style>
    <style:style style:name="TableColumn337" style:family="table-column">
      <style:table-column-properties style:column-width="3.052in"/>
    </style:style>
    <style:style style:name="Table335" style:family="table">
      <style:table-properties style:width="6.1027in" fo:margin-left="0.2923in" table:align="left"/>
    </style:style>
    <style:style style:name="TableRow338" style:family="table-row">
      <style:table-row-properties style:min-row-height="1.857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1444in" style:line-height-at-least="0in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margin-top="0.4166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4" style:parent-style-name="內文" style:family="paragraph">
      <style:paragraph-properties fo:text-align="justify" fo:line-height="0.8333in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6" style:parent-style-name="內文" style:family="paragraph">
      <style:paragraph-properties fo:text-align="justify" fo:line-height="0.8333in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8" style:parent-style-name="內文" style:family="paragraph">
      <style:paragraph-properties fo:text-align="justify" fo:line-height="0.25in" fo:text-indent="0.2916in"/>
      <style:text-properties style:font-name="標楷體" style:font-name-asian="標楷體" fo:color="#000000" fo:font-size="14pt" style:font-size-asian="14pt"/>
    </style:style>
    <style:style style:name="P369" style:parent-style-name="內文" style:family="paragraph">
      <style:paragraph-properties fo:text-align="justify" fo:line-height="0.25in" fo:text-indent="0.2916in"/>
      <style:text-properties style:font-name="標楷體" style:font-name-asian="標楷體" fo:color="#000000" fo:font-size="14pt" style:font-size-asian="14pt"/>
    </style:style>
    <style:style style:name="P370" style:parent-style-name="內文" style:family="paragraph">
      <style:paragraph-properties fo:text-align="justify" fo:line-height="0.25in" fo:text-indent="0.2916in"/>
      <style:text-properties style:font-name="標楷體" style:font-name-asian="標楷體" fo:color="#000000" fo:font-size="14pt" style:font-size-asian="14pt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/>
    </style:style>
    <style:style style:name="P37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4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85" style:parent-style-name="內文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2pt"/>
    </style:style>
    <style:style style:name="P391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break-before="page"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95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TableColumn405" style:family="table-column">
      <style:table-column-properties style:column-width="3.4166in" style:use-optimal-column-width="false"/>
    </style:style>
    <style:style style:name="Table404" style:family="table">
      <style:table-properties style:width="3.4166in" fo:margin-left="0.7694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list-style-name="LFO1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09" style:parent-style-name="內文" style:list-style-name="LFO1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1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style:font-size-complex="12pt"/>
    </style:style>
    <style:style style:name="P413" style:parent-style-name="內文" style:list-style-name="LFO1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14" style:parent-style-name="內文" style:list-style-name="LFO1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TableColumn424" style:family="table-column">
      <style:table-column-properties style:column-width="2in" style:use-optimal-column-width="false"/>
    </style:style>
    <style:style style:name="TableColumn425" style:family="table-column">
      <style:table-column-properties style:column-width="1.5in" style:use-optimal-column-width="false"/>
    </style:style>
    <style:style style:name="Table423" style:family="table">
      <style:table-properties style:width="3.5in" fo:margin-left="0.6027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36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41" style:parent-style-name="內文" style:family="paragraph">
      <style:paragraph-properties fo:line-height="0.2777in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58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6" style:parent-style-name="預設段落字型" style:family="text">
      <style:text-properties style:font-name="標楷體" style:font-name-asian="標楷體" fo:color="#000000" style:font-size-complex="12pt" fo:background-color="#FFFFFF"/>
    </style:style>
  </office:automatic-styles>
  <office:body>
    <office:text text:use-soft-page-breaks="true">
      <text:p text:style-name="P1"><text:s/>北市松山區民族國民小學108學年度校內科學展覽實施計畫</text:p>
      <text:p text:style-name="P3"/>
      <text:p text:style-name="P4">一、目的：</text:p>
      <text:p text:style-name="P5">（一）激發學生對於科學研習之興趣與獨立研究之潛能。</text:p>
      <text:p text:style-name="P6">（二）提高學生對科學之思考力、創造力、技術創新能力。</text:p>
      <text:p text:style-name="P7">（三）增進師生研習科學機會，倡導中小學科學研究風氣。</text:p>
      <text:p text:style-name="P8">二、參加對象：</text:p>
      <text:p text:style-name="P9">（一）本校四、五、六年級學生。</text:p>
      <text:p text:style-name="P10">（二）每班至少一件作品參賽。</text:p>
      <text:p text:style-name="P11"><text:span text:style-name="T12">（三）一件作品為一組，每組作者以一至六名為限，每組指導教師最多二名。</text:span><text:span text:style-name="T13">（需為校內教師）</text:span></text:p>
      <text:p text:style-name="P14">三、作品科別：</text:p>
      <text:p text:style-name="P15">（一）自然科：分為A.物理類B.化學類C.生物類D.地球科學類。</text:p>
      <text:p text:style-name="P16">（二）數學科。</text:p>
      <text:p text:style-name="P17">（三）生活與應用科學科。</text:p>
      <text:p text:style-name="P18">四、活動流程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活動流程</text:p>
          </table:table-cell>
          <table:table-cell table:style-name="TableCell28">
            <text:p text:style-name="P29">活動時間</text:p>
          </table:table-cell>
          <table:table-cell table:style-name="TableCell30" table:number-columns-spanned="3">
            <text:p text:style-name="P31">內容說明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說明會</text:p>
          </table:table-cell>
          <table:table-cell table:style-name="TableCell35">
            <text:p text:style-name="P36"><text:span text:style-name="T37">11</text:span><text:span text:style-name="T38">月</text:span><text:span text:style-name="T39">5</text:span><text:span text:style-name="T40">日（二）中午</text:span><text:span text:style-name="T41"><text:s/></text:span><text:span text:style-name="T42">【四年級】</text:span></text:p>
            <text:p text:style-name="P43">11月8日（五）中午</text:p>
            <text:p text:style-name="P44"><text:span text:style-name="T45"><text:s/></text:span><text:span text:style-name="T46">【五、六年級】</text:span></text:p>
          </table:table-cell>
          <table:table-cell table:style-name="TableCell47" table:number-columns-spanned="3">
            <text:p text:style-name="P48">教務處說明科展辦法、安全規則、初審及複審程序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報名</text:p>
          </table:table-cell>
          <table:table-cell table:style-name="TableCell52">
            <text:p text:style-name="P53">11月11日（一）～</text:p>
            <text:p text:style-name="P54"><text:span text:style-name="T55">11</text:span><text:span text:style-name="T56">月</text:span><text:span text:style-name="T57">15</text:span><text:span text:style-name="T58">日（五）</text:span></text:p>
          </table:table-cell>
          <table:table-cell table:style-name="TableCell59" table:number-columns-spanned="3">
            <text:p text:style-name="P60">學生組隊報名，繳交報名表（附件一）至教務處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準備</text:p>
          </table:table-cell>
          <table:table-cell table:style-name="TableCell64">
            <text:p text:style-name="P65">11月7日（四）～</text:p>
            <text:p text:style-name="P66">12月6日（五）</text:p>
          </table:table-cell>
          <table:table-cell table:style-name="TableCell67" table:number-columns-spanned="3">
            <text:p text:style-name="P68">1.學生訂題目、收集資料、研究計畫</text:p>
            <text:p text:style-name="P69">2.自然與生活科技領域老師指導學生準備科展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初審</text:p>
          </table:table-cell>
          <table:table-cell table:style-name="TableCell73">
            <text:p text:style-name="P74">收件</text:p>
          </table:table-cell>
          <table:table-cell table:style-name="TableCell75">
            <text:p text:style-name="P76">12月9日～</text:p>
            <text:p text:style-name="P77">12月13日</text:p>
            <text:p text:style-name="P78"><text:span text:style-name="T79">（放學以前）</text:span></text:p>
          </table:table-cell>
          <table:table-cell table:style-name="TableCell80" table:number-columns-spanned="2">
            <text:p text:style-name="P81"><text:span text:style-name="T82">1.</text:span><text:span text:style-name="T83">繳交作品說明書（附件二，含封面及內容，</text:span><text:span text:style-name="T84">內容需完成</text:span><text:span text:style-name="T85">壹</text:span><text:span text:style-name="T86">、</text:span><text:span text:style-name="T87">貳</text:span><text:span text:style-name="T88">、</text:span><text:span text:style-name="T89">參</text:span><text:span text:style-name="T90">、</text:span><text:span text:style-name="T91">肆</text:span><text:span text:style-name="T92">、</text:span><text:span text:style-name="T93">捌</text:span><text:span text:style-name="T94">項</text:span></text:p>
            <text:p text:style-name="P95"><text:span text:style-name="T96">2.</text:span><text:span text:style-name="T97">評審項目為</text:span><text:span text:style-name="T98">研究動機</text:span><text:span text:style-name="T99">、</text:span><text:span text:style-name="T100">研究目的</text:span><text:span text:style-name="T101">、</text:span><text:span text:style-name="T102">研究過程或方法</text:span></text:p>
            <text:p text:style-name="P103">3.不排名次，只淘汰未初步完成上列項目者</text:p>
            <text:p text:style-name="P104">4.請繳至教務處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初審</text:p>
          </table:table-cell>
          <table:table-cell table:style-name="TableCell109">
            <text:p text:style-name="P110"><text:span text:style-name="T111">12</text:span><text:span text:style-name="T112">月</text:span><text:span text:style-name="T113">17</text:span><text:span text:style-name="T114">日</text:span></text:p>
          </table:table-cell>
          <table:table-cell table:style-name="TableCell115" table:number-columns-spanned="2">
            <text:p text:style-name="P116">1.12月17日（二）公佈通過初審名單</text:p>
            <text:p text:style-name="P117">2.聘請校內自然與生活科技領域老師擔任評審委員</text:p>
          </table:table-cell>
          <table:covered-table-cell/>
        </table:table-row>
        <table:table-row table:style-name="TableRow118">
          <table:table-cell table:style-name="TableCell119">
            <text:p text:style-name="P120">持續</text:p>
            <text:p text:style-name="P121">實做</text:p>
          </table:table-cell>
          <table:table-cell table:style-name="TableCell122">
            <text:p text:style-name="P123">12月17日（二）～</text:p>
            <text:p text:style-name="P124">元月10日（五）</text:p>
          </table:table-cell>
          <table:table-cell table:style-name="TableCell125" table:number-columns-spanned="3">
            <text:p text:style-name="P126"><text:span text:style-name="T127">學生依原計畫</text:span><text:span text:style-name="T128">繼續完成研究內容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複審</text:p>
          </table:table-cell>
          <table:table-cell table:style-name="TableCell132">
            <text:p text:style-name="P133">收件</text:p>
          </table:table-cell>
          <table:table-cell table:style-name="TableCell134" table:number-columns-spanned="2">
            <text:p text:style-name="P135">元月13日（一）</text:p>
            <text:p text:style-name="P136"><text:span text:style-name="T137">（中午以前）</text:span></text:p>
          </table:table-cell>
          <table:covered-table-cell/>
          <table:table-cell table:style-name="TableCell138">
            <text:p text:style-name="P139">請繳至教務處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複審</text:p>
          </table:table-cell>
          <table:table-cell table:style-name="TableCell144" table:number-columns-spanned="2">
            <text:p text:style-name="P145">元月16日<text:soft-page-break/>（四）</text:p>
            <text:p text:style-name="P146"><text:span text:style-name="T147">（中午以後）</text:span><text:span text:style-name="T148">～</text:span></text:p>
            <text:p text:style-name="P149"/>
          </table:table-cell>
          <table:covered-table-cell/>
          <table:table-cell table:style-name="TableCell150">
            <text:p text:style-name="P151">1.評審選出優秀作品，代表學校參加<text:soft-page-break/>臺北市科展</text:p>
            <text:p text:style-name="P152">2.聘請專家老師擔任現場口試評審委員</text:p>
          </table:table-cell>
        </table:table-row>
        <text:soft-page-break/>
        <table:table-row table:style-name="TableRow153">
          <table:table-cell table:style-name="TableCell154">
            <text:p text:style-name="P155">指導改進</text:p>
          </table:table-cell>
          <table:table-cell table:style-name="TableCell156">
            <text:p text:style-name="P157">元月18日（五）～</text:p>
            <text:p text:style-name="P158">作品送件日</text:p>
          </table:table-cell>
          <table:table-cell table:style-name="TableCell159" table:number-columns-spanned="3">
            <text:p text:style-name="P160">1.指導老師針對學生的作品加強改進及指導</text:p>
            <text:p text:style-name="P161">2.教務處針對學生的書面資料或電子檔加強改進及指導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送件比賽</text:p>
          </table:table-cell>
          <table:table-cell table:style-name="TableCell165" table:number-columns-spanned="4">
            <text:p text:style-name="P166">依臺北市科展實施辦法為準</text:p>
          </table:table-cell>
          <table:covered-table-cell/>
          <table:covered-table-cell/>
          <table:covered-table-cell/>
        </table:table-row>
      </table:table>
      <text:p text:style-name="P167">五、注意事項：</text:p>
      <text:p text:style-name="P168">（一）報名表及作品說明書請至本校「最新消息」中下載。請務必遵守格式，格式不符者不</text:p>
      <text:p text:style-name="P169">予評分。</text:p>
      <text:p text:style-name="P170">（二）參展作品應由學生自行製作，不可抄襲別人作品，如經檢舉取消資格；指導老師僅可</text:p>
      <text:p text:style-name="P171"><text:s text:c="6"/>指導學生，不得代為製作。</text:p>
      <text:p text:style-name="P172">（三）學生宜於當年教學內容中選擇適當的科學研究主題：</text:p>
      <text:p text:style-name="P173">1.選擇主題必須考慮：</text:p>
      <text:p text:style-name="P174">（1）應儘量配合教材選擇學校或住家附近具鄉土性之研究主題。</text:p>
      <text:p text:style-name="P175">（2）應具有自然保育之觀念，對動、植物或自然生態避免作無謂犧牲。</text:p>
      <text:p text:style-name="P176">（3）儘量利用學校或社區中現有器材設備資源為原則。</text:p>
      <text:p text:style-name="P177">2.決定研究主題後，應主動蒐集與主題相關之參考資料：</text:p>
      <text:p text:style-name="P178">（1）瞭解類似主題，別人曾利用之材料、方法，以及已研究至何種程度。</text:p>
      <text:p text:style-name="P179">（2）分析各有關資料相似點與不同點，決定是否有可改進的項目。</text:p>
      <text:p text:style-name="P180">3.根據分析資料結果，擬定研究計畫，此計畫須包括：</text:p>
      <text:p text:style-name="P181">（1）研究動機。</text:p>
      <text:p text:style-name="P182">（2）研究過程或方法。</text:p>
      <text:p text:style-name="P183">（3）研究資料、設備及器材。</text:p>
      <text:p text:style-name="P184">（4）設計、討論如何表達所獲得資料方法。</text:p>
      <text:p text:style-name="P185">（四）危險作品不得參展。</text:p>
      <text:p text:style-name="P186">六、獎勵：</text:p>
      <text:p text:style-name="P187"><text:span text:style-name="T188">（一）特優：</text:span><text:span text:style-name="T189">2</text:span><text:span text:style-name="T190">件，視當年度作品繳交情形增減數量。（</text:span><text:span text:style-name="T191">學生</text:span><text:span text:style-name="T192">頒發獎狀，</text:span><text:span text:style-name="T193">指導老師</text:span><text:span text:style-name="T194">頒發獎狀。需代表本校參加市賽）</text:span></text:p>
      <text:p text:style-name="P195"><text:span text:style-name="T196">（二）優選：</text:span><text:span text:style-name="T197">2</text:span><text:span text:style-name="T198">件，視當年度作品繳交情形增減數量。（</text:span><text:span text:style-name="T199">學生</text:span><text:span text:style-name="T200">頒發獎狀，</text:span><text:span text:style-name="T201">指導老師</text:span><text:span text:style-name="T202">頒發獎狀）</text:span></text:p>
      <text:p text:style-name="P203"><text:span text:style-name="T204">（三）入選：若干（</text:span><text:span text:style-name="T205">學生</text:span><text:span text:style-name="T206">頒發獎狀）</text:span></text:p>
      <text:p text:style-name="P207">七、本活動所需經費：</text:p>
      <text:p text:style-name="P208">（一）材料：由學校相關經費協助支應。</text:p>
      <text:p text:style-name="P209"><text:span text:style-name="T210">八、本辦法提請自然領域會議討論，呈請校長核准後實施，修正時亦同</text:span><text:span text:style-name="T211">。</text:span></text:p>
      <text:soft-page-break/>
      <text:p text:style-name="P212"><text:span text:style-name="T214">附件一</text:span><text:span text:style-name="T215"><text:s text:c="2"/></text:span><text:span text:style-name="T216">臺北市民族國民小學</text:span><text:span text:style-name="T217">108</text:span><text:span text:style-name="T218">學年度校內科學展覽會報名及作品送件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作名品稱</text:span>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作品科別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作者姓名</text:span></text:p>
          </table:table-cell>
          <table:table-cell table:style-name="TableCell240">
            <text:p text:style-name="P241">就讀班級</text:p>
          </table:table-cell>
          <table:table-cell table:style-name="TableCell242" table:number-columns-spanned="3">
            <text:p text:style-name="P243">工作項目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指導老師</text:span></text:p>
          </table:table-cell>
          <table:table-cell table:style-name="TableCell290">
            <text:p text:style-name="P291"><text:span text:style-name="T292">姓</text:span><text:span text:style-name="T293"><text:s text:c="4"/></text:span><text:span text:style-name="T294">名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姓</text:span><text:span text:style-name="T300"><text:s text:c="4"/></text:span><text:span text:style-name="T301">名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備<text:s text:c="4"/>註</text:p>
          </table:table-cell>
          <table:table-cell table:style-name="TableCell307" table:number-columns-spanned="4">
            <text:p text:style-name="P308">一、需不需要學校準備電源配備？</text:p>
            <text:p text:style-name="P309">□不需要　□需要（請註明配備內容：<text:s text:c="13"/>）</text:p>
            <text:p text:style-name="內文"><text:span text:style-name="T310">二、本表請用</text:span><text:span text:style-name="T311">打字</text:span><text:span text:style-name="T312">或</text:span><text:span text:style-name="T313">正楷書寫</text:span><text:span text:style-name="T314">。</text:span></text:p>
            <text:p text:style-name="內文"><text:span text:style-name="T315">三、其他：（</text:span><text:span text:style-name="T316"><text:s/></text:span><text:span text:style-name="T317"><text:s text:c="41"/></text:span><text:span text:style-name="T318">）</text:span></text:p>
          </table:table-cell>
          <table:covered-table-cell/>
          <table:covered-table-cell/>
          <table:covered-table-cell/>
        </table:table-row>
      </table:table>
      <text:p text:style-name="P319"/>
      <text:p text:style-name="P320"><text:s text:c="25"/></text:p>
      <text:p text:style-name="P321"/>
      <text:p text:style-name="P322"/>
      <text:p text:style-name="P323"/>
      <text:p text:style-name="P324"/>
      <text:soft-page-break/>
      <text:p text:style-name="內文"><text:span text:style-name="T325">附件二：</text:span></text:p>
      <text:p text:style-name="P326">臺北市民族國民小學108學年度校內科學展覽會</text:p>
      <text:p text:style-name="P327">作品說明書封面</text:p>
      <text:p text:style-name="P328">科　　別：</text:p>
      <text:p text:style-name="P329">科別共分：（一）自然科：分為A.物理類B.化學類C.生物類D.地球科學類。</text:p>
      <text:p text:style-name="P330">（二）數學科。</text:p>
      <text:p text:style-name="P331">（三）生活與應用科學科。</text:p>
      <text:p text:style-name="P332"><text:span text:style-name="T333">組　　別：</text:span><text:span text:style-name="T334">組別共分：（一）四年級組。（二）五年級組。（三）六年級組。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作者：</text:p>
          </table:table-cell>
          <table:table-cell table:style-name="TableCell341">
            <text:p text:style-name="P342">指導老師：</text:p>
          </table:table-cell>
        </table:table-row>
      </table:table>
      <text:p text:style-name="P343">作品名稱：</text:p>
      <text:p text:style-name="P344"><text:span text:style-name="T345">關</text:span><text:span text:style-name="T346"><text:s/></text:span><text:span text:style-name="T347">鍵</text:span><text:span text:style-name="T348"><text:s/></text:span><text:span text:style-name="T349">詞：</text:span><text:span text:style-name="T350">　　　　</text:span><text:span text:style-name="T351">、</text:span><text:span text:style-name="T352">　　　　</text:span><text:span text:style-name="T353">、</text:span><text:span text:style-name="T354">　　　　</text:span><text:span text:style-name="T355">（最多三個）</text:span></text:p>
      <text:p text:style-name="P356"><text:span text:style-name="T357">編</text:span><text:span text:style-name="T358"><text:s text:c="4"/></text:span><text:span text:style-name="T359">號：（</text:span><text:span text:style-name="T360"><text:s text:c="2"/></text:span><text:span text:style-name="T361">免</text:span><text:span text:style-name="T362"><text:s text:c="2"/></text:span><text:span text:style-name="T363">填</text:span><text:span text:style-name="T364"><text:s text:c="2"/></text:span><text:span text:style-name="T365">）</text:span></text:p>
      <text:p text:style-name="P366"/>
      <text:p text:style-name="P367">製作說明：</text:p>
      <text:p text:style-name="P368">1.說明書封面僅寫科別、組別、作品名稱及關鍵詞。</text:p>
      <text:p text:style-name="P369">2.編號由教務處統一編列。</text:p>
      <text:p text:style-name="P370">3.封面編排由參展作者自行設計。</text:p>
      <text:p text:style-name="P371"/>
      <text:soft-page-break/>
      <text:p text:style-name="P372">臺北市民族國民小學108學年度校內科學展覽會作品說明書內容</text:p>
      <text:p text:style-name="P373"/>
      <text:p text:style-name="P374">作品名稱：</text:p>
      <text:p text:style-name="P375">摘要：<text:s/></text:p>
      <text:p text:style-name="P376">壹、研究動機</text:p>
      <text:p text:style-name="P377">貳、研究目的</text:p>
      <text:p text:style-name="P378">参、研究設備器材</text:p>
      <text:p text:style-name="P379">肆、研究過程或方法</text:p>
      <text:p text:style-name="P380">伍、研究結果</text:p>
      <text:p text:style-name="P381">陸、討論</text:p>
      <text:p text:style-name="P382">柒、結論</text:p>
      <text:p text:style-name="P383">捌、參考資料及其他</text:p>
      <text:p text:style-name="P384"/>
      <text:p text:style-name="P385"><text:span text:style-name="T386">作品說明書的書寫說明</text:span><text:span text:style-name="T387">：</text:span></text:p>
      <text:p text:style-name="P388">1.作品說明書一律以A4大小紙張由左至右打字印刷（或正楷書寫影印）並裝訂成冊。</text:p>
      <text:p text:style-name="P389">2.作品說明書內容文字及圖表以不超過7000字（包含標點符號，但不包含圖表之內容及其說明文字），總頁數不超過30頁為限（不含封面及封底及目錄）。</text:p>
      <text:p text:style-name="P390">3.內容使用標題次序為：壹、一、（一）、1、（1）</text:p>
      <text:p text:style-name="P391">4.研究動機內容應包括作品與教材相關性（教學單元）之說明。</text:p>
      <text:p text:style-name="P392">5.參考資料請依作者姓氏排序：中、日文依筆劃多寡排列；西文依字母順序排列；若中、<text:s/>日、西文並列時，則先中、日文後西文。參考文獻之寫法，若為期刊論文，可依下列次序書寫：(1)作者(2)出版年(3)論文篇名(4)期刊名稱(5)卷期(6)頁數。若為圖書單行本，可依下列次序書寫：(1)作者(2)書名(3)版次(4)出版地(5)出版社(6)頁數(7)出版年。</text:p>
      <text:soft-page-break/>
      <text:p text:style-name="P393"><text:span text:style-name="T394">說明書格式</text:span></text:p>
      <text:p text:style-name="P395">壹、封面：</text:p>
      <text:p text:style-name="P396">一、版面設定：上、下、左、右各2cm</text:p>
      <text:p text:style-name="P397">二、封面字型：16級</text:p>
      <text:p text:style-name="P398">貳、內頁：</text:p>
      <text:p text:style-name="P399">一、版面設定：上、下、左、右各2cm</text:p>
      <text:p text:style-name="P400">二、字型：新細明體</text:p>
      <text:p text:style-name="P401">三、主題字級：16級粗體、置中</text:p>
      <text:p text:style-name="P402">四、內文字級：12級</text:p>
      <text:p text:style-name="P403">五、項目符號順序：<text:s/><text:line-break/>例：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list text:style-name="LFO1" text:continue-numbering="true">
              <text:list-item>
                <text:p text:style-name="P408">XXXXXXX</text:p>
                <text:list text:continue-numbering="true">
                  <text:list-item>
                    <text:p text:style-name="P409">XXXXXXX</text:p>
                  </text:list-item>
                </text:list>
              </text:list-item>
            </text:list>
            <text:p text:style-name="P410">(一) XXXXXXX</text:p>
            <text:p text:style-name="P411">1. XXXXXX</text:p>
            <text:p text:style-name="P412">(1) XXXXXX</text:p>
            <text:list text:style-name="LFO1" text:continue-numbering="true">
              <text:list-item>
                <text:p text:style-name="P413">OOOOOOOO</text:p>
                <text:list text:continue-numbering="true">
                  <text:list-item>
                    <text:p text:style-name="P414">OOOOOOO</text:p>
                  </text:list-item>
                </text:list>
              </text:list-item>
            </text:list>
            <text:p text:style-name="P415">(一) XXXXXXX</text:p>
            <text:p text:style-name="P416">1. OOOOOO</text:p>
            <text:p text:style-name="P417">(1) OOOOOOO</text:p>
          </table:table-cell>
        </table:table-row>
      </table:table>
      <text:p text:style-name="P418">參、對齊點：使用定位點對齊或表格對齊</text:p>
      <text:p text:style-name="P419">一、定位點</text:p>
      <text:p text:style-name="P420"><text:tab/>AAAAAAA<text:tab/>BBBBBBBB</text:p>
      <text:p text:style-name="P421"><text:tab/>CCCCCCC<text:tab/>DDDDDDD</text:p>
      <text:p text:style-name="P422">二、表格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AAAAAA</text:p>
          </table:table-cell>
          <table:table-cell table:style-name="TableCell429">
            <text:p text:style-name="P430">BBBBBBB</text:p>
          </table:table-cell>
        </table:table-row>
        <table:table-row table:style-name="TableRow431">
          <table:table-cell table:style-name="TableCell432">
            <text:p text:style-name="P433">CCCCCCC</text:p>
          </table:table-cell>
          <table:table-cell table:style-name="TableCell434">
            <text:p text:style-name="P435">DDDDDDD</text:p>
          </table:table-cell>
        </table:table-row>
      </table:table>
      <text:p text:style-name="P436">肆、注意事項：下列情形之一請務必留意，以方便將來獲選代表學校參加市展時送件。</text:p>
      <text:p text:style-name="P437"><text:span text:style-name="T438"><text:s text:c="4"/></text:span><text:span text:style-name="T439">一、</text:span><text:span text:style-name="T440">提供相片者，請一併製作相片掃描檔案：</text:span></text:p>
      <text:p text:style-name="P441"><text:span text:style-name="T442"><text:s text:c="6"/></text:span><text:span text:style-name="T443">（一）</text:span><text:span text:style-name="T444">提供</text:span><text:span text:style-name="T445">3×5</text:span><text:span text:style-name="T446">相片</text:span></text:p>
      <text:p text:style-name="P447"><text:span text:style-name="T448"><text:s text:c="6"/></text:span><text:span text:style-name="T449">（二）</text:span><text:span text:style-name="T450">掃描檔案，解析度</text:span><text:span text:style-name="T451">72dpi</text:span><text:span text:style-name="T452">、尺寸：</text:span><text:span text:style-name="T453">500(</text:span><text:span text:style-name="T454">寬</text:span><text:span text:style-name="T455">) ×330(</text:span><text:span text:style-name="T456">高</text:span><text:span text:style-name="T457">)pixel</text:span></text:p>
      <text:p text:style-name="P458"><text:span text:style-name="T459"><text:s text:c="4"/></text:span><text:span text:style-name="T460">二、</text:span><text:span text:style-name="T461">插圖若為剪貼者，請製作存檔原稿圖片掃描檔案。</text:span></text:p>
      <text:p text:style-name="內文"><text:span text:style-name="T462"><text:s text:c="4"/></text:span><text:span text:style-name="T463">三、</text:span><text:span text:style-name="T464">以數位相機拍攝圖片（實物）請使用至少</text:span><text:span text:style-name="T465">300</text:span><text:span text:style-name="T466">萬畫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13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13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中小學科學展覽會實施要點</dc:title>
    <dc:description/>
    <dc:subject/>
    <meta:initial-creator>gloria</meta:initial-creator>
    <dc:creator>teacher</dc:creator>
    <meta:creation-date>2019-10-15T02:46:00Z</meta:creation-date>
    <dc:date>2019-11-08T05:07:00Z</dc:date>
    <meta:print-date>2019-10-28T09:01:00Z</meta:print-date>
    <meta:template xlink:href="Normal" xlink:type="simple"/>
    <meta:editing-cycles>2</meta:editing-cycles>
    <meta:editing-duration>PT4680S</meta:editing-duration>
    <meta:user-defined meta:name="_EmailSubject">中小學科展實施要點</meta:user-defined>
    <meta:user-defined meta:name="_AuthorEmail">shunem@mail.ntsec.gov.tw</meta:user-defined>
    <meta:user-defined meta:name="_AuthorEmailDisplayName">shunem</meta:user-defined>
    <meta:user-defined meta:name="_ReviewingToolsShownOnce"/>
    <meta:document-statistic meta:page-count="6" meta:paragraph-count="5" meta:word-count="441" meta:character-count="2956" meta:row-count="21" meta:non-whitespace-character-count="2520"/>
  </office:meta>
</office:document-meta>
</file>