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世紀仿宋體一標準" svg:font-family="超世紀仿宋體一標準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6" style:parent-style-name="純文字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" style:parent-style-name="純文字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" style:parent-style-name="純文字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777in" fo:margin-right="0.0784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TableColumn26" style:family="table-column">
      <style:table-column-properties style:column-width="0.825in"/>
    </style:style>
    <style:style style:name="TableColumn27" style:family="table-column">
      <style:table-column-properties style:column-width="1.625in"/>
    </style:style>
    <style:style style:name="TableColumn28" style:family="table-column">
      <style:table-column-properties style:column-width="1.0187in"/>
    </style:style>
    <style:style style:name="TableColumn29" style:family="table-column">
      <style:table-column-properties style:column-width="0.15in"/>
    </style:style>
    <style:style style:name="TableColumn30" style:family="table-column">
      <style:table-column-properties style:column-width="2.975in"/>
    </style:style>
    <style:style style:name="Table25" style:family="table">
      <style:table-properties style:width="6.5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152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fo:text-align="center" fo:line-height="0.2152in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fo:line-height="0.2152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152in"/>
      <style:text-properties style:font-name="標楷體" style:font-name-asian="標楷體" fo:font-weight="bold" style:font-weight-asian="bold" fo:color="#000000" style:font-size-complex="12pt"/>
    </style:style>
    <style:style style:name="P65" style:parent-style-name="內文" style:family="paragraph">
      <style:paragraph-properties fo:text-align="end" fo:line-height="0.2152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15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1" style:parent-style-name="內文" style:family="paragraph">
      <style:paragraph-properties fo:text-align="end" fo:line-height="0.215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2" style:parent-style-name="內文" style:family="paragraph">
      <style:paragraph-properties fo:text-align="end" fo:line-height="0.215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152in" fo:margin-left="0.1284in" fo:text-indent="-0.1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P110" style:parent-style-name="內文" style:family="paragraph">
      <style:paragraph-properties fo:line-height="0.2152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117" style:parent-style-name="內文" style:family="paragraph">
      <style:paragraph-properties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152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152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152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15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15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9" style:parent-style-name="內文" style:family="paragraph">
      <style:paragraph-properties fo:text-align="end" fo:line-height="0.2152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152in"/>
      <style:text-properties style:font-name="標楷體" style:font-name-asian="標楷體" fo:color="#000000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2152in" fo:margin-right="0.0784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152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2152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end" fo:line-height="0.2152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152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152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152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152in" fo:margin-right="0.0784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3055in" fo:text-indent="0.5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2777in" fo:margin-right="0.0784in" fo:text-indent="0.5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200" style:parent-style-name="純文字" style:family="paragraph">
      <style:paragraph-properties fo:text-align="justify" fo:line-height="0.2777in" fo:margin-right="0.0784in"/>
      <style:text-properties style:font-name="標楷體" style:font-name-asian="標楷體" fo:color="#000000" style:font-size-complex="12pt"/>
    </style:style>
    <style:style style:name="P201" style:parent-style-name="純文字" style:family="paragraph">
      <style:paragraph-properties fo:text-align="justify" fo:line-height="0.2777in" fo:margin-left="1in" fo:margin-right="0.0784in" fo:text-indent="-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P210" style:parent-style-name="純文字" style:family="paragraph">
      <style:paragraph-properties fo:text-align="justify" fo:line-height="0.2777in" fo:margin-right="0.0784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純文字" style:family="paragraph">
      <style:paragraph-properties fo:text-align="justify" fo:line-height="0.2777in" fo:margin-right="0.0784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P223" style:parent-style-name="純文字" style:family="paragraph">
      <style:paragraph-properties fo:text-align="justify" fo:line-height="0.2777in" fo:margin-right="0.0784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fo:letter-spacing="0.018in" fo:font-size="14pt" style:font-size-asian="14pt"/>
    </style:style>
    <style:style style:name="P233" style:parent-style-name="內文" style:family="paragraph">
      <style:paragraph-properties fo:line-height="0.2777in"/>
      <style:text-properties style:font-name="超世紀仿宋體一標準" style:font-name-asian="超世紀仿宋體一標準" fo:color="#000000" fo:letter-spacing="0.018in" fo:font-size="14pt" style:font-size-asian="14pt"/>
    </style:style>
    <style:style style:name="P234" style:parent-style-name="內文" style:family="paragraph">
      <style:paragraph-properties fo:line-height="0.2777in"/>
      <style:text-properties style:font-name="超世紀仿宋體一標準" style:font-name-asian="超世紀仿宋體一標準" fo:color="#000000" fo:letter-spacing="0.018in" fo:font-size="14pt" style:font-size-asian="14pt"/>
    </style:style>
    <style:style style:name="P235" style:parent-style-name="內文" style:family="paragraph">
      <style:paragraph-properties fo:line-height="0.2777in"/>
      <style:text-properties style:font-name="超世紀仿宋體一標準" style:font-name-asian="超世紀仿宋體一標準" fo:color="#000000" fo:letter-spacing="0.018in" fo:font-size="14pt" style:font-size-asian="14pt"/>
    </style:style>
    <style:style style:name="P236" style:parent-style-name="內文" style:master-page-name="MP1" style:family="paragraph">
      <style:paragraph-properties fo:break-before="page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247" style:family="table-column">
      <style:table-column-properties style:column-width="1.1583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1.7041in" style:use-optimal-column-width="false"/>
    </style:style>
    <style:style style:name="TableColumn250" style:family="table-column">
      <style:table-column-properties style:column-width="0.9618in" style:use-optimal-column-width="false"/>
    </style:style>
    <style:style style:name="TableColumn251" style:family="table-column">
      <style:table-column-properties style:column-width="1.927in" style:use-optimal-column-width="false"/>
    </style:style>
    <style:style style:name="Table246" style:family="table">
      <style:table-properties style:width="6.7354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263" style:family="table-row">
      <style:table-row-properties style:min-row-height="0.521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71" style:family="table-row">
      <style:table-row-properties style:min-row-height="0.684in" style:use-optimal-row-height="false"/>
    </style:style>
    <style:style style:name="TableCell27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78" style:family="table-row">
      <style:table-row-properties style:min-row-height="0.684in" style:use-optimal-row-height="false"/>
    </style:style>
    <style:style style:name="TableCell27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8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8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85" style:family="table-row">
      <style:table-row-properties style:min-row-height="0.684in" style:use-optimal-row-height="false"/>
    </style:style>
    <style:style style:name="TableCell28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9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92" style:family="table-row">
      <style:table-row-properties style:min-row-height="0.684in" style:use-optimal-row-height="false"/>
    </style:style>
    <style:style style:name="TableCell29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29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2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299" style:family="table-row">
      <style:table-row-properties style:min-row-height="0.684in" style:use-optimal-row-height="false"/>
    </style:style>
    <style:style style:name="TableCell30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3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3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306" style:family="table-row">
      <style:table-row-properties style:min-row-height="0.684in" style:use-optimal-row-height="false"/>
    </style:style>
    <style:style style:name="TableCell30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3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Cell31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32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3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paragraph-properties fo:text-indent="0.3701in"/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text-properties fo:color="#000000"/>
    </style:style>
    <style:style style:name="P341" style:parent-style-name="內文" style:family="paragraph">
      <style:text-properties fo:color="#000000" fo:font-size="26pt" style:font-size-asian="26pt" style:font-size-complex="26pt"/>
    </style:style>
    <style:style style:name="P342" style:parent-style-name="內文" style:family="paragraph">
      <style:text-properties fo:color="#000000" fo:font-size="26pt" style:font-size-asian="26pt" style:font-size-complex="26pt"/>
    </style:style>
    <style:style style:name="P343" style:parent-style-name="內文" style:family="paragraph">
      <style:text-properties fo:color="#000000" fo:font-size="26pt" style:font-size-asian="26pt" style:font-size-complex="26pt"/>
    </style:style>
    <style:style style:name="P344" style:parent-style-name="內文" style:family="paragraph">
      <style:text-properties fo:color="#000000" fo:font-size="26pt" style:font-size-asian="26pt" style:font-size-complex="2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361in" fo:font-size="16pt" style:font-size-asian="16pt" style:font-size-complex="16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361in" fo:font-size="16pt" style:font-size-asian="16pt" style:font-size-complex="16pt"/>
    </style:style>
    <style:style style:name="P348" style:parent-style-name="內文" style:family="paragraph">
      <style:paragraph-properties fo:margin-top="0.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9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line-height="0.2777in" fo:margin-right="0.0784in" fo:text-indent="0.75in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line-height="0.2777in" fo:margin-right="0.0784in" fo:text-indent="0.75in"/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margin-top="1.1666in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3" style:parent-style-name="內文" style:family="paragraph">
      <style:paragraph-properties fo:line-height="0.2777in" fo:margin-right="0.0784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0.2777in" fo:margin-right="0.0784in" fo:text-indent="0.75in"/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line-height="0.2777in" fo:margin-right="0.0784in" fo:text-indent="0.75in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margin-top="1.1666in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7" style:parent-style-name="內文" style:family="paragraph">
      <style:paragraph-properties fo:text-align="justify" fo:line-height="0.8333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5" style:parent-style-name="內文" style:family="paragraph">
      <style:paragraph-properties fo:text-align="justify" fo:line-height="0.8333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內文" style:family="paragraph">
      <style:paragraph-properties fo:text-align="justify" fo:line-height="0.25in" fo:text-indent="0.2916in"/>
      <style:text-properties style:font-name="標楷體" style:font-name-asian="標楷體" fo:color="#000000" fo:font-size="14pt" style:font-size-asian="14pt"/>
    </style:style>
    <style:style style:name="P376" style:parent-style-name="內文" style:family="paragraph">
      <style:paragraph-properties fo:text-align="justify" fo:line-height="0.25in" fo:text-indent="0.2916in"/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fo:text-align="justify" fo:line-height="0.25in" fo:text-indent="0.2916in"/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fo:text-align="justify" fo:line-height="0.25in" fo:text-indent="0.25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line-height="0.25in" fo:text-indent="0.25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/>
    </style:style>
    <style:style style:name="P38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break-before="page"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03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olumn413" style:family="table-column">
      <style:table-column-properties style:column-width="3.4166in" style:use-optimal-column-width="false"/>
    </style:style>
    <style:style style:name="Table412" style:family="table">
      <style:table-properties style:width="3.4166in" fo:margin-left="0.7694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17" style:parent-style-name="內文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style:font-size-complex="12pt"/>
    </style:style>
    <style:style style:name="P421" style:parent-style-name="內文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22" style:parent-style-name="內文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olumn432" style:family="table-column">
      <style:table-column-properties style:column-width="2in" style:use-optimal-column-width="false"/>
    </style:style>
    <style:style style:name="TableColumn433" style:family="table-column">
      <style:table-column-properties style:column-width="1.5in" style:use-optimal-column-width="false"/>
    </style:style>
    <style:style style:name="Table431" style:family="table">
      <style:table-properties style:width="3.5in" fo:margin-left="0.6027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66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 fo:background-color="#FFFFFF"/>
    </style:style>
  </office:automatic-styles>
  <office:body>
    <office:text text:use-soft-page-breaks="true">
      <text:p text:style-name="P1">臺北市松山區民族國民小學107學年度校內科學展覽實施計畫</text:p>
      <text:p text:style-name="P4"/>
      <text:p text:style-name="P5">一、目的：</text:p>
      <text:p text:style-name="P6">（一）激發學生對於科學研習之興趣與獨立研究之潛能。</text:p>
      <text:p text:style-name="P7">（二）提高學生對科學之思考力、創造力、技術創新能力。</text:p>
      <text:p text:style-name="P8">（三）增進師生研習科學機會，倡導中小學科學研究風氣。</text:p>
      <text:p text:style-name="P9">二、參加對象：</text:p>
      <text:p text:style-name="P10">（一）本校四、五、六年級學生。</text:p>
      <text:p text:style-name="P11">（二）每班至少一件作品參賽。</text:p>
      <text:p text:style-name="P12"><text:span text:style-name="T13">（三）一件作品為一組，</text:span><text:span text:style-name="T14">每組作者以一至</text:span><text:span text:style-name="T15">六</text:span><text:span text:style-name="T16">名為限，</text:span><text:span text:style-name="T17">每組指導教師最多二名</text:span><text:span text:style-name="T18">。</text:span><text:span text:style-name="T19">（需為校內教師）</text:span></text:p>
      <text:p text:style-name="P20">三、作品科別：</text:p>
      <text:p text:style-name="P21">（一）自然科：分為A.物理類B.化學類C.生物類D.地球科學類。</text:p>
      <text:p text:style-name="P22">（二）數學科。</text:p>
      <text:p text:style-name="P23">（三）生活與應用科學科。</text:p>
      <text:p text:style-name="P24">四、活動流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流程</text:p>
          </table:table-cell>
          <table:table-cell table:style-name="TableCell34">
            <text:p text:style-name="P35">活動時間</text:p>
          </table:table-cell>
          <table:table-cell table:style-name="TableCell36" table:number-columns-spanned="3">
            <text:p text:style-name="P37">內容說明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說明會</text:p>
          </table:table-cell>
          <table:table-cell table:style-name="TableCell41">
            <text:p text:style-name="P42"><text:span text:style-name="T43">11</text:span><text:span text:style-name="T44">月</text:span><text:span text:style-name="T45">8</text:span><text:span text:style-name="T46">日</text:span><text:span text:style-name="T47">（</text:span><text:span text:style-name="T48">四</text:span><text:span text:style-name="T49">）中午</text:span><text:span text:style-name="T50"><text:s/>【</text:span><text:span text:style-name="T51">四年級</text:span><text:span text:style-name="T52">】</text:span></text:p>
            <text:p text:style-name="P53">11月9日（五）中午</text:p>
            <text:p text:style-name="P54"><text:span text:style-name="T55"><text:s/>【</text:span><text:span text:style-name="T56">五、六年級</text:span><text:span text:style-name="T57">】</text:span></text:p>
          </table:table-cell>
          <table:table-cell table:style-name="TableCell58" table:number-columns-spanned="3">
            <text:p text:style-name="P59">教務處說明科展辦法、安全規則、初審及複審程序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報名</text:p>
          </table:table-cell>
          <table:table-cell table:style-name="TableCell63">
            <text:p text:style-name="P64">11月12日（一）～</text:p>
            <text:p text:style-name="P65"><text:span text:style-name="T66">11</text:span><text:span text:style-name="T67">月</text:span><text:span text:style-name="T68">16</text:span><text:span text:style-name="T69">日</text:span><text:span text:style-name="T70">（</text:span><text:span text:style-name="T71">五</text:span><text:span text:style-name="T72">）</text:span></text:p>
          </table:table-cell>
          <table:table-cell table:style-name="TableCell73" table:number-columns-spanned="3">
            <text:p text:style-name="P74">學生組隊報名，繳交報名表（附件一）至教務處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準備</text:p>
          </table:table-cell>
          <table:table-cell table:style-name="TableCell78">
            <text:p text:style-name="P79">11月8日（四）～</text:p>
            <text:p text:style-name="P80">12月7日（五）</text:p>
          </table:table-cell>
          <table:table-cell table:style-name="TableCell81" table:number-columns-spanned="3">
            <text:p text:style-name="P82">1.學生訂題目、收集資料、研究計畫</text:p>
            <text:p text:style-name="P83">2.自然與生活科技領域老師指導學生準備科展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初審</text:p>
          </table:table-cell>
          <table:table-cell table:style-name="TableCell87">
            <text:p text:style-name="P88">收件</text:p>
          </table:table-cell>
          <table:table-cell table:style-name="TableCell89">
            <text:p text:style-name="P90">12月10日～</text:p>
            <text:p text:style-name="P91">12月12日</text:p>
            <text:p text:style-name="P92"><text:span text:style-name="T93">（</text:span><text:span text:style-name="T94">放學</text:span><text:span text:style-name="T95">以前）</text:span></text:p>
          </table:table-cell>
          <table:table-cell table:style-name="TableCell96" table:number-columns-spanned="2">
            <text:p text:style-name="P97"><text:span text:style-name="T98">1.繳交作品說明書（附件二，含封面及內容，</text:span><text:span text:style-name="T99">內容需完成</text:span><text:span text:style-name="T100">壹</text:span><text:span text:style-name="T101">、</text:span><text:span text:style-name="T102">貳</text:span><text:span text:style-name="T103">、</text:span><text:span text:style-name="T104">參</text:span><text:span text:style-name="T105">、</text:span><text:span text:style-name="T106">肆</text:span><text:span text:style-name="T107">、</text:span><text:span text:style-name="T108">捌</text:span><text:span text:style-name="T109">項</text:span></text:p>
            <text:p text:style-name="P110"><text:span text:style-name="T111">2.評審項目為</text:span><text:span text:style-name="T112">研究動機</text:span><text:span text:style-name="T113">、</text:span><text:span text:style-name="T114">研究目的</text:span><text:span text:style-name="T115">、</text:span><text:span text:style-name="T116">研究過程或方法</text:span></text:p>
            <text:p text:style-name="P117">3.不排名次，只淘汰未初步完成上列項目者</text:p>
            <text:p text:style-name="P118">4.請繳至教務處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初審</text:p>
          </table:table-cell>
          <table:table-cell table:style-name="TableCell123">
            <text:p text:style-name="P124"><text:span text:style-name="T125">12月</text:span><text:span text:style-name="T126">14</text:span><text:span text:style-name="T127">日</text:span></text:p>
          </table:table-cell>
          <table:table-cell table:style-name="TableCell128" table:number-columns-spanned="2">
            <text:p text:style-name="P129">1.12月17日（一）公佈通過初審名單</text:p>
            <text:p text:style-name="P130">2.聘請校內自然與生活科技領域老師擔任評審委員</text:p>
          </table:table-cell>
          <table:covered-table-cell/>
        </table:table-row>
        <table:table-row table:style-name="TableRow131">
          <table:table-cell table:style-name="TableCell132">
            <text:p text:style-name="P133">持續</text:p>
            <text:p text:style-name="P134">實做</text:p>
          </table:table-cell>
          <table:table-cell table:style-name="TableCell135">
            <text:p text:style-name="P136">12月17日（一）～</text:p>
            <text:p text:style-name="P137">元月11日（五）</text:p>
          </table:table-cell>
          <table:table-cell table:style-name="TableCell138" table:number-columns-spanned="3">
            <text:p text:style-name="P139"><text:span text:style-name="T140">學生依原計畫</text:span><text:span text:style-name="T141">繼續完成研究內容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複審</text:p>
          </table:table-cell>
          <table:table-cell table:style-name="TableCell145">
            <text:p text:style-name="P146">收件</text:p>
          </table:table-cell>
          <table:table-cell table:style-name="TableCell147" table:number-columns-spanned="2">
            <text:p text:style-name="P148">元月14日（一）</text:p>
            <text:p text:style-name="P149"><text:span text:style-name="T150">（中午</text:span><text:span text:style-name="T151">以前）</text:span></text:p>
          </table:table-cell>
          <table:covered-table-cell/>
          <table:table-cell table:style-name="TableCell152">
            <text:p text:style-name="P153">請繳至教務處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複審</text:p>
          </table:table-cell>
          <table:table-cell table:style-name="TableCell158" table:number-columns-spanned="2">
            <text:p text:style-name="P159">元月17日（四）</text:p>
            <text:p text:style-name="P160"><text:span text:style-name="T161">（中午以後）</text:span><text:span text:style-name="T162">～</text:span></text:p>
            <text:p text:style-name="P163"/>
          </table:table-cell>
          <table:covered-table-cell/>
          <table:table-cell table:style-name="TableCell164">
            <text:p text:style-name="P165">1.評審選出優秀作品，代表學校參加臺北市科展</text:p>
            <text:p text:style-name="P166">2.聘請專家老師擔任現場口試評審委員</text:p>
          </table:table-cell>
        </table:table-row>
        <text:soft-page-break/>
        <table:table-row table:style-name="TableRow167">
          <table:table-cell table:style-name="TableCell168">
            <text:p text:style-name="P169">指導改進</text:p>
          </table:table-cell>
          <table:table-cell table:style-name="TableCell170">
            <text:p text:style-name="P171">元月18日（五）～</text:p>
            <text:p text:style-name="P172">作品送件日</text:p>
          </table:table-cell>
          <table:table-cell table:style-name="TableCell173" table:number-columns-spanned="3">
            <text:p text:style-name="P174">1.指導老師針對學生的作品加強改進及指導</text:p>
            <text:p text:style-name="P175">2.教務處針對學生的書面資料或電子檔加強改進及指導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送件比賽</text:p>
          </table:table-cell>
          <table:table-cell table:style-name="TableCell179" table:number-columns-spanned="4">
            <text:p text:style-name="P180">依臺北市科展實施辦法為準</text:p>
          </table:table-cell>
          <table:covered-table-cell/>
          <table:covered-table-cell/>
          <table:covered-table-cell/>
        </table:table-row>
      </table:table>
      <text:p text:style-name="P181">五、注意事項：</text:p>
      <text:p text:style-name="P182">（一）報名表及作品說明書請至本校「最新消息」中下載。請務必遵守格式，格式不符者不</text:p>
      <text:p text:style-name="P183">予評分。</text:p>
      <text:p text:style-name="P184">（二）參展作品應由學生自行製作，不可抄襲別人作品，如經檢舉取消資格；指導老師僅可</text:p>
      <text:p text:style-name="P185"><text:s text:c="6"/>指導學生，不得代為製作。</text:p>
      <text:p text:style-name="P186">（三）學生宜於當年教學內容中選擇適當的科學研究主題：</text:p>
      <text:p text:style-name="P187">1.選擇主題必須考慮：</text:p>
      <text:p text:style-name="P188">（1）應儘量配合教材選擇學校或住家附近具鄉土性之研究主題。</text:p>
      <text:p text:style-name="P189">（2）應具有自然保育之觀念，對動、植物或自然生態避免作無謂犧牲。</text:p>
      <text:p text:style-name="P190">（3）儘量利用學校或社區中現有器材設備資源為原則。</text:p>
      <text:p text:style-name="P191">2.決定研究主題後，應主動蒐集與主題相關之參考資料：</text:p>
      <text:p text:style-name="P192">（1）瞭解類似主題，別人曾利用之材料、方法，以及已研究至何種程度。</text:p>
      <text:p text:style-name="P193">（2）分析各有關資料相似點與不同點，決定是否有可改進的項目。</text:p>
      <text:p text:style-name="P194">3.根據分析資料結果，擬定研究計畫，此計畫須包括：</text:p>
      <text:p text:style-name="P195">（1）研究動機。</text:p>
      <text:p text:style-name="P196">（2）研究過程或方法。</text:p>
      <text:p text:style-name="P197">（3）研究資料、設備及器材。</text:p>
      <text:p text:style-name="P198">（4）設計、討論如何表達所獲得資料方法。</text:p>
      <text:p text:style-name="P199">（四）危險作品不得參展。</text:p>
      <text:p text:style-name="P200">六、獎勵：</text:p>
      <text:p text:style-name="P201"><text:span text:style-name="T202">（一）特優：2件（</text:span><text:span text:style-name="T203">學生</text:span><text:span text:style-name="T204">頒發獎狀，</text:span><text:span text:style-name="T205">指導老師</text:span><text:span text:style-name="T206">頒發獎狀</text:span><text:span text:style-name="T207">。</text:span><text:span text:style-name="T208">需代表本校參加市賽</text:span><text:span text:style-name="T209">）</text:span></text:p>
      <text:p text:style-name="P210"><text:span text:style-name="T211">（二）優選：2件（</text:span><text:span text:style-name="T212">學生</text:span><text:span text:style-name="T213">頒發獎狀，</text:span><text:span text:style-name="T214">指導老師</text:span><text:span text:style-name="T215">頒發獎狀</text:span><text:span text:style-name="T216">）</text:span></text:p>
      <text:p text:style-name="P217"><text:span text:style-name="T218">（三）入選：</text:span><text:span text:style-name="T219">若干</text:span><text:span text:style-name="T220">（</text:span><text:span text:style-name="T221">學生</text:span><text:span text:style-name="T222">頒發獎狀）</text:span></text:p>
      <text:p text:style-name="P223">（四）參加：參加者皆頒發一張榮譽卡。</text:p>
      <text:p text:style-name="P224">七、本活動所需經費：</text:p>
      <text:p text:style-name="P225">（一）材料：由學校相關經費協助支應。</text:p>
      <text:p text:style-name="P226"><text:span text:style-name="T227">八</text:span><text:span text:style-name="T228">、本辦法</text:span><text:span text:style-name="T229">提請自然領域會議</text:span><text:span text:style-name="T230">討論，呈</text:span><text:span text:style-name="T231">請校長核准後實施，修正時亦同</text:span><text:span text:style-name="T232">。</text:span></text:p>
      <text:p text:style-name="P233"/>
      <text:p text:style-name="P234"/>
      <text:p text:style-name="P235"/>
      <text:soft-page-break/>
      <text:p text:style-name="P236"><text:span text:style-name="T239">附件一<text:s/></text:span><text:span text:style-name="T240"><text:s/></text:span><text:span text:style-name="T241">臺北市</text:span><text:span text:style-name="T242">民族國民小學</text:span><text:span text:style-name="T243">10</text:span><text:span text:style-name="T244">7</text:span><text:span text:style-name="T245">學年度校內科學展覽會報名及作品送件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作名品稱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作品科別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作者姓名</text:span></text:p>
          </table:table-cell>
          <table:table-cell table:style-name="TableCell267">
            <text:p text:style-name="P268">就讀班級</text:p>
          </table:table-cell>
          <table:table-cell table:style-name="TableCell269" table:number-columns-spanned="3">
            <text:p text:style-name="P270">工作項目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指導</text:span><text:span text:style-name="T317">老師</text:span></text:p>
          </table:table-cell>
          <table:table-cell table:style-name="TableCell318">
            <text:p text:style-name="P319"><text:span text:style-name="T320">姓 <text:s text:c="3"/>名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姓 <text:s text:c="3"/>名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備 <text:s text:c="3"/>註</text:p>
          </table:table-cell>
          <table:table-cell table:style-name="TableCell331" table:number-columns-spanned="4">
            <text:p text:style-name="P332">一、需不需要學校準備電源配備？</text:p>
            <text:p text:style-name="P333">□不需要　□需要（請註明配備內容： <text:s text:c="12"/>）</text:p>
            <text:p text:style-name="內文"><text:span text:style-name="T334">二、本表請用</text:span><text:span text:style-name="T335">打字</text:span><text:span text:style-name="T336">或</text:span><text:span text:style-name="T337">正楷書寫</text:span><text:span text:style-name="T338">。</text:span></text:p>
            <text:p text:style-name="內文"><text:span text:style-name="T339">三、其他：（ <text:s text:c="41"/>）</text:span></text:p>
          </table:table-cell>
          <table:covered-table-cell/>
          <table:covered-table-cell/>
          <table:covered-table-cell/>
        </table:table-row>
      </table:table>
      <text:p text:style-name="P340"/>
      <text:p text:style-name="P341"><text:s text:c="25"/></text:p>
      <text:p text:style-name="P342"/>
      <text:p text:style-name="P343"/>
      <text:p text:style-name="P344"/>
      <text:soft-page-break/>
      <text:p text:style-name="內文"><text:span text:style-name="T345">附件二：</text:span></text:p>
      <text:p text:style-name="P346">臺北市民族國民小學107學年度校內科學展覽會</text:p>
      <text:p text:style-name="P347">作品說明書封面</text:p>
      <text:p text:style-name="P348">科　　別：</text:p>
      <text:p text:style-name="P349">科別共分：（一）自然科：分為A.物理類B.化學類C.生物類D.地球科學類。</text:p>
      <text:p text:style-name="P350">（二）數學科。</text:p>
      <text:p text:style-name="P351">（三）生活與應用科學科。</text:p>
      <text:p text:style-name="P352">組　　別：</text:p>
      <text:p text:style-name="P353">組別共分：（一）四年級組。</text:p>
      <text:p text:style-name="P354">（二）五年級組。</text:p>
      <text:p text:style-name="P355">（三）六年級組。</text:p>
      <text:p text:style-name="P356">作品名稱：</text:p>
      <text:p text:style-name="P357"><text:span text:style-name="T358">關 鍵 詞：</text:span><text:span text:style-name="T359">　　　　</text:span><text:span text:style-name="T360">、</text:span><text:span text:style-name="T361">　　　　</text:span><text:span text:style-name="T362">、</text:span><text:span text:style-name="T363">　　　　</text:span><text:span text:style-name="T364">（最多三個）</text:span></text:p>
      <text:p text:style-name="P365"><text:span text:style-name="T366">編 <text:s text:c="3"/>號：（</text:span><text:span text:style-name="T367"><text:s text:c="2"/></text:span><text:span text:style-name="T368">免</text:span><text:span text:style-name="T369"><text:s text:c="2"/></text:span><text:span text:style-name="T370">填</text:span><text:span text:style-name="T371"><text:s text:c="2"/></text:span><text:span text:style-name="T372">）</text:span></text:p>
      <text:p text:style-name="P373"/>
      <text:p text:style-name="P374">製作說明：</text:p>
      <text:p text:style-name="P375">1.說明書封面僅寫科別、組別、作品名稱及關鍵詞。</text:p>
      <text:p text:style-name="P376">2.編號由教務處統一編列。</text:p>
      <text:p text:style-name="P377">3.封面編排由參展作者自行設計。</text:p>
      <text:p text:style-name="P378"/>
      <text:p text:style-name="P379"/>
      <text:soft-page-break/>
      <text:p text:style-name="P380">臺北市民族國民小學107學年度校內科學展覽會作品說明書內容</text:p>
      <text:p text:style-name="P381"/>
      <text:p text:style-name="P382">作品名稱：</text:p>
      <text:p text:style-name="P383">摘要：<text:s/></text:p>
      <text:p text:style-name="P384">壹、研究動機</text:p>
      <text:p text:style-name="P385">貳、研究目的</text:p>
      <text:p text:style-name="P386">参、研究設備器材</text:p>
      <text:p text:style-name="P387">肆、研究過程或方法</text:p>
      <text:p text:style-name="P388">伍、研究結果</text:p>
      <text:p text:style-name="P389">陸、討論</text:p>
      <text:p text:style-name="P390">柒、結論</text:p>
      <text:p text:style-name="P391">捌、參考資料及其他</text:p>
      <text:p text:style-name="P392"/>
      <text:p text:style-name="P393"><text:span text:style-name="T394">作品說明書的書寫說明</text:span><text:span text:style-name="T395">：</text:span></text:p>
      <text:p text:style-name="P396">1.作品說明書一律以A4大小紙張由左至右打字印刷（或正楷書寫影印）並裝訂成冊。</text:p>
      <text:p text:style-name="P397">2.作品說明書內容文字及圖表以不超過7000字（包含標點符號，但不包含圖表之內容及其說明文字），總頁數不超過30頁為限（不含封面及封底及目錄）。</text:p>
      <text:p text:style-name="P398">3.內容使用標題次序為：壹、一、（一）、1、（1）</text:p>
      <text:p text:style-name="P399">4.研究動機內容應包括作品與教材相關性（教學單元）之說明。</text:p>
      <text:p text:style-name="P400">5.參考資料請依作者姓氏排序：中、日文依筆劃多寡排列；西文依字母順序排列；若中、 日、西文並列時，則先中、日文後西文。參考文獻之寫法，若為期刊論文，可依下列次序書寫：(1)作者(2)出版年(3)論文篇名(4)期刊名稱(5)卷期(6)頁數。若為圖書單行本，可依下列次序書寫：(1)作者(2)書名(3)版次(4)出版地(5)出版社(6)頁數(7)出版年。</text:p>
      <text:soft-page-break/>
      <text:p text:style-name="P401"><text:span text:style-name="T402">說明書格式</text:span></text:p>
      <text:p text:style-name="P403">壹、封面：</text:p>
      <text:p text:style-name="P404">一、版面設定：上、下、左、右各2cm</text:p>
      <text:p text:style-name="P405">二、封面字型：16級</text:p>
      <text:p text:style-name="P406">貳、內頁：</text:p>
      <text:p text:style-name="P407">一、版面設定：上、下、左、右各2cm</text:p>
      <text:p text:style-name="P408">二、字型：新細明體</text:p>
      <text:p text:style-name="P409">三、主題字級：16級粗體、置中</text:p>
      <text:p text:style-name="P410">四、內文字級：12級</text:p>
      <text:p text:style-name="P411">五、項目符號順序：<text:s/><text:line-break/>例：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list text:style-name="LFO3" text:continue-numbering="true">
              <text:list-item>
                <text:p text:style-name="P416">XXXXXXX</text:p>
                <text:list text:continue-numbering="true">
                  <text:list-item>
                    <text:p text:style-name="P417">XXXXXXX</text:p>
                  </text:list-item>
                </text:list>
              </text:list-item>
            </text:list>
            <text:p text:style-name="P418">(一) XXXXXXX</text:p>
            <text:p text:style-name="P419">1.<text:s/>XXXXXX</text:p>
            <text:p text:style-name="P420">(1) XXXXXX</text:p>
            <text:list text:style-name="LFO3" text:continue-numbering="true">
              <text:list-item>
                <text:p text:style-name="P421">OOOOOOOO</text:p>
                <text:list text:continue-numbering="true">
                  <text:list-item>
                    <text:p text:style-name="P422">OOOOOOO</text:p>
                  </text:list-item>
                </text:list>
              </text:list-item>
            </text:list>
            <text:p text:style-name="P423">(一) XXXXXXX</text:p>
            <text:p text:style-name="P424">1.<text:s/>OOOOOO</text:p>
            <text:p text:style-name="P425">(1) OOOOOOO</text:p>
          </table:table-cell>
        </table:table-row>
      </table:table>
      <text:p text:style-name="P426">參、對齊點：使用定位點對齊或表格對齊</text:p>
      <text:p text:style-name="P427">一、定位點</text:p>
      <text:p text:style-name="P428"><text:tab/>AAAAAAA<text:tab/>BBBBBBBB</text:p>
      <text:p text:style-name="P429"><text:tab/>CCCCCCC<text:tab/>DDDDDDD</text:p>
      <text:p text:style-name="P430">二、表格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AAAAAA</text:p>
          </table:table-cell>
          <table:table-cell table:style-name="TableCell437">
            <text:p text:style-name="P438">BBBBBBB</text:p>
          </table:table-cell>
        </table:table-row>
        <table:table-row table:style-name="TableRow439">
          <table:table-cell table:style-name="TableCell440">
            <text:p text:style-name="P441">CCCCCCC</text:p>
          </table:table-cell>
          <table:table-cell table:style-name="TableCell442">
            <text:p text:style-name="P443">DDDDDDD</text:p>
          </table:table-cell>
        </table:table-row>
      </table:table>
      <text:p text:style-name="P444">肆、注意事項：下列情形之一請務必留意，以方便將來獲選代表學校參加市展時送件。</text:p>
      <text:p text:style-name="P445"><text:span text:style-name="T446"><text:s text:c="4"/>一、</text:span><text:span text:style-name="T447">提供相片者，請一併製作相片掃描檔案</text:span><text:span text:style-name="T448">：</text:span></text:p>
      <text:p text:style-name="P449"><text:span text:style-name="T450"><text:s text:c="6"/>（一）</text:span><text:span text:style-name="T451">提供3</text:span><text:span text:style-name="T452">×</text:span><text:span text:style-name="T453">5相片</text:span></text:p>
      <text:p text:style-name="P454"><text:span text:style-name="T455"><text:s text:c="6"/>（二）</text:span><text:span text:style-name="T456">掃描檔案，解析度72</text:span><text:span text:style-name="T457">dpi</text:span><text:span text:style-name="T458">、尺寸：500</text:span><text:span text:style-name="T459">(</text:span><text:span text:style-name="T460">寬</text:span><text:span text:style-name="T461">) ×</text:span><text:span text:style-name="T462">330</text:span><text:span text:style-name="T463">(</text:span><text:span text:style-name="T464">高</text:span><text:span text:style-name="T465">)pixel</text:span></text:p>
      <text:p text:style-name="P466"><text:span text:style-name="T467"><text:s text:c="4"/>二、</text:span><text:span text:style-name="T468">插圖若為剪貼者，請製作存檔原稿圖片掃描檔案。</text:span></text:p>
      <text:p text:style-name="內文"><text:span text:style-name="T469"><text:s text:c="4"/>三、</text:span><text:span text:style-name="T470">以數位相機拍攝圖片（實物）請使用至少300萬畫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世紀仿宋體一標準" svg:font-family="超世紀仿宋體一標準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2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7" style:parent-style-name="頁尾" style:family="paragraph">
      <style:paragraph-properties fo:margin-right="0.25in" fo:text-indent="0.25in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37"><draw:frame draw:style-name="F238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中小學科學展覽會實施要點</dc:title>
    <dc:subject/>
    <meta:initial-creator>gloria</meta:initial-creator>
    <dc:creator>teacher911</dc:creator>
    <meta:creation-date>2018-11-06T00:29:00Z</meta:creation-date>
    <dc:date>2018-11-06T00:29:00Z</dc:date>
    <meta:print-date>2018-11-05T07:56:00Z</meta:print-date>
    <meta:template xlink:href="Normal" xlink:type="simple"/>
    <meta:editing-cycles>2</meta:editing-cycles>
    <meta:editing-duration>PT0S</meta:editing-duration>
    <meta:user-defined meta:name="_EmailSubject">中小學科展實施要點</meta:user-defined>
    <meta:user-defined meta:name="_AuthorEmail">shunem@mail.ntsec.gov.tw</meta:user-defined>
    <meta:user-defined meta:name="_AuthorEmailDisplayName">shunem</meta:user-defined>
    <meta:user-defined meta:name="_ReviewingToolsShownOnce"/>
    <meta:document-statistic meta:page-count="6" meta:paragraph-count="5" meta:word-count="439" meta:character-count="2941" meta:row-count="20" meta:non-whitespace-character-count="2507"/>
  </office:meta>
</office:document-meta>
</file>