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6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694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4" style:family="table-column">
      <style:table-column-properties style:column-width="1.1708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2548in" style:use-optimal-column-width="false"/>
    </style:style>
    <style:style style:name="TableColumn30" style:family="table-column">
      <style:table-column-properties style:column-width="0.4347in" style:use-optimal-column-width="false"/>
    </style:style>
    <style:style style:name="TableColumn31" style:family="table-column">
      <style:table-column-properties style:column-width="0.4791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2444in" style:use-optimal-column-width="false"/>
    </style:style>
    <style:style style:name="TableColumn36" style:family="table-column">
      <style:table-column-properties style:column-width="1.5625in" style:use-optimal-column-width="false"/>
    </style:style>
    <style:style style:name="Table23" style:family="table">
      <style:table-properties style:width="7.0798in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justify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style:line-height-at-least="0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justify" style:line-height-at-least="0in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style:punctuation-wrap="simple" style:snap-to-layout-grid="false"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1" style:parent-style-name="內文" style:family="paragraph">
      <style:paragraph-properties style:punctuation-wrap="simple" style:snap-to-layout-grid="false" fo:text-align="justify" style:line-height-at-least="0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32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84" style:family="table-row">
      <style:table-row-properties style:min-row-height="0.347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style:line-height-at-least="0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end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style:line-height-at-least="0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end" style:line-height-at-least="0in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03" style:family="table-row">
      <style:table-row-properties style:min-row-height="0.3243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0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style:line-height-at-least="0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justify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justify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style:line-height-at-least="0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70C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282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justify" style:line-height-at-least="0.1666in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1" style:family="paragraph">
      <style:paragraph-properties fo:widows="2" fo:orphans="2"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fo:widows="2" fo:orphans="2"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Row203" style:family="table-row">
      <style:table-row-properties style:min-row-height="0.350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style:line-height-at-least="0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style:line-height-at-least="0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214" style:family="table-row">
      <style:table-row-properties style:min-row-height="0.3506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style:line-height-at-least="0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4" style:family="table-column">
      <style:table-column-properties style:column-width="1.6736in" style:use-optimal-column-width="false"/>
    </style:style>
    <style:style style:name="TableColumn235" style:family="table-column">
      <style:table-column-properties style:column-width="0.6659in" style:use-optimal-column-width="false"/>
    </style:style>
    <style:style style:name="TableColumn236" style:family="table-column">
      <style:table-column-properties style:column-width="1.5in" style:use-optimal-column-width="false"/>
    </style:style>
    <style:style style:name="TableColumn237" style:family="table-column">
      <style:table-column-properties style:column-width="2.7326in" style:use-optimal-column-width="false"/>
    </style:style>
    <style:style style:name="Table233" style:family="table">
      <style:table-properties style:width="6.5722in" fo:margin-left="-0.0034in" table:align="lef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6" style:family="table-row">
      <style:table-row-properties style:min-row-height="0.3937in" style:use-optimal-row-height="false"/>
    </style:style>
    <style:style style:name="P27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1" style:family="table-row">
      <style:table-row-properties style:row-height="0.4368in" style:use-optimal-row-height="false"/>
    </style:style>
    <style:style style:name="P29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</office:automatic-styles>
  <office:body>
    <office:text text:use-soft-page-breaks="true">
      <text:p text:style-name="P1">【臺北市松山區民族國民小學】</text:p>
      <text:p text:style-name="P3"><text:span text:style-name="T4">111</text:span><text:span text:style-name="T5">學年度</text:span><text:span text:style-name="T6">國民小學體育績優生（重點運動項目）甄選入學</text:span></text:p>
      <text:p text:style-name="P7"><text:span text:style-name="T8">招生</text:span><text:span text:style-name="T9">報名表</text:span></text:p>
      <text:p text:style-name="P10"><text:span text:style-name="T11">項目：</text:span><text:span text:style-name="T12">□</text:span><text:span text:style-name="T13">田徑</text:span><text:span text:style-name="T14"><text:s text:c="2"/></text:span><text:span text:style-name="T15">□</text:span><text:span text:style-name="T16">巧固球</text:span><text:span text:style-name="T17"><text:s/>□</text:span><text:span text:style-name="T18"><text:s/></text:span><text:span text:style-name="T19">跆拳道</text:span><text:span text:style-name="T20"><text:s text:c="28"/></text:span><text:span text:style-name="T21"><text:s text:c="10"/></text:span><text:span text:style-name="T22">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身分別</text:span></text:p>
          </table:table-cell>
          <table:covered-table-cell/>
          <table:table-cell table:style-name="TableCell46" table:number-columns-spanned="5">
            <text:p text:style-name="P47"><text:span text:style-name="T48">□</text:span><text:span text:style-name="T49">一般生</text:span><text:span text:style-name="T50">□</text:span><text:span text:style-name="T51">原住民</text:span><text:span text:style-name="T52">□</text:span><text:span text:style-name="T53">身心障礙生</text:span></text:p>
          </table:table-cell>
          <table:covered-table-cell/>
          <table:covered-table-cell/>
          <table:covered-table-cell/>
          <table:covered-table-cell/>
          <table:table-cell table:style-name="TableCell54" table:number-rows-spanned="6">
            <text:p text:style-name="P55"><text:span text:style-name="T56">照片黏貼請勿出格若太大請自行裁剪</text:span></text:p>
            <text:p text:style-name="P57"/>
            <text:p text:style-name="P58"><text:span text:style-name="T59">【照片黏貼處】</text:span></text:p>
            <text:p text:style-name="P60"/>
            <text:p text:style-name="P61"><text:span text:style-name="T62">照片</text:span><text:span text:style-name="T63">1</text:span><text:span text:style-name="T64">式</text:span><text:span text:style-name="T65">2</text:span><text:span text:style-name="T66">張</text:span><text:span text:style-name="T67">，</text:span><text:span text:style-name="T68">1</text:span><text:span text:style-name="T69">張實貼、</text:span><text:span text:style-name="T70">1</text:span><text:span text:style-name="T71">張貼於下方准考證上，請於照面背面填寫姓名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出生年月日</text:span></text:p>
          </table:table-cell>
          <table:covered-table-cell/>
          <table:table-cell table:style-name="TableCell76" table:number-columns-spanned="10">
            <text:p text:style-name="P77"><text:span text:style-name="T78">年</text:span><text:span text:style-name="T79"><text:s text:c="11"/></text:span><text:span text:style-name="T80">月</text:span><text:span text:style-name="T81"><text:s text:c="10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性別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身高</text:span></text:p>
          </table:table-cell>
          <table:covered-table-cell/>
          <table:table-cell table:style-name="TableCell93" table:number-columns-spanned="3">
            <text:p text:style-name="P94"><text:span text:style-name="T95">公分</text:span></text:p>
          </table:table-cell>
          <table:covered-table-cell/>
          <table:covered-table-cell/>
          <table:table-cell table:style-name="TableCell96">
            <text:p text:style-name="P97"><text:span text:style-name="T98">體重</text:span></text:p>
          </table:table-cell>
          <table:table-cell table:style-name="TableCell99" table:number-columns-spanned="2">
            <text:p text:style-name="P100"><text:span text:style-name="T101">公斤</text:span>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身分證字號</text:span>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電話</text:span></text:p>
          </table:table-cell>
          <table:covered-table-cell/>
          <table:table-cell table:style-name="TableCell114" table:number-columns-spanned="10">
            <text:p text:style-name="P115"><text:span text:style-name="T116">家裡電話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0">
            <text:p text:style-name="P122"><text:span text:style-name="T123">家長公司</text:span><text:span text:style-name="T124"><text:s text:c="34"/></text:span><text:span text:style-name="T125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班級</text:span></text:p>
          </table:table-cell>
          <table:table-cell table:style-name="TableCell131" table:number-columns-spanned="12">
            <text:p text:style-name="P132"><text:span text:style-name="T133"><text:s text:c="2"/></text:span><text:span text:style-name="T134"><text:s text:c="8"/></text:span><text:span text:style-name="T135">年</text:span><text:span text:style-name="T136"><text:s text:c="12"/></text:span><text:span text:style-name="T137">班</text:span><text:span text:style-name="T138"><text:s text:c="15"/></text:span><text:span text:style-name="T1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通</text:span><text:span text:style-name="T144"><text:s/></text:span><text:span text:style-name="T145">訊</text:span><text:span text:style-name="T146"><text:s/></text:span><text:span text:style-name="T147">處</text:span></text:p>
          </table:table-cell>
          <table:table-cell table:style-name="TableCell148" table:number-columns-spanned="12">
            <text:p text:style-name="P149"><text:span text:style-name="T1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※</text:span><text:span text:style-name="T155">注意事項：</text:span></text:p>
            <text:list text:style-name="LFO1" text:continue-numbering="true">
              <text:list-item>
                <text:p text:style-name="P156"><text:span text:style-name="T157">報名表各欄位請學生詳實填寫，字體工整清晰。</text:span></text:p>
              </text:list-item>
              <text:list-item>
                <text:p text:style-name="P158"><text:span text:style-name="T159">請附以下資料：</text:span></text:p>
              </text:list-item>
            </text:list>
            <text:p text:style-name="P160"><text:span text:style-name="T161">□</text:span><text:span text:style-name="T162">（</text:span><text:span text:style-name="T163">1</text:span><text:span text:style-name="T164">）身分證明文件</text:span><text:span text:style-name="T165">(</text:span><text:span text:style-name="T166">戶口名簿或戶籍謄本</text:span><text:span text:style-name="T167">)</text:span><text:span text:style-name="T168">影本（正本驗畢退還）。</text:span></text:p>
            <text:p text:style-name="P169"><text:span text:style-name="T170">□</text:span><text:span text:style-name="T171">（</text:span><text:span text:style-name="T172">2</text:span><text:span text:style-name="T173">）</text:span><text:span text:style-name="T174">學歷證件：在學證明或學生證影本</text:span><text:span text:style-name="T175">（正本驗畢退還）</text:span><text:span text:style-name="T176">。</text:span></text:p>
            <text:p text:style-name="P177"><text:span text:style-name="T178">□</text:span><text:span text:style-name="T179">（</text:span><text:span text:style-name="T180">3</text:span><text:span text:style-name="T181">）參加比賽成績證明影本（正本驗畢退還）。</text:span></text:p>
            <text:p text:style-name="P182"><text:span text:style-name="T183">□</text:span><text:span text:style-name="T184">（</text:span><text:span text:style-name="T185">4</text:span><text:span text:style-name="T186">）家長同意書</text:span><text:span text:style-name="T187">（附件一）</text:span></text:p>
            <text:p text:style-name="P188"><text:span text:style-name="T189">□</text:span><text:span text:style-name="T190">（</text:span><text:span text:style-name="T191">5</text:span><text:span text:style-name="T192">）</text:span><text:span text:style-name="T193">健康聲明切結書（</text:span><text:span text:style-name="T194">附件二</text:span><text:span text:style-name="T195">）。</text:span></text:p>
            <text:p text:style-name="P196"><text:span text:style-name="T197">□</text:span><text:span text:style-name="T198">（</text:span><text:span text:style-name="T199">6</text:span><text:span text:style-name="T200">）</text:span><text:span text:style-name="T201">考生健康關懷表（附件三）。</text:span></text:p>
            <text:p text:style-name="P202">3.詳閱簡章內容及各附件資料，確認無誤請於以下欄位簽名/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學生簽名</text:span>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監護人簽章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證件審查人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內文"><text:span text:style-name="T224">-----------------------------------------------------------------------------------------------------------------------</text:span></text:p>
      <text:p text:style-name="P225"><text:span text:style-name="T226">【</text:span><text:span text:style-name="T227">臺北市松山區民族國民小學</text:span><text:span text:style-name="T228">】</text:span></text:p>
      <text:p text:style-name="P229"><text:span text:style-name="T230">11</text:span><text:span text:style-name="T231">1</text:span><text:span text:style-name="T232">學年度國民小學體育績優生（重點運動項目）甄選入學招生准考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5">
            <text:p text:style-name="P240"/>
            <text:p text:style-name="P241"><text:span text:style-name="T242">請實貼</text:span></text:p>
            <text:p text:style-name="P243"/>
            <text:p text:style-name="P244"><text:span text:style-name="T245">2</text:span><text:span text:style-name="T246">吋</text:span></text:p>
            <text:p text:style-name="P247"><text:span text:style-name="T248">照片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准考證號碼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姓</text:span><text:span text:style-name="T263"><text:s text:c="3"/></text:span><text:span text:style-name="T264">名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身分證字號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甄選測驗種類</text:span></text:p>
          </table:table-cell>
          <table:table-cell table:style-name="TableCell283">
            <text:p text:style-name="P284"><text:span text:style-name="T285">□</text:span><text:span text:style-name="T286">田徑</text:span><text:span text:style-name="T287"><text:s text:c="2"/>□</text:span><text:span text:style-name="T288">巧固球</text:span><text:span text:style-name="T289"><text:s/>□<text:s/></text:span><text:span text:style-name="T290">跆拳道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測驗報到時間</text:span></text:p>
          </table:table-cell>
          <table:table-cell table:style-name="TableCell298">
            <text:p text:style-name="P299">111年5月31日（星期二）</text:p>
            <text:p text:style-name="P300"><text:span text:style-name="T301">早上</text:span><text:span text:style-name="T302">7</text:span><text:span text:style-name="T303">時</text:span><text:span text:style-name="T304">5</text:span><text:span text:style-name="T305">0</text:span><text:span text:style-name="T306">分前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2-05-19T08:13:00Z</meta:creation-date>
    <dc:date>2022-05-19T09:48:00Z</dc:date>
    <meta:print-date>2021-06-16T09:01:00Z</meta:print-date>
    <meta:template xlink:href="Normal" xlink:type="simple"/>
    <meta:editing-cycles>3</meta:editing-cycles>
    <meta:editing-duration>PT5700S</meta:editing-duration>
    <meta:document-statistic meta:page-count="1" meta:paragraph-count="1" meta:word-count="129" meta:character-count="866" meta:row-count="6" meta:non-whitespace-character-count="738"/>
  </office:meta>
</office:document-meta>
</file>