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fo:widows="2" fo:orphans="2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4" style:parent-style-name="清單段落" style:list-style-name="LFO2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5" style:parent-style-name="清單段落" style:list-style-name="LFO2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list-style-name="LFO2" style:family="paragraph">
      <style:paragraph-properties fo:widows="2" fo:orphans="2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7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4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6" style:parent-style-name="清單段落" style:list-style-name="LFO8" style:family="paragraph">
      <style:paragraph-properties fo:widows="2" fo:orphans="2" style:snap-to-layout-grid="false" fo:margin-left="0.6666in">
        <style:tab-stops>
          <style:tab-stop style:type="left" style:position="0.022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8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47" style:parent-style-name="清單段落" style:list-style-name="LFO8" style:family="paragraph">
      <style:paragraph-properties fo:widows="2" fo:orphans="2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48" style:parent-style-name="清單段落" style:list-style-name="LFO2" style:family="paragraph">
      <style:paragraph-properties fo:widows="2" fo:orphans="2" fo:margin-left="0.9375in">
        <style:tab-stops>
          <style:tab-stop style:type="left" style:position="-0.2479in"/>
          <style:tab-stop style:type="left" style:position="0.1458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2" style:family="paragraph">
      <style:paragraph-properties fo:widows="2" fo:orphans="2" fo:margin-left="1.0833in" fo:text-indent="-0.4166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2" style:family="paragraph">
      <style:paragraph-properties fo:widows="2" fo:orphans="2" fo:margin-left="1.0833in" fo:text-indent="-0.4166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2" style:family="paragraph">
      <style:paragraph-properties fo:widows="2" fo:orphans="2" fo:margin-left="0.3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P77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fo:color="#000000" style:letter-kerning="false"/>
    </style:style>
    <style:style style:name="P78" style:parent-style-name="內文" style:family="paragraph">
      <style:text-properties style:font-name="標楷體" style:font-name-asian="標楷體" style:font-name-complex="DFKaiShu SB Estd BF" fo:color="#000000" style:letter-kerning="false"/>
    </style:style>
    <style:style style:name="P79" style:parent-style-name="內文" style:family="paragraph">
      <style:text-properties style:font-name="標楷體" style:font-name-asian="標楷體" style:font-name-complex="DFKaiShu SB Estd BF" fo:color="#000000" style:letter-kerning="false"/>
    </style:style>
    <style:style style:name="P80" style:parent-style-name="內文" style:family="paragraph">
      <style:text-properties style:font-name="標楷體" style:font-name-asian="標楷體" style:font-name-complex="DFKaiShu SB Estd BF" fo:color="#000000" style:letter-kerning="false"/>
    </style:style>
    <style:style style:name="P81" style:parent-style-name="內文" style:family="paragraph">
      <style:text-properties style:font-name="標楷體" style:font-name-asian="標楷體" style:font-name-complex="DFKaiShu SB Estd BF" fo:color="#000000" style:letter-kerning="false"/>
    </style:style>
  </office:automatic-styles>
  <office:body>
    <office:text text:use-soft-page-breaks="true">
      <text:p text:style-name="P1"><text:span text:style-name="T3">臺北市</text:span><text:span text:style-name="T4">國民小學</text:span><text:span text:style-name="T5">10</text:span><text:span text:style-name="T6">7</text:span><text:span text:style-name="T7">年度推動兒童深耕</text:span><text:span text:style-name="T8">閱讀</text:span><text:span text:style-name="T9">每月</text:span><text:span text:style-name="T10">專</text:span><text:span text:style-name="T11">題任務</text:span><text:span text:style-name="T12">實施計畫</text:span></text:p>
      <text:list text:style-name="LFO2" text:continue-numbering="true">
        <text:list-item>
          <text:p text:style-name="P13">依據</text:p>
          <text:list text:continue-numbering="true">
            <text:list-item>
              <text:p text:style-name="P14">教育部國民及學前教育署補助國民中小學閱讀推動計畫作業要點。</text:p>
            </text:list-item>
            <text:list-item>
              <text:p text:style-name="P15">臺北市國民小學推動兒童深耕閱讀工作計畫104年度-107年度四年計畫。</text:p>
            </text:list-item>
          </text:list>
        </text:list-item>
        <text:list-item>
          <text:p text:style-name="P16">目的</text:p>
        </text:list-item>
      </text:list>
      <text:list text:style-name="LFO3" text:continue-numbering="true">
        <text:list-item>
          <text:p text:style-name="P17">結合閱讀理解策略，提供多元網路閱讀活動，提供學生線上學習之平台。</text:p>
        </text:list-item>
        <text:list-item>
          <text:p text:style-name="P18">促進學生閱讀素養，提升閱讀能力，涵養閱讀習慣與興趣。</text:p>
        </text:list-item>
      </text:list>
      <text:list text:style-name="LFO2" text:continue-numbering="true">
        <text:list-item>
          <text:p text:style-name="P19"><text:span text:style-name="T20">主辦單位</text:span><text:span text:style-name="T21">：</text:span><text:span text:style-name="T22">臺北市政府教育局（以下簡稱本局）</text:span></text:p>
        </text:list-item>
        <text:list-item>
          <text:p text:style-name="P23"><text:span text:style-name="T24">承辦單位：</text:span><text:span text:style-name="T25">臺北市</text:span><text:span text:style-name="T26">國語實驗國民小學</text:span></text:p>
        </text:list-item>
        <text:list-item>
          <text:p text:style-name="P27"><text:span text:style-name="T28">實施</text:span><text:span text:style-name="T29">期程：</text:span><text:span text:style-name="T30">10</text:span><text:span text:style-name="T31">7</text:span><text:span text:style-name="T32">年度</text:span><text:span text:style-name="T33">1-12月</text:span></text:p>
        </text:list-item>
        <text:list-item>
          <text:p text:style-name="P34"><text:span text:style-name="T35">活動內容說明</text:span></text:p>
        </text:list-item>
      </text:list>
      <text:list text:style-name="LFO8" text:continue-numbering="true">
        <text:list-item>
          <text:p text:style-name="P36"><text:span text:style-name="T37">網站</text:span><text:span text:style-name="T38">首頁</text:span><text:span text:style-name="T39">每月公布一</text:span><text:span text:style-name="T40">專</text:span><text:span text:style-name="T41">題任務，</text:span><text:span text:style-name="T42">點選後即可進入</text:span><text:span text:style-name="T43">作答。</text:span><text:span text:style-name="T44">學生需閱讀指定之文本(如文學類或知識類文章、圖表等)，回答指定之兩階段問題(包含直接提取或統整解釋等不同層次題組) 。活動方式簡單，請各校指導學生踴躍參與</text:span><text:span text:style-name="T45">。</text:span></text:p>
        </text:list-item>
        <text:list-item>
          <text:p text:style-name="P46">參與發表對象：臺北市公私立國民小學學生。</text:p>
        </text:list-item>
        <text:list-item>
          <text:p text:style-name="P47">注意事項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8"><text:span text:style-name="T49">活動須使用網站規定之</text:span><text:span text:style-name="T50">學生會員帳號參與</text:span><text:span text:style-name="T51">才有獎勵資格</text:span><text:span text:style-name="T52">。</text:span></text:p>
                </text:list-item>
                <text:list-item>
                  <text:p text:style-name="P53"><text:span text:style-name="T54">學生會員帳號由各校</text:span><text:span text:style-name="T55">學校管理者</text:span><text:span text:style-name="T56">自行建立，帳號規則：學校英文縮寫+學生學號，例：hrps980001</text:span><text:span text:style-name="T57">。</text:span></text:p>
                </text:list-item>
                <text:list-item>
                  <text:p text:style-name="P58">聯絡單位：國語實小閱讀增置教師劉文慈老師，電話：23033555分機106。</text:p>
                </text:list-item>
              </text:list>
            </text:list-item>
          </text:list>
        </text:list-item>
        <text:list-item>
          <text:p text:style-name="P59"><text:span text:style-name="T60">獎勵：</text:span><text:span text:style-name="T61">初階題組</text:span><text:span text:style-name="T62">回答</text:span><text:span text:style-name="T63">合格者可參加</text:span><text:span text:style-name="T64">抽獎</text:span><text:span text:style-name="T65">，每月10名可獲得神</text:span><text:span text:style-name="T66">祕</text:span><text:span text:style-name="T67">小禮物；進階題組</text:span><text:span text:style-name="T68">回答</text:span><text:span text:style-name="T69">合格者將進一步</text:span><text:span text:style-name="T70">評選</text:span><text:span text:style-name="T71">，每月10名可獲得新臺幣壹佰元圖書禮券以資鼓勵</text:span><text:span text:style-name="T72">。</text:span></text:p>
        </text:list-item>
        <text:list-item>
          <text:p text:style-name="P73"><text:span text:style-name="T74">經費</text:span><text:span text:style-name="T75">：</text:span><text:span text:style-name="T76">由臺北市政府教育局年度預算支應。</text:span></text:p>
        </text:list-item>
        <text:list-item>
          <text:p text:style-name="P77">本計畫經核定後實施，修正時亦同。</text:p>
        </text:list-item>
      </text:list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user</dc:creator>
    <meta:creation-date>2018-03-12T03:44:00Z</meta:creation-date>
    <dc:date>2018-03-12T03:44:00Z</dc:date>
    <meta:print-date>2017-03-07T0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