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<text:soft-page-break/>鐘（不含進、退場各2分鐘）。</text:p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<text:soft-page-break/>自負法律責任外，主辦單位有權取消其參賽資格，如得獎者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<text:soft-page-break/>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teacher</dc:creator>
    <meta:creation-date>2022-06-10T02:05:00Z</meta:creation-date>
    <dc:date>2022-06-10T02:05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2" meta:paragraph-count="10" meta:word-count="814" meta:character-count="5450" meta:row-count="38" meta:non-whitespace-character-count="4646"/>
  </office:meta>
</office:document-meta>
</file>