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6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4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CCCCCC" fo:border-bottom="thin solid #000000" fo:border-left="2pt solid #CCCCCC" fo:border-right="2pt solid #CCCCCC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5.207cm"/>
    </style:style>
    <style:style style:name="co9" style:family="table-column">
      <style:table-column-properties fo:break-before="auto" style:column-width="5.41866666666667cm"/>
    </style:style>
    <style:style style:name="co10" style:family="table-column">
      <style:table-column-properties fo:break-before="auto" style:column-width="4.804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pt" style:use-optimal-row-height="false" fo:break-before="page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88.5pt" style:use-optimal-row-height="fals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72.7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52.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54.75pt" style:use-optimal-row-height="false" fo:break-before="auto"/>
    </style:style>
    <style:style style:name="ro31" style:family="table-row">
      <style:table-row-properties style:row-height="51.75pt" style:use-optimal-row-height="false" fo:break-before="auto"/>
    </style:style>
    <style:style style:name="ro3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教育盃各單項運動競賽預訂期程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13"/>
        <table:table-column table:style-name="co5" table:default-cell-style-name="ce13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4">
            <text:p>臺北市112學年度教育盃各單項運動競賽期程一覽表（草案）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<text:span text:style-name="T2">序號</text:span></text:p>
          </table:table-cell>
          <table:table-cell office:value-type="string" table:number-columns-spanned="2" table:number-rows-spanned="1" table:style-name="ce15">
            <text:p><text:span text:style-name="T2">單項競賽</text:span></text:p>
          </table:table-cell>
          <table:covered-table-cell/>
          <table:table-cell office:value-type="string" table:style-name="ce4">
            <text:p><text:span text:style-name="T2">承辦學校</text:span></text:p>
          </table:table-cell>
          <table:table-cell office:value-type="string" table:style-name="ce5">
            <text:p>112<text:span text:style-name="T2">學年度預計辦理日期</text:span></text:p>
          </table:table-cell>
          <table:table-cell office:value-type="string" table:style-name="ce5">
            <text:p>112<text:span text:style-name="T2">學年度預計辦理地點</text:span>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三級學生棒球錦標賽</text:span></text:p>
          </table:table-cell>
          <table:table-cell office:value-type="string" table:style-name="ce4">
            <text:p><text:span text:style-name="T2">社子國小</text:span></text:p>
          </table:table-cell>
          <table:table-cell office:value-type="string" table:style-name="ce5">
            <text:p>113<text:span text:style-name="T2">年</text:span>3<text:span text:style-name="T2">月</text:span>4<text:span text:style-name="T2">日至</text:span>113<text:span text:style-name="T2">年</text:span>4<text:span text:style-name="T2">月</text:span>19<text:span text:style-name="T2">日</text:span></text:p>
          </table:table-cell>
          <table:table-cell office:value-type="string" table:style-name="ce5">
            <text:p><text:span text:style-name="T2">新生公園棒球場</text:span><text:span text:style-name="T2"/></text:p>
            <text:p><text:span text:style-name="T2">觀山棒球場</text:span><text:span text:style-name="T2"/></text:p>
            <text:p><text:span text:style-name="T2">（迎風棒球場</text:span>DEF<text:span text:style-name="T2">場地）</text:span></text:p>
          </table:table-cell>
          <table:table-cell table:number-columns-repeated="1637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<text:span text:style-name="T2">中等學校</text:span></text:p>
          </table:table-cell>
          <table:table-cell office:value-type="string" table:number-columns-spanned="1" table:number-rows-spanned="2" table:style-name="ce15">
            <text:p><text:span text:style-name="T2">武術錦標賽</text:span></text:p>
          </table:table-cell>
          <table:table-cell office:value-type="string" table:number-columns-spanned="1" table:number-rows-spanned="2" table:style-name="ce15">
            <text:p><text:span text:style-name="T2">仁愛國中</text:span><text:span text:style-name="T2"/></text:p>
            <text:p/>
          </table:table-cell>
          <table:table-cell office:value-type="string" table:style-name="ce5">
            <text:p>112<text:span text:style-name="T2">年</text:span>12<text:span text:style-name="T2">月</text:span>23<text:span text:style-name="T2">至</text:span>112<text:span text:style-name="T2">年</text:span>12<text:span text:style-name="T2">月</text:span>24<text:span text:style-name="T2">日</text:span></text:p>
          </table:table-cell>
          <table:table-cell office:value-type="string" table:style-name="ce5">
            <text:p><text:span text:style-name="T2">仁愛國中</text:span><text:span text:style-name="T2"/></text:p>
            <text:p><text:span text:style-name="T2">體育館</text:span></text:p>
          </table:table-cell>
          <table:table-cell table:number-columns-repeated="16378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7">
            <text:p><text:span text:style-name="T2">小學</text:span></text:p>
          </table:table-cell>
          <table:covered-table-cell/>
          <table:covered-table-cell/>
          <table:table-cell office:value-type="string" table:style-name="ce8">
            <text:p>113年4月13日至113年4月14日</text:p>
          </table:table-cell>
          <table:table-cell office:value-type="string" table:style-name="ce5">
            <text:p><text:span text:style-name="T2">仁愛國中</text:span><text:span text:style-name="T2"/></text:p>
            <text:p><text:span text:style-name="T2">體育館</text:span></text:p>
          </table:table-cell>
          <table:table-cell table:number-columns-repeated="16378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">
            <text:p><text:span text:style-name="T2">中等學校</text:span></text:p>
          </table:table-cell>
          <table:table-cell office:value-type="string" table:style-name="ce4">
            <text:p><text:span text:style-name="T2">跆拳道錦標賽</text:span></text:p>
          </table:table-cell>
          <table:table-cell office:value-type="string" table:style-name="ce4">
            <text:p><text:span text:style-name="T2">五常國中</text:span></text:p>
          </table:table-cell>
          <table:table-cell office:value-type="string" table:style-name="ce5">
            <text:p>112<text:span text:style-name="T2">年</text:span>12<text:span text:style-name="T2">月</text:span>22<text:span text:style-name="T2">日至</text:span>112<text:span text:style-name="T2">年</text:span>12<text:span text:style-name="T2">月</text:span>25<text:span text:style-name="T2">日</text:span></text:p>
          </table:table-cell>
          <table:table-cell office:value-type="string" table:style-name="ce5">
            <text:p><text:span text:style-name="T2">松山家商</text:span></text:p>
          </table:table-cell>
          <table:table-cell table:number-columns-repeated="16378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中小學教育盃柔道錦標賽</text:span></text:p>
          </table:table-cell>
          <table:table-cell office:value-type="string" table:style-name="ce4">
            <text:p/>
            <text:p><text:span text:style-name="T2">大理高中</text:span></text:p>
          </table:table-cell>
          <table:table-cell office:value-type="string" table:style-name="ce5">
            <text:p>113<text:span text:style-name="T2">年</text:span>1<text:span text:style-name="T2">月</text:span>3<text:span text:style-name="T2">日至</text:span><text:s/>113<text:span text:style-name="T2">年</text:span>1<text:span text:style-name="T2">月</text:span>4<text:span text:style-name="T2">日</text:span></text:p>
          </table:table-cell>
          <table:table-cell office:value-type="string" table:style-name="ce5">
            <text:p><text:span text:style-name="T2">大理高中</text:span><text:span text:style-name="T2"/></text:p>
            <text:p><text:span text:style-name="T2">活動中心</text:span>2<text:span text:style-name="T2">樓</text:span></text:p>
          </table:table-cell>
          <table:table-cell table:number-columns-repeated="16378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9">
            <text:p><text:span text:style-name="T2">中等學校</text:span></text:p>
          </table:table-cell>
          <table:table-cell office:value-type="string" table:style-name="ce9">
            <text:p><text:span text:style-name="T2">羽球</text:span><text:span text:style-name="T2"/></text:p>
            <text:p><text:span text:style-name="T2">錦標賽</text:span></text:p>
          </table:table-cell>
          <table:table-cell office:value-type="string" table:style-name="ce9">
            <text:p><text:span text:style-name="T2">松山高中</text:span></text:p>
          </table:table-cell>
          <table:table-cell office:value-type="string" table:style-name="ce5">
            <text:p>112<text:span text:style-name="T2">年</text:span>12<text:span text:style-name="T2">月</text:span>11<text:span text:style-name="T2">日至</text:span>112<text:span text:style-name="T2">年</text:span>12<text:span text:style-name="T2">月</text:span>15<text:span text:style-name="T2">日</text:span></text:p>
          </table:table-cell>
          <table:table-cell office:value-type="string" table:style-name="ce5">
            <text:p><text:span text:style-name="T2">臺北體育館</text:span></text:p>
          </table:table-cell>
          <table:table-cell table:number-columns-repeated="16378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style-name="ce4">
            <text:p><text:span text:style-name="T2">中等學校</text:span></text:p>
          </table:table-cell>
          <table:table-cell office:value-type="string" table:style-name="ce4">
            <text:p>11<text:span text:style-name="T2">人制足球錦標賽</text:span></text:p>
          </table:table-cell>
          <table:table-cell office:value-type="string" table:style-name="ce4">
            <text:p><text:span text:style-name="T2">蘭雅國中</text:span></text:p>
          </table:table-cell>
          <table:table-cell office:value-type="string" table:style-name="ce5">
            <text:p>112<text:span text:style-name="T2">年</text:span>9<text:span text:style-name="T2">月</text:span>12<text:span text:style-name="T2">日至</text:span>112<text:span text:style-name="T2">年</text:span>10<text:span text:style-name="T2">月</text:span>6<text:span text:style-name="T2">日</text:span></text:p>
          </table:table-cell>
          <table:table-cell office:value-type="string" table:style-name="ce5">
            <text:p><text:span text:style-name="T2">迎風河濱公園</text:span><text:span text:style-name="T2"/></text:p>
            <text:p><text:span text:style-name="T2">（人工草皮）</text:span></text:p>
          </table:table-cell>
          <table:table-cell table:number-columns-repeated="16378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4">
            <text:p><text:span text:style-name="T2">小學</text:span></text:p>
          </table:table-cell>
          <table:table-cell office:value-type="string" table:style-name="ce4">
            <text:p><text:span text:style-name="T2">跆拳道錦標賽</text:span></text:p>
          </table:table-cell>
          <table:table-cell office:value-type="string" table:style-name="ce4">
            <text:p><text:span text:style-name="T2">武功國小</text:span></text:p>
          </table:table-cell>
          <table:table-cell office:value-type="string" table:style-name="ce5">
            <text:p>113<text:span text:style-name="T2">年</text:span>1<text:span text:style-name="T2">月</text:span>20<text:span text:style-name="T2">日至</text:span>113<text:span text:style-name="T2">年</text:span>1<text:span text:style-name="T2">月</text:span>22<text:span text:style-name="T2">日</text:span></text:p>
          </table:table-cell>
          <table:table-cell office:value-type="string" table:style-name="ce5">
            <text:p><text:span text:style-name="T2">臺北體育館</text:span></text:p>
          </table:table-cell>
          <table:table-cell table:number-columns-repeated="16378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style-name="ce9">
            <text:p/>
            <text:p><text:span text:style-name="T2">中小學</text:span></text:p>
          </table:table-cell>
          <table:table-cell office:value-type="string" table:style-name="ce9">
            <text:p><text:span text:style-name="T2">壘球錦標賽</text:span></text:p>
          </table:table-cell>
          <table:table-cell office:value-type="string" table:style-name="ce9">
            <text:p><text:span text:style-name="T2">士林高商</text:span><text:span text:style-name="T2"/></text:p>
            <text:p/>
          </table:table-cell>
          <table:table-cell office:value-type="string" table:style-name="ce5">
            <text:p><text:span text:style-name="T2"/></text:p>
            <text:p>113<text:span text:style-name="T2">年</text:span>4<text:span text:style-name="T2">月</text:span>8<text:span text:style-name="T2">日至</text:span>113<text:span text:style-name="T2">年</text:span>4<text:span text:style-name="T2">月</text:span>20<text:span text:style-name="T2">日</text:span></text:p>
          </table:table-cell>
          <table:table-cell office:value-type="string" table:style-name="ce8">
            <text:p/>
            <text:p>士林高商壘球場</text:p>
            <text:p>百齡壘球場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空手道錦標賽</text:span></text:p>
          </table:table-cell>
          <table:table-cell office:value-type="string" table:style-name="ce4">
            <text:p><text:span text:style-name="T2">內湖高中</text:span></text:p>
          </table:table-cell>
          <table:table-cell office:value-type="string" table:style-name="ce5">
            <text:p>113<text:span text:style-name="T2">年</text:span>1<text:span text:style-name="T2">月</text:span>5<text:span text:style-name="T2">日至</text:span>113<text:span text:style-name="T2">年</text:span>1<text:span text:style-name="T2">月</text:span>7<text:span text:style-name="T2">日</text:span></text:p>
          </table:table-cell>
          <table:table-cell office:value-type="string" table:style-name="ce5">
            <text:p><text:span text:style-name="T2">內湖高中</text:span></text:p>
          </table:table-cell>
          <table:table-cell table:number-columns-repeated="16378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巧固球錦標賽</text:span></text:p>
          </table:table-cell>
          <table:table-cell office:value-type="string" table:style-name="ce4">
            <text:p><text:span text:style-name="T2">雙永國小</text:span></text:p>
          </table:table-cell>
          <table:table-cell office:value-type="string" table:style-name="ce5">
            <text:p>113<text:span text:style-name="T2">年</text:span>2<text:span text:style-name="T2">月</text:span>19<text:span text:style-name="T2">日至</text:span>113<text:span text:style-name="T2">年</text:span>2<text:span text:style-name="T2">月</text:span>27<text:span text:style-name="T2">日</text:span></text:p>
          </table:table-cell>
          <table:table-cell office:value-type="string" table:style-name="ce5">
            <text:p><text:span text:style-name="T2">臺北體育館</text:span>1F</text:p>
          </table:table-cell>
          <table:table-cell table:number-columns-repeated="1637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射箭錦標賽</text:span></text:p>
          </table:table-cell>
          <table:table-cell office:value-type="string" table:style-name="ce4">
            <text:p><text:span text:style-name="T2">萬芳高中</text:span></text:p>
          </table:table-cell>
          <table:table-cell office:value-type="string" table:style-name="ce5">
            <text:p>113<text:span text:style-name="T2">年</text:span>1<text:span text:style-name="T2">月</text:span>6<text:span text:style-name="T2">日</text:span></text:p>
          </table:table-cell>
          <table:table-cell office:value-type="string" table:style-name="ce5">
            <text:p><text:span text:style-name="T2">南港高工操場</text:span></text:p>
          </table:table-cell>
          <table:table-cell table:number-columns-repeated="16378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4">
            <text:p><text:span text:style-name="T2">中等學校</text:span></text:p>
          </table:table-cell>
          <table:table-cell office:value-type="string" table:style-name="ce4">
            <text:p><text:span text:style-name="T2">射擊錦標賽</text:span></text:p>
          </table:table-cell>
          <table:table-cell office:value-type="string" table:style-name="ce4">
            <text:p><text:span text:style-name="T2">萬芳高中</text:span></text:p>
          </table:table-cell>
          <table:table-cell office:value-type="string" table:style-name="ce5">
            <text:p>113<text:span text:style-name="T2">年</text:span>1<text:span text:style-name="T2">月</text:span>4<text:span text:style-name="T2">日</text:span></text:p>
          </table:table-cell>
          <table:table-cell office:value-type="string" table:style-name="ce5">
            <text:p><text:span text:style-name="T2">桃園公西靶場</text:span>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/>
            <text:p><text:span text:style-name="T2">中等學校</text:span><text:span text:style-name="T2"/></text:p>
            <text:p/>
          </table:table-cell>
          <table:table-cell office:value-type="string" table:style-name="ce4">
            <text:p><text:span text:style-name="T2">舉重錦標賽</text:span></text:p>
          </table:table-cell>
          <table:table-cell office:value-type="string" table:style-name="ce4">
            <text:p><text:span text:style-name="T2">萬芳高中</text:span></text:p>
          </table:table-cell>
          <table:table-cell office:value-type="string" table:style-name="ce5">
            <text:p>113<text:span text:style-name="T2">年</text:span>1<text:span text:style-name="T2">月</text:span>6<text:span text:style-name="T2">日</text:span></text:p>
          </table:table-cell>
          <table:table-cell office:value-type="string" table:style-name="ce5">
            <text:p><text:span text:style-name="T2">大直高中</text:span><text:span text:style-name="T2"/></text:p>
            <text:p><text:span text:style-name="T2">活動中心</text:span></text:p>
          </table:table-cell>
          <table:table-cell table:number-columns-repeated="16378"/>
        </table:table-row>
        <table:table-row table:style-name="ro12">
          <table:table-cell office:value-type="float" office:value="15" table:style-name="ce3">
            <text:p>15</text:p>
          </table:table-cell>
          <table:table-cell office:value-type="string" table:style-name="ce4">
            <text:p><text:span text:style-name="T2">小學</text:span></text:p>
          </table:table-cell>
          <table:table-cell office:value-type="string" table:style-name="ce4">
            <text:p><text:span text:style-name="T2">五人制足球錦標賽</text:span></text:p>
          </table:table-cell>
          <table:table-cell office:value-type="string" table:style-name="ce4">
            <text:p><text:span text:style-name="T2">成德國小</text:span><text:span text:style-name="T2"/></text:p>
            <text:p><text:span text:style-name="T2">清江國小</text:span></text:p>
          </table:table-cell>
          <table:table-cell office:value-type="string" table:style-name="ce5">
            <text:p>113<text:span text:style-name="T2">年</text:span>3<text:span text:style-name="T2">月</text:span>11<text:span text:style-name="T2">日至</text:span>113<text:span text:style-name="T2">年</text:span>3<text:span text:style-name="T2">月</text:span>22<text:span text:style-name="T2">日</text:span></text:p>
          </table:table-cell>
          <table:table-cell office:value-type="string" table:style-name="ce5">
            <text:p><text:span text:style-name="T2">成德國小</text:span><text:span text:style-name="T2"/></text:p>
            <text:p><text:span text:style-name="T2">清江國小</text:span></text:p>
          </table:table-cell>
          <table:table-cell table:number-columns-repeated="16378"/>
        </table:table-row>
        <table:table-row table:style-name="ro13">
          <table:table-cell office:value-type="float" office:value="16" table:number-columns-spanned="1" table:number-rows-spanned="2" table:style-name="ce16">
            <text:p>16</text:p>
          </table:table-cell>
          <table:table-cell office:value-type="string" table:style-name="ce4">
            <text:p><text:span text:style-name="T2">小學</text:span></text:p>
          </table:table-cell>
          <table:table-cell office:value-type="string" table:style-name="ce4">
            <text:p><text:span text:style-name="T2">籃球</text:span><text:span text:style-name="T2"/></text:p>
            <text:p><text:span text:style-name="T2">錦標賽</text:span></text:p>
          </table:table-cell>
          <table:table-cell office:value-type="string" table:style-name="ce4">
            <text:p><text:span text:style-name="T2">吳興國小（</text:span>112<text:span text:style-name="T2">學度承辦學校）</text:span></text:p>
          </table:table-cell>
          <table:table-cell office:value-type="string" table:style-name="ce5">
            <text:p>113<text:span text:style-name="T2">年</text:span>3<text:span text:style-name="T2">月</text:span>4<text:span text:style-name="T2">日至</text:span>8<text:span text:style-name="T2">日、</text:span>113<text:span text:style-name="T2">年</text:span>3<text:span text:style-name="T2">月</text:span>11<text:span text:style-name="T2">日至</text:span>14<text:span text:style-name="T2">日，</text:span>3<text:span text:style-name="T2">月</text:span>15<text:span text:style-name="T2">日（預備日，視報名隊數決定）</text:span></text:p>
          </table:table-cell>
          <table:table-cell office:value-type="string" table:style-name="ce5">
            <text:p><text:span text:style-name="T2">協辦學校：</text:span><text:span text:style-name="T2"/></text:p>
            <text:p><text:span text:style-name="T2">南港國小</text:span><text:span text:style-name="T2"/></text:p>
            <text:p><text:span text:style-name="T2">溪口國小</text:span><text:span text:style-name="T2"/></text:p>
            <text:p><text:span text:style-name="T2">興隆國小</text:span><text:span text:style-name="T2"/></text:p>
            <text:p><text:span text:style-name="T2">興福國中</text:span>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民俗體育運動錦標賽</text:span></text:p>
          </table:table-cell>
          <table:table-cell office:value-type="string" table:style-name="ce4">
            <text:p><text:span text:style-name="T2">吳興國小</text:span></text:p>
          </table:table-cell>
          <table:table-cell office:value-type="string" table:style-name="ce5">
            <text:p>113<text:span text:style-name="T2">年</text:span>4<text:span text:style-name="T2">月</text:span>24<text:span text:style-name="T2">日至</text:span>113<text:span text:style-name="T2">年</text:span>4<text:span text:style-name="T2">月</text:span>25<text:span text:style-name="T2">日</text:span></text:p>
          </table:table-cell>
          <table:table-cell office:value-type="string" table:style-name="ce5">
            <text:p><text:span text:style-name="T2">吳興國小</text:span></text:p>
          </table:table-cell>
          <table:table-cell table:number-columns-repeated="16378"/>
        </table:table-row>
        <table:table-row table:style-name="ro14">
          <table:table-cell office:value-type="float" office:value="17" table:style-name="ce3">
            <text:p>17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滑輪溜冰錦標賽</text:span></text:p>
          </table:table-cell>
          <table:table-cell office:value-type="string" table:style-name="ce4">
            <text:p><text:span text:style-name="T2">葫蘆國小</text:span></text:p>
          </table:table-cell>
          <table:table-cell office:value-type="string" table:style-name="ce8">
            <text:p>競速:112年12月12日至112年12月14日</text:p>
          </table:table-cell>
          <table:table-cell office:value-type="string" table:style-name="ce5">
            <text:p><text:span text:style-name="T2">競速、自由式：迎風溜冰場</text:span><text:span text:style-name="T2"/></text:p>
            <text:p><text:span text:style-name="T2">花式：大同運動中心</text:span>5<text:span text:style-name="T2">樓</text:span></text:p>
          </table:table-cell>
          <table:table-cell table:number-columns-repeated="16378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4">
            <text:p><text:span text:style-name="T2">小學</text:span></text:p>
          </table:table-cell>
          <table:table-cell office:value-type="string" table:style-name="ce4">
            <text:p><text:span text:style-name="T2">網球錦標賽</text:span></text:p>
          </table:table-cell>
          <table:table-cell office:value-type="string" table:style-name="ce4">
            <text:p><text:span text:style-name="T2">文林國小</text:span></text:p>
          </table:table-cell>
          <table:table-cell office:value-type="string" table:style-name="ce5">
            <text:p>112<text:span text:style-name="T2">年</text:span>10<text:span text:style-name="T2">月</text:span>31<text:span text:style-name="T2">日至</text:span>112<text:span text:style-name="T2">年</text:span>11<text:span text:style-name="T2">月</text:span>5<text:span text:style-name="T2">日</text:span></text:p>
          </table:table-cell>
          <table:table-cell office:value-type="string" table:style-name="ce5">
            <text:p><text:span text:style-name="T2">天母運動公園網球場</text:span></text:p>
          </table:table-cell>
          <table:table-cell table:number-columns-repeated="16378"/>
        </table:table-row>
        <table:table-row table:style-name="ro15">
          <table:table-cell office:value-type="float" office:value="19" table:style-name="ce3">
            <text:p>19</text:p>
          </table:table-cell>
          <table:table-cell office:value-type="string" table:style-name="ce4">
            <text:p><text:span text:style-name="T2">中等學校</text:span></text:p>
          </table:table-cell>
          <table:table-cell office:value-type="string" table:style-name="ce4">
            <text:p><text:span text:style-name="T2">籃球錦標賽</text:span></text:p>
          </table:table-cell>
          <table:table-cell office:value-type="string" table:style-name="ce4">
            <text:p><text:span text:style-name="T2">永吉國中</text:span></text:p>
          </table:table-cell>
          <table:table-cell office:value-type="string" table:style-name="ce5">
            <text:p>112<text:span text:style-name="T2">年</text:span>9<text:span text:style-name="T2">月</text:span>19<text:span text:style-name="T2">日至</text:span>112<text:span text:style-name="T2">年</text:span>11<text:span text:style-name="T2">月</text:span>6<text:span text:style-name="T2">日</text:span></text:p>
          </table:table-cell>
          <table:table-cell office:value-type="string" table:style-name="ce8">
            <text:p>永吉國中</text:p>
            <text:p>興雅國中</text:p>
            <text:p>懷生國中</text:p>
            <text:p>大安國中</text:p>
            <text:p>永春高中</text:p>
          </table:table-cell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<text:span text:style-name="T2">小學</text:span></text:p>
          </table:table-cell>
          <table:table-cell office:value-type="string" table:style-name="ce4">
            <text:p><text:span text:style-name="T2">桌球錦標賽</text:span></text:p>
          </table:table-cell>
          <table:table-cell office:value-type="string" table:style-name="ce4">
            <text:p><text:span text:style-name="T2">敦化國小</text:span></text:p>
          </table:table-cell>
          <table:table-cell office:value-type="string" table:style-name="ce5">
            <text:p>112<text:span text:style-name="T2">年</text:span>11<text:span text:style-name="T2">月</text:span>19<text:span text:style-name="T2">日至</text:span>112<text:span text:style-name="T2">年</text:span>11<text:span text:style-name="T2">月</text:span>29<text:span text:style-name="T2">日</text:span></text:p>
          </table:table-cell>
          <table:table-cell office:value-type="string" table:style-name="ce5">
            <text:p><text:span text:style-name="T2">和平籃球館</text:span></text:p>
          </table:table-cell>
          <table:table-cell table:number-columns-repeated="16378"/>
        </table:table-row>
        <table:table-row table:style-name="ro16">
          <table:table-cell office:value-type="float" office:value="21" table:style-name="ce3">
            <text:p>21</text:p>
          </table:table-cell>
          <table:table-cell office:value-type="string" table:style-name="ce10">
            <text:p>小學</text:p>
          </table:table-cell>
          <table:table-cell office:value-type="string" table:style-name="ce4">
            <text:p><text:span text:style-name="T2">羽球錦標賽</text:span></text:p>
          </table:table-cell>
          <table:table-cell office:value-type="string" table:style-name="ce10">
            <text:p>雙蓮國小</text:p>
          </table:table-cell>
          <table:table-cell office:value-type="string" table:style-name="ce5">
            <text:p>113<text:span text:style-name="T2">年</text:span>3<text:span text:style-name="T2">月</text:span>11<text:span text:style-name="T2">日至</text:span>113<text:span text:style-name="T2">年</text:span>3<text:span text:style-name="T2">月</text:span>17<text:span text:style-name="T2">日</text:span></text:p>
          </table:table-cell>
          <table:table-cell office:value-type="string" table:style-name="ce5">
            <text:p><text:span text:style-name="T2">雙蓮國小</text:span><text:span text:style-name="T2"/></text:p>
            <text:p><text:span text:style-name="T2">活動中心</text:span>3<text:span text:style-name="T2">樓</text:span></text:p>
          </table:table-cell>
          <table:table-cell table:number-columns-repeated="16378"/>
        </table:table-row>
        <table:table-row table:style-name="ro17">
          <table:table-cell office:value-type="float" office:value="22" table:style-name="ce3">
            <text:p>22</text:p>
          </table:table-cell>
          <table:table-cell office:value-type="string" table:style-name="ce9">
            <text:p><text:span text:style-name="T2">中小學</text:span></text:p>
          </table:table-cell>
          <table:table-cell office:value-type="string" table:style-name="ce9">
            <text:p><text:span text:style-name="T2">競技體操及韻律體操錦標賽</text:span></text:p>
          </table:table-cell>
          <table:table-cell office:value-type="string" table:style-name="ce9">
            <text:p><text:span text:style-name="T2">市立大同高中</text:span></text:p>
          </table:table-cell>
          <table:table-cell office:value-type="string" table:style-name="ce5">
            <text:p>113<text:span text:style-name="T2">年</text:span>1<text:span text:style-name="T2">月</text:span>4<text:span text:style-name="T2">日至</text:span>113<text:span text:style-name="T2">年</text:span>1<text:span text:style-name="T2">月</text:span>6<text:span text:style-name="T2">日</text:span></text:p>
          </table:table-cell>
          <table:table-cell office:value-type="string" table:style-name="ce5">
            <text:p><text:span text:style-name="T2">大同高中</text:span></text:p>
          </table:table-cell>
          <table:table-cell table:number-columns-repeated="16378"/>
        </table:table-row>
        <table:table-row table:style-name="ro17">
          <table:table-cell office:value-type="float" office:value="23" table:style-name="ce3">
            <text:p>23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法式滾球錦標賽</text:span></text:p>
          </table:table-cell>
          <table:table-cell office:value-type="string" table:style-name="ce4">
            <text:p><text:span text:style-name="T2">永春高中</text:span></text:p>
          </table:table-cell>
          <table:table-cell office:value-type="string" table:style-name="ce5">
            <text:p>113<text:span text:style-name="T2">年</text:span>1<text:span text:style-name="T2">月</text:span>2<text:span text:style-name="T2">日至</text:span>113<text:span text:style-name="T2">年</text:span>1<text:span text:style-name="T2">月</text:span>6<text:span text:style-name="T2">日</text:span></text:p>
          </table:table-cell>
          <table:table-cell office:value-type="string" table:style-name="ce5">
            <text:p><text:span text:style-name="T2">永春高中</text:span><text:span text:style-name="T2"/></text:p>
            <text:p><text:span text:style-name="T2">滾球場</text:span></text:p>
          </table:table-cell>
          <table:table-cell table:number-columns-repeated="16378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角力錦標賽</text:span></text:p>
          </table:table-cell>
          <table:table-cell office:value-type="string" table:style-name="ce4">
            <text:p><text:span text:style-name="T2">萬華國中</text:span></text:p>
          </table:table-cell>
          <table:table-cell office:value-type="string" table:style-name="ce5">
            <text:p>113<text:span text:style-name="T2">年</text:span>1<text:span text:style-name="T2">月</text:span>5<text:span text:style-name="T2">日至</text:span>113<text:span text:style-name="T2">年</text:span>1<text:span text:style-name="T2">月</text:span>6<text:span text:style-name="T2">日</text:span></text:p>
          </table:table-cell>
          <table:table-cell office:value-type="string" table:style-name="ce5">
            <text:p><text:span text:style-name="T2">萬華國中</text:span><text:span text:style-name="T2"/></text:p>
            <text:p><text:span text:style-name="T2">活動中心</text:span></text:p>
          </table:table-cell>
          <table:table-cell table:number-columns-repeated="16378"/>
        </table:table-row>
        <table:table-row table:style-name="ro18">
          <table:table-cell office:value-type="float" office:value="25" table:style-name="ce3">
            <text:p>25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手球錦標賽</text:span></text:p>
          </table:table-cell>
          <table:table-cell office:value-type="string" table:style-name="ce4">
            <text:p><text:span text:style-name="T2">成淵高中</text:span></text:p>
          </table:table-cell>
          <table:table-cell office:value-type="string" table:style-name="ce5">
            <text:p>113<text:span text:style-name="T2">年</text:span>1<text:span text:style-name="T2">月</text:span>4<text:span text:style-name="T2">日至</text:span>113<text:span text:style-name="T2">年</text:span>1<text:span text:style-name="T2">月</text:span>7<text:span text:style-name="T2">日</text:span></text:p>
          </table:table-cell>
          <table:table-cell office:value-type="string" table:style-name="ce5">
            <text:p><text:span text:style-name="T2">成淵高中</text:span>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<text:span text:style-name="T2">小學</text:span></text:p>
          </table:table-cell>
          <table:table-cell office:value-type="string" table:style-name="ce4">
            <text:p><text:span text:style-name="T2">排球錦標賽</text:span></text:p>
          </table:table-cell>
          <table:table-cell office:value-type="string" table:style-name="ce4">
            <text:p><text:span text:style-name="T2">長春國小</text:span></text:p>
          </table:table-cell>
          <table:table-cell office:value-type="string" table:style-name="ce5">
            <text:p>113<text:span text:style-name="T2">年</text:span>3<text:span text:style-name="T2">月</text:span>25<text:span text:style-name="T2">日至</text:span>113<text:span text:style-name="T2">年</text:span>3<text:span text:style-name="T2">月</text:span>31<text:span text:style-name="T2">日</text:span></text:p>
          </table:table-cell>
          <table:table-cell office:value-type="string" table:style-name="ce5">
            <text:p><text:span text:style-name="T2">長春國小</text:span></text:p>
          </table:table-cell>
          <table:table-cell table:number-columns-repeated="16378"/>
        </table:table-row>
        <table:table-row table:style-name="ro19">
          <table:table-cell office:value-type="float" office:value="27" table:style-name="ce3">
            <text:p>27</text:p>
          </table:table-cell>
          <table:table-cell office:value-type="string" table:style-name="ce4">
            <text:p><text:span text:style-name="T2">中等學校</text:span></text:p>
          </table:table-cell>
          <table:table-cell office:value-type="string" table:style-name="ce4">
            <text:p><text:span text:style-name="T2">桌球錦標賽</text:span></text:p>
          </table:table-cell>
          <table:table-cell office:value-type="string" table:style-name="ce4">
            <text:p/>
            <text:p><text:span text:style-name="T2">麗山國中</text:span><text:span text:style-name="T2"/></text:p>
            <text:p/>
          </table:table-cell>
          <table:table-cell office:value-type="string" table:style-name="ce5">
            <text:p>112<text:span text:style-name="T2">年</text:span>11<text:span text:style-name="T2">月</text:span>25<text:span text:style-name="T2">日至</text:span>112<text:span text:style-name="T2">年</text:span>11<text:span text:style-name="T2">月</text:span>29<text:span text:style-name="T2">日</text:span></text:p>
          </table:table-cell>
          <table:table-cell office:value-type="string" table:style-name="ce5">
            <text:p><text:span text:style-name="T2">和平籃球館</text:span></text:p>
          </table:table-cell>
          <table:table-cell table:number-columns-repeated="16378"/>
        </table:table-row>
        <table:table-row table:style-name="ro20">
          <table:table-cell office:value-type="float" office:value="28" table:style-name="ce3">
            <text:p>28</text:p>
          </table:table-cell>
          <table:table-cell office:value-type="string" table:style-name="ce10">
            <text:p>中小學</text:p>
          </table:table-cell>
          <table:table-cell office:value-type="string" table:style-name="ce4">
            <text:p><text:span text:style-name="T2">毽球錦標賽</text:span></text:p>
          </table:table-cell>
          <table:table-cell office:value-type="string" table:style-name="ce4">
            <text:p><text:span text:style-name="T2">潭美國小</text:span></text:p>
          </table:table-cell>
          <table:table-cell office:value-type="string" table:style-name="ce5">
            <text:p>113<text:span text:style-name="T2">年</text:span>3<text:span text:style-name="T2">月</text:span>12<text:span text:style-name="T2">日至</text:span>113<text:span text:style-name="T2">年</text:span>3<text:span text:style-name="T2">月</text:span>14<text:span text:style-name="T2">日</text:span></text:p>
          </table:table-cell>
          <table:table-cell office:value-type="string" table:style-name="ce5">
            <text:p><text:span text:style-name="T2">潭美國小</text:span><text:span text:style-name="T2"/></text:p>
            <text:p><text:span text:style-name="T2">活動中心</text:span></text:p>
          </table:table-cell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拔河運動錦標賽</text:span></text:p>
          </table:table-cell>
          <table:table-cell office:value-type="string" table:style-name="ce4">
            <text:p><text:span text:style-name="T2">景美女中</text:span></text:p>
          </table:table-cell>
          <table:table-cell office:value-type="string" table:style-name="ce5">
            <text:p>112<text:span text:style-name="T2">年</text:span>11<text:span text:style-name="T2">月</text:span>18<text:span text:style-name="T2">日</text:span></text:p>
          </table:table-cell>
          <table:table-cell office:value-type="string" table:style-name="ce5">
            <text:p><text:span text:style-name="T2">景美女中</text:span></text:p>
          </table:table-cell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/>
            <text:p><text:span text:style-name="T2">中等學校</text:span><text:span text:style-name="T2"/></text:p>
            <text:p/>
          </table:table-cell>
          <table:table-cell office:value-type="string" table:style-name="ce4">
            <text:p><text:span text:style-name="T2">網球錦標賽</text:span></text:p>
          </table:table-cell>
          <table:table-cell office:value-type="string" table:style-name="ce4">
            <text:p/>
            <text:p><text:span text:style-name="T2">新興國中</text:span><text:span text:style-name="T2"/></text:p>
            <text:p/>
          </table:table-cell>
          <table:table-cell office:value-type="string" table:style-name="ce5">
            <text:p>112<text:span text:style-name="T2">年</text:span>12<text:span text:style-name="T2">月</text:span>4<text:span text:style-name="T2">日至</text:span>112<text:span text:style-name="T2">年</text:span>12<text:span text:style-name="T2">月</text:span>12<text:span text:style-name="T2">日</text:span></text:p>
          </table:table-cell>
          <table:table-cell office:value-type="string" table:style-name="ce5">
            <text:p><text:span text:style-name="T2">臺北網球中心</text:span></text:p>
          </table:table-cell>
          <table:table-cell table:number-columns-repeated="16378"/>
        </table:table-row>
        <table:table-row table:style-name="ro21">
          <table:table-cell office:value-type="float" office:value="31" table:style-name="ce3">
            <text:p>31</text:p>
          </table:table-cell>
          <table:table-cell office:value-type="string" table:style-name="ce4">
            <text:p/>
            <text:p><text:span text:style-name="T2">中等學校</text:span><text:span text:style-name="T2"/></text:p>
            <text:p/>
          </table:table-cell>
          <table:table-cell office:value-type="string" table:style-name="ce4">
            <text:p><text:span text:style-name="T2">排球錦標賽</text:span></text:p>
          </table:table-cell>
          <table:table-cell office:value-type="string" table:style-name="ce4">
            <text:p/>
            <text:p><text:span text:style-name="T2">明湖國中</text:span><text:span text:style-name="T2"/></text:p>
            <text:p/>
          </table:table-cell>
          <table:table-cell office:value-type="string" table:style-name="ce5">
            <text:p>112<text:span text:style-name="T2">年</text:span>11<text:span text:style-name="T2">月</text:span>30<text:span text:style-name="T2">日至</text:span>112<text:span text:style-name="T2">年</text:span>12<text:span text:style-name="T2">月</text:span>4<text:span text:style-name="T2">日</text:span></text:p>
          </table:table-cell>
          <table:table-cell office:value-type="string" table:style-name="ce5">
            <text:p/>
            <text:p><text:span text:style-name="T2">明湖國中</text:span><text:span text:style-name="T2"/></text:p>
            <text:p><text:span text:style-name="T2">內湖高中</text:span><text:span text:style-name="T2"/></text:p>
            <text:p/>
          </table:table-cell>
          <table:table-cell table:number-columns-repeated="16378"/>
        </table:table-row>
        <table:table-row table:style-name="ro22">
          <table:table-cell office:value-type="float" office:value="32" table:style-name="ce3">
            <text:p>32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藤球錦標賽</text:span></text:p>
          </table:table-cell>
          <table:table-cell office:value-type="string" table:style-name="ce4">
            <text:p><text:span text:style-name="T2">士林國中</text:span></text:p>
          </table:table-cell>
          <table:table-cell office:value-type="string" table:style-name="ce5">
            <text:p>113<text:span text:style-name="T2">年</text:span>4<text:span text:style-name="T2">月</text:span>8<text:span text:style-name="T2">日至</text:span>113<text:span text:style-name="T2">年</text:span>4<text:span text:style-name="T2">月</text:span>12<text:span text:style-name="T2">日</text:span></text:p>
          </table:table-cell>
          <table:table-cell office:value-type="string" table:style-name="ce5">
            <text:p><text:span text:style-name="T2">士林國中</text:span><text:span text:style-name="T2"/></text:p>
            <text:p><text:span text:style-name="T2">騰雲館</text:span></text:p>
          </table:table-cell>
          <table:table-cell table:number-columns-repeated="16378"/>
        </table:table-row>
        <table:table-row table:style-name="ro23">
          <table:table-cell office:value-type="float" office:value="33" table:style-name="ce3">
            <text:p>33</text:p>
          </table:table-cell>
          <table:table-cell office:value-type="string" table:style-name="ce4">
            <text:p><text:span text:style-name="T2">小學</text:span></text:p>
          </table:table-cell>
          <table:table-cell office:value-type="string" table:style-name="ce4">
            <text:p><text:span text:style-name="T2">國民小學籃球錦標賽</text:span></text:p>
          </table:table-cell>
          <table:table-cell office:value-type="string" table:style-name="ce4">
            <text:p><text:span text:style-name="T2">南港國小</text:span></text:p>
          </table:table-cell>
          <table:table-cell office:value-type="string" table:style-name="ce5">
            <text:p>113<text:span text:style-name="T2">年</text:span>3<text:span text:style-name="T2">月</text:span>4<text:span text:style-name="T2">日至</text:span>8<text:span text:style-name="T2">日、</text:span>113<text:span text:style-name="T2">年</text:span>3<text:span text:style-name="T2">月</text:span>11<text:span text:style-name="T2">日至</text:span>14<text:span text:style-name="T2">日</text:span></text:p>
          </table:table-cell>
          <table:table-cell office:value-type="string" table:style-name="ce8">
            <text:p>南港國小</text:p>
            <text:p>溪口國小</text:p>
            <text:p>興隆國小</text:p>
            <text:p>興福國中</text:p>
          </table:table-cell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10">
            <text:p>中小學</text:p>
          </table:table-cell>
          <table:table-cell office:value-type="string" table:style-name="ce4">
            <text:p><text:span text:style-name="T2">圍棋錦標賽</text:span></text:p>
          </table:table-cell>
          <table:table-cell office:value-type="string" table:style-name="ce4">
            <text:p><text:span text:style-name="T2">大安國中</text:span></text:p>
          </table:table-cell>
          <table:table-cell office:value-type="string" table:style-name="ce5">
            <text:p>112<text:span text:style-name="T2">年</text:span>12<text:span text:style-name="T2">月</text:span>7<text:span text:style-name="T2">日至</text:span>112<text:span text:style-name="T2">年</text:span>12<text:span text:style-name="T2">月</text:span>10<text:span text:style-name="T2">日</text:span></text:p>
          </table:table-cell>
          <table:table-cell office:value-type="string" table:style-name="ce8">
            <text:p>大安國中</text:p>
          </table:table-cell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擊劍錦標賽</text:span></text:p>
          </table:table-cell>
          <table:table-cell office:value-type="string" table:style-name="ce4">
            <text:p/>
            <text:p><text:span text:style-name="T2">誠正國中</text:span><text:span text:style-name="T2"/></text:p>
            <text:p/>
          </table:table-cell>
          <table:table-cell office:value-type="string" table:style-name="ce5">
            <text:p>112<text:span text:style-name="T2">年</text:span>11<text:span text:style-name="T2">月</text:span>11<text:span text:style-name="T2">日至</text:span>112<text:span text:style-name="T2">年</text:span>11<text:span text:style-name="T2">月</text:span>14<text:span text:style-name="T2">日</text:span></text:p>
          </table:table-cell>
          <table:table-cell office:value-type="string" table:style-name="ce8">
            <text:p>誠正國中</text:p>
          </table:table-cell>
          <table:table-cell table:number-columns-repeated="16378"/>
        </table:table-row>
        <table:table-row table:style-name="ro24">
          <table:table-cell office:value-type="float" office:value="36" table:style-name="ce3">
            <text:p>36</text:p>
          </table:table-cell>
          <table:table-cell office:value-type="string" table:style-name="ce4">
            <text:p/>
            <text:p><text:span text:style-name="T2">中小學</text:span></text:p>
          </table:table-cell>
          <table:table-cell office:value-type="string" table:style-name="ce4">
            <text:p><text:span text:style-name="T2">高爾夫球錦標賽</text:span></text:p>
          </table:table-cell>
          <table:table-cell office:value-type="string" table:style-name="ce4">
            <text:p><text:span text:style-name="T2">臺北市立南湖高中</text:span></text:p>
          </table:table-cell>
          <table:table-cell office:value-type="string" table:style-name="ce5">
            <text:p>112<text:span text:style-name="T2">年</text:span>10<text:span text:style-name="T2">月</text:span>23<text:span text:style-name="T2">日至</text:span>112<text:span text:style-name="T2">年</text:span>10<text:span text:style-name="T2">月</text:span>27<text:span text:style-name="T2">日</text:span></text:p>
          </table:table-cell>
          <table:table-cell office:value-type="string" table:style-name="ce8">
            <text:p>新竹旭陽高爾夫球場</text:p>
          </table:table-cell>
          <table:table-cell table:number-columns-repeated="16378"/>
        </table:table-row>
        <table:table-row table:style-name="ro10">
          <table:table-cell office:value-type="float" office:value="37" table:style-name="ce3">
            <text:p>37</text:p>
          </table:table-cell>
          <table:table-cell office:value-type="string" table:style-name="ce11">
            <text:p/>
            <text:p><text:span text:style-name="T2">中等學校</text:span><text:span text:style-name="T2"/></text:p>
            <text:p/>
          </table:table-cell>
          <table:table-cell office:value-type="string" table:style-name="ce11">
            <text:p><text:span text:style-name="T2">拳擊錦標賽</text:span></text:p>
          </table:table-cell>
          <table:table-cell office:value-type="string" table:style-name="ce11">
            <text:p><text:span text:style-name="T2">百齡</text:span><text:span text:style-name="T2"/></text:p>
            <text:p><text:span text:style-name="T2">高中</text:span></text:p>
          </table:table-cell>
          <table:table-cell office:value-type="string" table:style-name="ce5">
            <text:p>113<text:span text:style-name="T2">年</text:span>1<text:span text:style-name="T2">月</text:span>5<text:span text:style-name="T2">日至</text:span>113<text:span text:style-name="T2">年</text:span>1<text:span text:style-name="T2">月</text:span>7<text:span text:style-name="T2">日</text:span></text:p>
          </table:table-cell>
          <table:table-cell office:value-type="string" table:style-name="ce5">
            <text:p><text:span text:style-name="T2">市立大學</text:span><text:span text:style-name="T2"/></text:p>
            <text:p><text:span text:style-name="T2">（愛國東路校區）</text:span>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  <table:table table:name="112學年度市中運及國小運動會預訂期程" table:style-name="ta2"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6" table:number-columns-repeated="16379" table:default-cell-style-name="ce17"/>
        <table:table-row table:style-name="ro25">
          <table:table-cell office:value-type="string" table:number-columns-spanned="5" table:number-rows-spanned="1" table:style-name="ce24">
            <text:p>112學年度國小分區運動會預訂期程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18"/>
          <table:table-cell office:value-type="string" table:style-name="ce19">
            <text:p>東區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西區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5">
            <text:p>田徑比賽日期</text:p>
          </table:table-cell>
          <table:table-cell office:value-type="string" table:style-name="ce19">
            <text:p>112年11月29日</text:p>
          </table:table-cell>
          <table:table-cell office:value-type="string" table:style-name="ce19">
            <text:p>112年12月5日</text:p>
          </table:table-cell>
          <table:table-cell office:value-type="string" table:style-name="ce19">
            <text:p>112年12月7日</text:p>
          </table:table-cell>
          <table:table-cell office:value-type="string" table:style-name="ce19">
            <text:p>112年12月12日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19">
            <text:p>112年11月30日</text:p>
          </table:table-cell>
          <table:table-cell office:value-type="string" table:style-name="ce19">
            <text:p>112年12月6日</text:p>
          </table:table-cell>
          <table:table-cell office:value-type="string" table:style-name="ce19">
            <text:p>112年12月8日</text:p>
          </table:table-cell>
          <table:table-cell office:value-type="string" table:style-name="ce19">
            <text:p>112年12月13日</text:p>
          </table:table-cell>
          <table:table-cell table:number-columns-repeated="16379"/>
        </table:table-row>
        <table:table-row table:style-name="ro22">
          <table:table-cell office:value-type="string" table:style-name="ce21">
            <text:p>游泳比賽日期</text:p>
          </table:table-cell>
          <table:table-cell office:value-type="string" table:style-name="ce19">
            <text:p>112年11月21日</text:p>
          </table:table-cell>
          <table:table-cell office:value-type="string" table:style-name="ce19">
            <text:p>112年11月17日</text:p>
          </table:table-cell>
          <table:table-cell office:value-type="string" table:style-name="ce19">
            <text:p>112年12月5日</text:p>
          </table:table-cell>
          <table:table-cell office:value-type="string" table:style-name="ce19">
            <text:p>112年11月16日</text:p>
          </table:table-cell>
          <table:table-cell table:number-columns-repeated="16379"/>
        </table:table-row>
        <table:table-row table:style-name="ro27">
          <table:table-cell office:value-type="string" table:number-columns-spanned="5" table:number-rows-spanned="1" table:style-name="ce26">
            <text:p>112學年度國小運動會游泳及田徑競賽預訂期程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office:value-type="string" table:style-name="ce20">
            <text:p>田徑比賽日期</text:p>
          </table:table-cell>
          <table:table-cell office:value-type="string" table:number-columns-spanned="2" table:number-rows-spanned="1" table:style-name="ce27">
            <text:p>113年3月4日至113年3月7日</text:p>
          </table:table-cell>
          <table:covered-table-cell/>
          <table:table-cell table:number-columns-repeated="2" table:style-name="ce22"/>
          <table:table-cell table:number-columns-repeated="16379"/>
        </table:table-row>
        <table:table-row table:style-name="ro17">
          <table:table-cell office:value-type="string" table:style-name="ce21">
            <text:p>游泳比賽日期</text:p>
          </table:table-cell>
          <table:table-cell office:value-type="string" table:number-columns-spanned="2" table:number-rows-spanned="1" table:style-name="ce27">
            <text:p>待定</text:p>
          </table:table-cell>
          <table:covered-table-cell/>
          <table:table-cell table:number-columns-repeated="2" table:style-name="ce22"/>
          <table:table-cell table:number-columns-repeated="16379"/>
        </table:table-row>
        <table:table-row table:style-name="ro29">
          <table:table-cell office:value-type="string" table:number-columns-spanned="5" table:number-rows-spanned="1" table:style-name="ce26">
            <text:p>112學年度中等學校運動會游泳及田徑競賽預訂期程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string" table:style-name="ce20">
            <text:p>田徑比賽日期</text:p>
          </table:table-cell>
          <table:table-cell office:value-type="string" table:number-columns-spanned="2" table:number-rows-spanned="1" table:style-name="ce27">
            <text:p>113年2月19日至113年2月22日</text:p>
          </table:table-cell>
          <table:covered-table-cell/>
          <table:table-cell table:number-columns-repeated="2" table:style-name="ce22"/>
          <table:table-cell table:number-columns-repeated="16379"/>
        </table:table-row>
        <table:table-row table:style-name="ro31">
          <table:table-cell office:value-type="string" table:style-name="ce21">
            <text:p>游泳比賽日期</text:p>
          </table:table-cell>
          <table:table-cell office:value-type="string" table:number-columns-spanned="2" table:number-rows-spanned="1" table:style-name="ce27">
            <text:p>113年1月6日至113年1月8日</text:p>
          </table:table-cell>
          <table:covered-table-cell/>
          <table:table-cell table:number-columns-repeated="2" table:style-name="ce22"/>
          <table:table-cell table:number-columns-repeated="16379"/>
        </table:table-row>
        <table:table-row table:number-rows-repeated="1048565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Accent_32_3_32_2" style:display-name="Accent 3 2" style:family="table-cell" style:data-style-name="N0">
      <style:table-cell-properties style:vertical-align="middle" fo:background-color="#DDDDD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EAA-PHE12</meta:initial-creator>
    <dc:creator>AEAA-10254</dc:creator>
    <meta:creation-date>2020-04-17T08:00:22Z</meta:creation-date>
    <dc:date>2023-08-30T09:44:01Z</dc:date>
    <meta:print-date>2023-07-20T05:56:55Z</meta:print-date>
  </office:meta>
</office:document-meta>
</file>