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STHeitiTC-Medium" svg:font-family="STHeitiTC-Medium" style:font-family-generic="system" svg:panose-1="0 0 0 0 0 0 0 0 0 0"/>
    <style:font-face style:name="華康娃娃體(P)" svg:font-family="華康娃娃體(P)" style:font-family-generic="system" style:font-pitch="variable" svg:panose-1="4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3333in" text:min-label-width="0.25in"/>
        <style:text-properties style:font-name="微軟正黑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6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7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8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9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1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2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3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18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19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0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1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2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3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4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P25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26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27" style:parent-style-name="內文" style:list-style-name="LFO1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8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29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30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31" style:parent-style-name="內文" style:list-style-name="LFO1" style:family="paragraph">
      <style:paragraph-properties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 fo:font-weight="bold" style:font-weight-asian="bold"/>
    </style:style>
    <style:style style:name="T50" style:parent-style-name="預設段落字型" style:family="text">
      <style:text-properties style:font-name="微軟正黑體" style:font-name-asian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 fo:font-weight="bold" style:font-weight-asian="bold"/>
    </style:style>
    <style:style style:name="T57" style:parent-style-name="預設段落字型" style:family="text">
      <style:text-properties style:font-name="微軟正黑體" style:font-name-asian="微軟正黑體" fo:font-weight="bold" style:font-weight-asian="bold"/>
    </style:style>
    <style:style style:name="P58" style:parent-style-name="內文" style:list-style-name="LFO1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59" style:parent-style-name="內文" style:list-style-name="LFO1" style:family="paragraph">
      <style:paragraph-properties fo:line-height="0.2777in">
        <style:tab-stops>
          <style:tab-stop style:type="left" style:position="0.1666in"/>
        </style:tab-stops>
      </style:paragraph-properties>
      <style:text-properties style:font-name="微軟正黑體" style:font-name-asian="微軟正黑體"/>
    </style:style>
    <style:style style:name="P60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1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2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TableColumn64" style:family="table-column">
      <style:table-column-properties style:column-width="1.2548in"/>
    </style:style>
    <style:style style:name="TableColumn65" style:family="table-column">
      <style:table-column-properties style:column-width="4.1361in"/>
    </style:style>
    <style:style style:name="Table63" style:family="table">
      <style:table-properties style:width="5.3909in" fo:margin-left="0.655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78" style:family="table-row">
      <style:table-row-properties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86" style:family="table-row">
      <style:table-row-properties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25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03" style:family="table-row">
      <style:table-row-properties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08" style:family="table-row">
      <style:table-row-properties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25" style:family="table-row">
      <style:table-row-properties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text-autospace="none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30" style:family="table-row">
      <style:table-row-properties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35" style:family="table-row">
      <style:table-row-properties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華康娃娃體(P)" fo:font-weight="bold" style:font-weight-asian="bold"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P145" style:parent-style-name="內文" style:family="paragraph">
      <style:paragraph-properties fo:line-height="0.2777in" fo:margin-left="0.5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46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47" style:parent-style-name="內文" style:family="paragraph">
      <style:paragraph-properties fo:line-height="0.2777in" fo:margin-left="1.1812in">
        <style:tab-stops/>
      </style:paragraph-properties>
      <style:text-properties style:font-name="微軟正黑體" style:font-name-asian="微軟正黑體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 style:font-name-complex="Arial"/>
    </style:style>
    <style:style style:name="T159" style:parent-style-name="預設段落字型" style:family="text">
      <style:text-properties style:font-name="微軟正黑體" style:font-name-asian="微軟正黑體" style:font-name-complex="Arial"/>
    </style:style>
    <style:style style:name="T160" style:parent-style-name="預設段落字型" style:family="text">
      <style:text-properties style:font-name="微軟正黑體" style:font-name-asian="微軟正黑體" style:font-name-complex="Arial"/>
    </style:style>
    <style:style style:name="T161" style:parent-style-name="預設段落字型" style:family="text">
      <style:text-properties style:font-name="微軟正黑體" style:font-name-asian="微軟正黑體" style:font-name-complex="Arial"/>
    </style:style>
    <style:style style:name="T162" style:parent-style-name="預設段落字型" style:family="text">
      <style:text-properties style:font-name="微軟正黑體" style:font-name-asian="微軟正黑體" style:font-name-complex="Arial"/>
    </style:style>
    <style:style style:name="T163" style:parent-style-name="預設段落字型" style:family="text">
      <style:text-properties style:font-name="微軟正黑體" style:font-name-asian="微軟正黑體" style:font-name-complex="Arial"/>
    </style:style>
    <style:style style:name="P164" style:parent-style-name="內文" style:family="paragraph">
      <style:paragraph-properties fo:line-height="0.2777in"/>
      <style:text-properties style:font-name="微軟正黑體" style:font-name-asian="微軟正黑體"/>
    </style:style>
    <style:style style:name="P165" style:parent-style-name="內文" style:family="paragraph">
      <style:paragraph-properties fo:break-before="page" fo:text-align="center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text-scale="90%" fo:font-size="18pt" style:font-size-asian="18pt" style:font-size-complex="18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text-scale="90%" fo:font-size="18pt" style:font-size-asian="18pt" style:font-size-complex="18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text-scale="90%" fo:font-size="18pt" style:font-size-asian="18pt" style:font-size-complex="18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text-scale="90%" fo:font-size="18pt" style:font-size-asian="18pt" style:font-size-complex="18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text-scale="90%" fo:font-size="18pt" style:font-size-asian="18pt" style:font-size-complex="18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text-scale="90%" fo:font-size="18pt" style:font-size-asian="18pt" style:font-size-complex="18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text-scale="90%" fo:font-size="18pt" style:font-size-asian="18pt" style:font-size-complex="18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style:text-scale="90%" fo:font-size="18pt" style:font-size-asian="18pt" style:font-size-complex="18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 style:text-scale="90%" fo:font-size="18pt" style:font-size-asian="18pt" style:font-size-complex="18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text-scale="90%" fo:font-size="18pt" style:font-size-asian="18pt" style:font-size-complex="18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text-scale="90%" fo:font-size="18pt" style:font-size-asian="18pt" style:font-size-complex="18pt"/>
    </style:style>
    <style:style style:name="TableColumn178" style:family="table-column">
      <style:table-column-properties style:column-width="1.1583in" style:use-optimal-column-width="false"/>
    </style:style>
    <style:style style:name="TableColumn179" style:family="table-column">
      <style:table-column-properties style:column-width="1.8944in" style:use-optimal-column-width="false"/>
    </style:style>
    <style:style style:name="TableColumn180" style:family="table-column">
      <style:table-column-properties style:column-width="0.3791in" style:use-optimal-column-width="false"/>
    </style:style>
    <style:style style:name="TableColumn181" style:family="table-column">
      <style:table-column-properties style:column-width="1.1368in" style:use-optimal-column-width="false"/>
    </style:style>
    <style:style style:name="TableColumn182" style:family="table-column">
      <style:table-column-properties style:column-width="0.2312in" style:use-optimal-column-width="false"/>
    </style:style>
    <style:style style:name="TableColumn183" style:family="table-column">
      <style:table-column-properties style:column-width="2.043in" style:use-optimal-column-width="false"/>
    </style:style>
    <style:style style:name="Table177" style:family="table">
      <style:table-properties style:width="6.843in" fo:margin-left="0in" table:align="center"/>
    </style:style>
    <style:style style:name="TableRow184" style:family="table-row">
      <style:table-row-properties style:min-row-height="0.5708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361in"/>
      <style:text-properties style:font-name="微軟正黑體" style:font-name-asian="微軟正黑體" fo:font-size="14pt" style:font-size-asian="14pt" style:font-size-complex="14pt"/>
    </style:style>
    <style:style style:name="TableRow193" style:family="table-row">
      <style:table-row-properties style:min-row-height="0.6444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break="normal" fo:line-height="0.2361in" fo:text-indent="0.875in"/>
      <style:text-properties style:font-name="微軟正黑體" style:font-name-asian="微軟正黑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361in"/>
      <style:text-properties style:font-name="微軟正黑體" style:font-name-asian="微軟正黑體" fo:font-size="14pt" style:font-size-asian="14pt" style:font-size-complex="14pt"/>
    </style:style>
    <style:style style:name="TableRow202" style:family="table-row">
      <style:table-row-properties style:min-row-height="0.4145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P205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361in"/>
      <style:text-properties style:font-name="微軟正黑體" style:font-name-asian="微軟正黑體" fo:font-size="14pt" style:font-size-asian="14pt" style:font-size-complex="14pt"/>
    </style:style>
    <style:style style:name="TableRow212" style:family="table-row">
      <style:table-row-properties style:min-row-height="0.6159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P219" style:parent-style-name="內文" style:family="paragraph">
      <style:paragraph-properties fo:text-align="center" fo:line-height="0.2361in" fo:margin-right="-0.0111in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Row226" style:family="table-row">
      <style:table-row-properties style:min-row-height="0.5243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361in"/>
      <style:text-properties style:font-name="微軟正黑體" style:font-name-asian="微軟正黑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Row235" style:family="table-row">
      <style:table-row-properties style:min-row-height="0.5437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361in"/>
      <style:text-properties style:font-name="微軟正黑體" style:font-name-asian="微軟正黑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Row244" style:family="table-row">
      <style:table-row-properties style:min-row-height="0.8861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361in"/>
      <style:text-properties style:font-name="微軟正黑體" style:font-name-asian="微軟正黑體" fo:color="#808080" fo:font-size="10pt" style:font-size-asian="10pt" style:font-size-complex="10pt"/>
    </style:style>
    <style:style style:name="TableRow249" style:family="table-row">
      <style:table-row-properties style:min-row-height="0.575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P252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3611in" fo:margin-right="0.0847in"/>
    </style:style>
    <style:style style:name="T255" style:parent-style-name="預設段落字型" style:family="text">
      <style:text-properties style:font-name="微軟正黑體" style:font-name-asian="微軟正黑體" fo:font-size="16pt" style:font-size-asian="16pt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 style:font-weight-complex="bold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/>
    </style:style>
    <style:style style:name="T269" style:parent-style-name="預設段落字型" style:family="text">
      <style:text-properties style:font-name="微軟正黑體" style:font-name-asian="微軟正黑體"/>
    </style:style>
    <style:style style:name="P270" style:parent-style-name="內文" style:family="paragraph">
      <style:paragraph-properties style:snap-to-layout-grid="false" style:line-height-at-least="0.3611in"/>
      <style:text-properties style:font-name="微軟正黑體" style:font-name-asian="微軟正黑體"/>
    </style:style>
    <style:style style:name="P27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72" style:parent-style-name="內文" style:family="paragraph">
      <style:paragraph-properties style:snap-to-layout-grid="false" fo:margin-left="2.975in">
        <style:tab-stops/>
      </style:paragraph-properties>
      <style:text-properties style:font-name="微軟正黑體" style:font-name-asian="微軟正黑體"/>
    </style:style>
    <style:style style:name="P273" style:parent-style-name="內文" style:family="paragraph">
      <style:paragraph-properties style:snap-to-layout-grid="false" fo:margin-left="2.975in">
        <style:tab-stops/>
      </style:paragraph-properties>
      <style:text-properties style:font-name="微軟正黑體" style:font-name-asian="微軟正黑體"/>
    </style:style>
    <style:style style:name="P274" style:parent-style-name="內文" style:family="paragraph">
      <style:paragraph-properties style:line-break="normal" style:snap-to-layout-grid="false" fo:margin-left="2.975in" fo:margin-right="0.3333in">
        <style:tab-stops/>
      </style:paragraph-properties>
      <style:text-properties style:font-name="微軟正黑體" style:font-name-asian="微軟正黑體"/>
    </style:style>
    <style:style style:name="P275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P276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P277" style:parent-style-name="內文" style:family="paragraph">
      <style:paragraph-properties style:snap-to-layout-grid="false" fo:line-height="0.2222in" fo:margin-left="0.1965in" fo:text-indent="-0.1965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微軟正黑體" style:font-name-asian="微軟正黑體"/>
    </style:style>
    <style:style style:name="P281" style:parent-style-name="內文" style:family="paragraph">
      <style:paragraph-properties style:snap-to-layout-grid="false" fo:line-height="0.2222in" fo:margin-left="0.1965in" fo:text-indent="-0.1965in">
        <style:tab-stops/>
      </style:paragraph-properties>
      <style:text-properties style:font-name="微軟正黑體" style:font-name-asian="微軟正黑體"/>
    </style:style>
    <style:style style:name="P282" style:parent-style-name="內文" style:family="paragraph">
      <style:paragraph-properties style:snap-to-layout-grid="false" fo:line-height="0.2222in" fo:margin-left="0.1965in" fo:text-indent="-0.1965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臺北市立永吉國民中學105年度夏令營「魔術營」實施計畫</text:p>
      <text:list text:style-name="LFO1" text:continue-numbering="true">
        <text:list-item>
          <text:p text:style-name="P2"><text:span text:style-name="T3">依據：</text:span><text:span text:style-name="T4">依據臺北市政府教育局</text:span><text:span text:style-name="T5">中華民國</text:span><text:span text:style-name="T6">105</text:span><text:span text:style-name="T7">年</text:span><text:span text:style-name="T8">4</text:span><text:span text:style-name="T9">月</text:span><text:span text:style-name="T10">1</text:span><text:span text:style-name="T11">日北市教中字第</text:span><text:span text:style-name="T12">10533224200</text:span><text:span text:style-name="T13">號</text:span><text:span text:style-name="T14">函辦理。</text:span></text:p>
        </text:list-item>
        <text:list-item>
          <text:p text:style-name="P15"><text:span text:style-name="T16">目的：</text:span><text:span text:style-name="T17">推廣</text:span><text:span text:style-name="T18">多元才藝，培養正當</text:span><text:span text:style-name="T19">休閒娛樂，</text:span><text:span text:style-name="T20">增進</text:span><text:span text:style-name="T21">學生</text:span><text:span text:style-name="T22">多元能力之</text:span><text:span text:style-name="T23">涵養</text:span><text:span text:style-name="T24">。</text:span></text:p>
        </text:list-item>
        <text:list-item>
          <text:p text:style-name="P25">主辦單位：臺北市政府教育局</text:p>
        </text:list-item>
        <text:list-item>
          <text:p text:style-name="P26">承辦單位：臺北市立永吉國民中學<text:s/></text:p>
        </text:list-item>
        <text:list-item>
          <text:p text:style-name="P27">參加對象：臺北市公私立國民中學對魔術有興趣的學生(小六升國七至國八升國九之學生)。</text:p>
        </text:list-item>
        <text:list-item>
          <text:p text:style-name="P28">報名方式：請繳交報名表至永吉國中學務處訓育組，或將報名表傳真至本校（Fax：2767-1163，傳真後隔天請來電確認）。</text:p>
        </text:list-item>
        <text:list-item>
          <text:p text:style-name="P29">報名截止日：即日起至105年6月24日(額滿即截止)，錄取名單將於6月27日公佈於本校網站。</text:p>
        </text:list-item>
        <text:list-item>
          <text:p text:style-name="P30">參加人數：依報名先後順序錄取25人。</text:p>
        </text:list-item>
        <text:list-item>
          <text:p text:style-name="P31"><text:span text:style-name="T32">開課</text:span><text:span text:style-name="T33">日期：</text:span><text:span text:style-name="T34">10</text:span><text:span text:style-name="T35">4</text:span><text:span text:style-name="T36">年7月</text:span><text:span text:style-name="T37">4</text:span><text:span text:style-name="T38">日</text:span><text:span text:style-name="T39">（</text:span><text:span text:style-name="T40">一</text:span><text:span text:style-name="T41">）</text:span><text:span text:style-name="T42">、</text:span><text:span text:style-name="T43">7月</text:span><text:span text:style-name="T44">5</text:span><text:span text:style-name="T45">日</text:span><text:span text:style-name="T46">（</text:span><text:span text:style-name="T47">二</text:span><text:span text:style-name="T48">）</text:span><text:span text:style-name="T49">、7月</text:span><text:span text:style-name="T50">6</text:span><text:span text:style-name="T51">日（</text:span><text:span text:style-name="T52">三</text:span><text:span text:style-name="T53">）</text:span><text:span text:style-name="T54">，</text:span><text:span text:style-name="T55">共三</text:span><text:span text:style-name="T56">個半</text:span><text:span text:style-name="T57">天。</text:span></text:p>
        </text:list-item>
        <text:list-item>
          <text:p text:style-name="P58">上課時間：08:30~11：30</text:p>
        </text:list-item>
        <text:list-item>
          <text:p text:style-name="P59">活動網址：參閱本校網站之公告(http://www.yjjh.tp.edu.tw/)</text:p>
        </text:list-item>
        <text:list-item>
          <text:p text:style-name="P60">活動費用：參加學生完全免費，由本校冬夏令營預算支應。</text:p>
        </text:list-item>
        <text:list-item>
          <text:p text:style-name="P61">活動地點：本校2樓後棟閱讀空間。</text:p>
        </text:list-item>
        <text:list-item>
          <text:p text:style-name="P62">課程內容：</text:p>
        </text:list-item>
      </text:list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課程內容</text:p>
          </table:table-cell>
        </table:table-row>
        <table:table-row table:style-name="TableRow71">
          <table:table-cell table:style-name="TableCell72" table:number-rows-spanned="3">
            <text:p text:style-name="P73">7/4(星期一)</text:p>
            <text:p text:style-name="P74">08:30-11:30</text:p>
          </table:table-cell>
          <table:table-cell table:style-name="TableCell75">
            <text:p text:style-name="P76"><text:span text:style-name="T77">魔術的基本介紹、撲克牌基本介紹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魔術道具 :<text:s/></text:span><text:span text:style-name="T83">三杯球</text:span><text:span text:style-name="T84">、</text:span><text:span text:style-name="T85">紅球入盒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撲克牌魔術 : 4A聚頂、電梯4A、方向牌</text:span></text:p>
          </table:table-cell>
        </table:table-row>
        <table:table-row table:style-name="TableRow91">
          <table:table-cell table:style-name="TableCell92" table:number-rows-spanned="3">
            <text:p text:style-name="P93">7/5(星期二)</text:p>
            <text:p text:style-name="P94">08:30-11:30</text:p>
          </table:table-cell>
          <table:table-cell table:style-name="TableCell95">
            <text:p text:style-name="P96"><text:span text:style-name="T97">魔術道具 :<text:s/></text:span><text:span text:style-name="T98">猜不透的LED燈</text:span><text:span text:style-name="T99">、</text:span><text:span text:style-name="T100">生物感應</text:span><text:span text:style-name="T101">、</text:span><text:span text:style-name="T102">小鬼找牌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撲克牌魔術 :脈搏找牌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生活魔術 : 鈔票交換術、賭徒鈔票</text:span></text:p>
          </table:table-cell>
        </table:table-row>
        <table:table-row table:style-name="TableRow113">
          <table:table-cell table:style-name="TableCell114" table:number-rows-spanned="4">
            <text:p text:style-name="P115">7/6(星期三)</text:p>
            <text:p text:style-name="P116">08:30-11:30</text:p>
          </table:table-cell>
          <table:table-cell table:style-name="TableCell117">
            <text:p text:style-name="P118"><text:span text:style-name="T119">魔術道具 :<text:s/></text:span><text:span text:style-name="T120">史上最薄的牌</text:span><text:span text:style-name="T121">、</text:span><text:span text:style-name="T122">千里眼</text:span><text:span text:style-name="T123">、</text:span><text:span text:style-name="T124">賭神骰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撲克牌魔術 : 心心相印、國王的地毯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生活魔術 : 月曆預言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成果驗收</text:span></text:p>
          </table:table-cell>
        </table:table-row>
        <table:table-row table:style-name="TableRow140">
          <table:table-cell table:style-name="TableCell141">
            <text:p text:style-name="P142">備註</text:p>
          </table:table-cell>
          <table:table-cell table:style-name="TableCell143">
            <text:p text:style-name="P144"/>
          </table:table-cell>
        </table:table-row>
      </table:table>
      <text:p text:style-name="P145"/>
      <text:list text:style-name="LFO1" text:continue-numbering="true">
        <text:list-item>
          <text:p text:style-name="P146">注意事項：（一）每日準時參加活動，活動結束即返家，請注意安全。</text:p>
        </text:list-item>
      </text:list>
      <text:p text:style-name="P147"><text:s/>（二）活動期間第一天請著各校運動服，其他天服裝由負責老師規定。</text:p>
      <text:p text:style-name="P148"><text:span text:style-name="T149">十六、聯絡單位：本校</text:span><text:span text:style-name="T150">學務</text:span><text:span text:style-name="T151">處</text:span><text:span text:style-name="T152">訓育組</text:span><text:span text:style-name="T153">徐</text:span><text:span text:style-name="T154">組長</text:span><text:span text:style-name="T155">或</text:span><text:span text:style-name="T156">謝</text:span><text:span text:style-name="T157">小姐</text:span><text:span text:style-name="T158">，電話</text:span><text:span text:style-name="T159">02-</text:span><text:span text:style-name="T160">27649066</text:span><text:span text:style-name="T161">轉</text:span><text:span text:style-name="T162">182</text:span><text:span text:style-name="T163">。</text:span></text:p>
      <text:p text:style-name="P164">十七、本實施計畫經校長核可後實施，修正時亦同。</text:p>
      <text:soft-page-break/>
      <text:p text:style-name="P165"><text:span text:style-name="T166">臺北市立永吉國民中學</text:span><text:span text:style-name="T167">10</text:span><text:span text:style-name="T168">5</text:span><text:span text:style-name="T169">年度</text:span><text:span text:style-name="T170"><text:s/></text:span><text:span text:style-name="T171">夏令營</text:span><text:span text:style-name="T172">「</text:span><text:span text:style-name="T173">魔術</text:span><text:span text:style-name="T174">營</text:span><text:span text:style-name="T175">」</text:span><text:span text:style-name="T176">報名表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學校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姓名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班級</text:p>
          </table:table-cell>
          <table:table-cell table:style-name="TableCell196" table:number-columns-spanned="2">
            <text:p text:style-name="P197">年 <text:s/><text:s text:c="4"/><text:s/>班</text:p>
          </table:table-cell>
          <table:covered-table-cell/>
          <table:table-cell table:style-name="TableCell198">
            <text:p text:style-name="P199">座號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生日</text:p>
            <text:p text:style-name="P205">(年/月/日)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性別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身分證字號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手機</text:p>
            <text:p text:style-name="P219"><text:span text:style-name="T220">(</text:span><text:span text:style-name="T221">若</text:span><text:span text:style-name="T222">無</text:span><text:span text:style-name="T223">請填家中聯絡電話</text:span>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監護人</text:p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>監護人聯絡電話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緊急聯絡人</text:p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>緊急聯絡人電話</text:p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通訊地址</text:p>
          </table:table-cell>
          <table:table-cell table:style-name="TableCell247" table:number-columns-spanned="5">
            <text:p text:style-name="P248">（請詳填以利連絡）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家長</text:p>
            <text:p text:style-name="P252">同意書</text:p>
          </table:table-cell>
          <table:table-cell table:style-name="TableCell253" table:number-columns-spanned="5">
            <text:p text:style-name="P254"><text:span text:style-name="T255"><text:s text:c="2"/></text:span><text:span text:style-name="T256">茲同意敝子弟<text:s/></text:span><text:span text:style-name="T257"><text:s text:c="14"/></text:span><text:span text:style-name="T258"><text:s text:c="3"/></text:span><text:span text:style-name="T259"><text:s/></text:span><text:span text:style-name="T260"><text:s/>全程參加臺北市立永吉國民中學舉辦之</text:span><text:span text:style-name="T261">10</text:span><text:span text:style-name="T262">5</text:span><text:span text:style-name="T263">年度夏令營</text:span><text:span text:style-name="T264">「</text:span><text:span text:style-name="T265">魔術營</text:span><text:span text:style-name="T266">」活動，</text:span><text:span text:style-name="T267">遵守活動各項規定，不遲到早退，</text:span><text:span text:style-name="T268">全程參與本營隊並</text:span><text:span text:style-name="T269">遵從師長指導。</text:span></text:p>
            <text:p text:style-name="P270"><text:s text:c="5"/>此致<text:s/>臺北市立永吉國民中學</text:p>
            <text:p text:style-name="P271"/>
            <text:p text:style-name="P272">家長簽名：</text:p>
            <text:p text:style-name="P273"/>
            <text:p text:style-name="P274">中華民國105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275">報名方式：</text:p>
      <text:p text:style-name="P276">1. 將本表逕送永吉國中學務處訓育組。</text:p>
      <text:p text:style-name="P277"><text:span text:style-name="T278">2. 將本表傳真至永吉國中，傳真號碼：2767-1163，註明</text:span><text:span text:style-name="T279">訓育組</text:span><text:span text:style-name="T280">收，傳真後請來電確認。</text:span></text:p>
      <text:p text:style-name="P281">3. 本活動聯絡人：學務處訓育組徐組長、謝小姐，如有任何疑問，歡迎來電洽詢，電話27649066轉182。</text:p>
      <text:p text:style-name="P282"><text:span text:style-name="T283">4.</text:span><text:span text:style-name="T284"><text:s/></text:span><text:span text:style-name="T285">報名日期</text:span><text:span text:style-name="T286">即日起至10</text:span><text:span text:style-name="T287">5</text:span><text:span text:style-name="T288">年</text:span><text:span text:style-name="T289">6</text:span><text:span text:style-name="T290">月</text:span><text:span text:style-name="T291">24</text:span><text:span text:style-name="T292">日</text:span><text:span text:style-name="T293">止</text:span><text:span text:style-name="T294">(額滿即截止)</text:span><text:span text:style-name="T2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STHeitiTC-Medium" svg:font-family="STHeitiTC-Medium" style:font-family-generic="system" svg:panose-1="0 0 0 0 0 0 0 0 0 0"/>
    <style:font-face style:name="華康娃娃體(P)" svg:font-family="華康娃娃體(P)" style:font-family-generic="system" style:font-pitch="variable" svg:panose-1="4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line-height="150%" fo:margin-left="0.5833in">
        <style:tab-stops/>
      </style:paragraph-properties>
      <style:text-properties style:font-name-asian="標楷體" fo:hyphenate="false"/>
    </style:style>
    <style:style style:name="apple-style-span" style:display-name="apple-style-span" style:family="text" style:parent-style-name="預設段落字型"/>
    <style:style style:name="表格內容" style:display-name="表格內容" style:family="paragraph" style:parent-style-name="內文">
      <style:paragraph-properties text:number-lines="false"/>
      <style:text-properties style:font-name-asian="Microsoft YaHei" style:font-name-complex="Mangal" style:letter-kerning="true" style:language-asian="hi" style:country-asian="I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3333in" text:min-label-width="0.25in"/>
        <style:text-properties style:font-name="微軟正黑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永吉國民中學九十七年度夏令營「永吉天籟營」實施計畫</dc:title>
    <meta:initial-creator>yjjh</meta:initial-creator>
    <dc:creator>user</dc:creator>
    <meta:creation-date>2016-05-19T08:59:00Z</meta:creation-date>
    <dc:date>2016-05-19T08:59:00Z</dc:date>
    <meta:print-date>2014-06-26T06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298" meta:row-count="9" meta:non-whitespace-character-count="1106"/>
  </office:meta>
</office:document-meta>
</file>