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9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05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05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vertical-align="auto" fo:line-height="0.25in"/>
      <style:text-properties fo:hyphenate="true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style:vertical-align="auto" fo:margin-bottom="0.127in" fo:line-height="0.25in"/>
      <style:text-properties fo:hyphenate="true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27" style:family="table-column">
      <style:table-column-properties style:column-width="1.0673in" style:use-optimal-column-width="false"/>
    </style:style>
    <style:style style:name="TableColumn128" style:family="table-column">
      <style:table-column-properties style:column-width="1.6763in" style:use-optimal-column-width="false"/>
    </style:style>
    <style:style style:name="TableColumn129" style:family="table-column">
      <style:table-column-properties style:column-width="0.3944in" style:use-optimal-column-width="false"/>
    </style:style>
    <style:style style:name="TableColumn130" style:family="table-column">
      <style:table-column-properties style:column-width="0.7881in" style:use-optimal-column-width="false"/>
    </style:style>
    <style:style style:name="TableColumn131" style:family="table-column">
      <style:table-column-properties style:column-width="0.7881in" style:use-optimal-column-width="false"/>
    </style:style>
    <style:style style:name="TableColumn132" style:family="table-column">
      <style:table-column-properties style:column-width="0.7881in" style:use-optimal-column-width="false"/>
    </style:style>
    <style:style style:name="TableColumn133" style:family="table-column">
      <style:table-column-properties style:column-width="0.7881in" style:use-optimal-column-width="false"/>
    </style:style>
    <style:style style:name="TableColumn134" style:family="table-column">
      <style:table-column-properties style:column-width="0.4909in" style:use-optimal-column-width="false"/>
    </style:style>
    <style:style style:name="Table126" style:family="table">
      <style:table-properties style:width="6.7819in" style:rel-width="101.64%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 fo:margin-right="-0.075in" fo:text-indent="-0.0715in"/>
      <style:text-properties fo:hyphenate="true"/>
    </style:style>
    <style:style style:name="T143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font-size="14pt" style:font-size-asian="14pt" style:font-size-complex="14pt" style:language-asian="zh" style:country-asian="HK" fo:hyphenate="true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 fo:margin-left="-0.0062in" fo:margin-right="-0.0048in" fo:text-indent="-0.0284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69" style:parent-style-name="預設段落字型" style:family="text">
      <style:text-properties style:font-name-asian="標楷體" fo:color="#000000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7" style:parent-style-name="預設段落字型" style:family="text">
      <style:text-properties style:font-name-asian="標楷體" style:font-size-complex="11pt"/>
    </style:style>
    <style:style style:name="P178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9" style:parent-style-name="預設段落字型" style:family="text">
      <style:text-properties style:font-name-asian="標楷體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 fo:line-height="0.3055in" fo:margin-right="-0.0048in"/>
      <style:text-properties fo:hyphenate="true"/>
    </style:style>
    <style:style style:name="T187" style:parent-style-name="預設段落字型" style:family="text">
      <style:text-properties style:font-name-asian="標楷體" fo:color="#000000" style:font-size-complex="14pt"/>
    </style:style>
    <style:style style:name="TableRow188" style:family="table-row">
      <style:table-row-properties style:min-row-height="0.26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93" style:parent-style-name="預設段落字型" style:family="text">
      <style:text-properties style:font-name-asian="標楷體" fo:color="#000000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fo:hyphenate="true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P199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03" style:parent-style-name="預設段落字型" style:family="text">
      <style:text-properties style:font-name-asian="標楷體" fo:color="#000000" style:font-size-complex="11pt"/>
    </style:style>
    <style:style style:name="P20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08" style:family="table-row">
      <style:table-row-properties style:min-row-height="0.3319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217" style:family="table-row">
      <style:table-row-properties style:min-row-height="0.279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20" style:parent-style-name="預設段落字型" style:family="text">
      <style:text-properties style:font-name-asian="標楷體" fo:color="#000000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23" style:parent-style-name="預設段落字型" style:family="text">
      <style:text-properties style:font-name-asian="標楷體" fo:color="#000000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35" style:parent-style-name="預設段落字型" style:family="text">
      <style:text-properties style:font-name-asian="標楷體" fo:color="#000000" style:font-size-complex="11pt"/>
    </style:style>
    <style:style style:name="P23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fo:color="#000000" fo:hyphenate="true"/>
    </style:style>
    <style:style style:name="P23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45" style:parent-style-name="預設段落字型" style:family="text">
      <style:text-properties style:font-name-asian="標楷體" fo:color="#000000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  <style:text-properties fo:hyphenate="true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P25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52" style:family="table-row">
      <style:table-row-properties style:min-row-height="0.116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55" style:parent-style-name="預設段落字型" style:family="text">
      <style:text-properties style:font-name-asian="標楷體" fo:color="#000000" style:font-size-complex="11pt"/>
    </style:style>
    <style:style style:name="P25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5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5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5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60" style:family="table-row">
      <style:table-row-properties style:min-row-height="0.3409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72" style:parent-style-name="預設段落字型" style:family="text">
      <style:text-properties style:font-name-asian="標楷體" fo:color="#000000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75" style:parent-style-name="預設段落字型" style:family="text">
      <style:text-properties style:font-name-asian="標楷體" fo:color="#000000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0" style:parent-style-name="預設段落字型" style:family="text">
      <style:text-properties style:font-name-asian="標楷體" fo:color="#000000" style:font-size-complex="11pt"/>
    </style:style>
    <style:style style:name="P28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5" style:parent-style-name="預設段落字型" style:family="text">
      <style:text-properties style:font-name-asian="標楷體" fo:color="#000000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P28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29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6" style:parent-style-name="預設段落字型" style:family="text">
      <style:text-properties style:font-name-asian="標楷體" fo:color="#000000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00" style:parent-style-name="預設段落字型" style:family="text">
      <style:text-properties style:font-name-asian="標楷體" fo:color="#000000" style:font-size-complex="11pt"/>
    </style:style>
    <style:style style:name="P301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0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11" style:parent-style-name="預設段落字型" style:family="text">
      <style:text-properties style:font-name-asian="標楷體" fo:color="#000000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14" style:parent-style-name="預設段落字型" style:family="text">
      <style:text-properties style:font-name-asian="標楷體" fo:color="#000000" style:font-size-complex="11pt"/>
    </style:style>
    <style:style style:name="T315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16" style:parent-style-name="預設段落字型" style:family="text">
      <style:text-properties style:font-name-asian="標楷體" fo:color="#000000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1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2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24" style:family="table-row">
      <style:table-row-properties style:min-row-height="0.0527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27" style:parent-style-name="預設段落字型" style:family="text">
      <style:text-properties style:font-name-asian="標楷體" fo:color="#000000" style:font-size-complex="11pt"/>
    </style:style>
    <style:style style:name="P32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3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3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35" style:family="table-row">
      <style:table-row-properties style:min-row-height="0.360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47" style:parent-style-name="預設段落字型" style:family="text">
      <style:text-properties style:font-name-asian="標楷體" fo:color="#000000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50" style:parent-style-name="預設段落字型" style:family="text">
      <style:text-properties style:font-name-asian="標楷體" fo:color="#000000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5" style:parent-style-name="預設段落字型" style:family="text">
      <style:text-properties style:font-name-asian="標楷體" fo:color="#000000" style:font-size-complex="11pt"/>
    </style:style>
    <style:style style:name="P35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7" style:parent-style-name="預設段落字型" style:family="text">
      <style:text-properties style:font-name-asian="標楷體" fo:color="#000000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P36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2" style:parent-style-name="預設段落字型" style:family="text">
      <style:text-properties style:font-name-asian="標楷體" fo:color="#000000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5" style:parent-style-name="預設段落字型" style:family="text">
      <style:text-properties style:font-name-asian="標楷體" fo:color="#000000" style:font-size-complex="11pt"/>
    </style:style>
    <style:style style:name="P36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7" style:parent-style-name="預設段落字型" style:family="text">
      <style:text-properties style:font-name-asian="標楷體" fo:color="#000000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7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73" style:parent-style-name="預設段落字型" style:family="text">
      <style:text-properties style:font-name-asian="標楷體" fo:color="#000000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77" style:parent-style-name="預設段落字型" style:family="text">
      <style:text-properties style:font-name-asian="標楷體" fo:color="#000000" style:font-size-complex="11pt"/>
    </style:style>
    <style:style style:name="P37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8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88" style:parent-style-name="預設段落字型" style:family="text">
      <style:text-properties style:font-name-asian="標楷體" fo:color="#000000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91" style:parent-style-name="預設段落字型" style:family="text">
      <style:text-properties style:font-name-asian="標楷體" fo:color="#000000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9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9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02" style:parent-style-name="預設段落字型" style:family="text">
      <style:text-properties style:font-name-asian="標楷體" fo:color="#000000" style:font-size-complex="11pt"/>
    </style:style>
    <style:style style:name="P403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40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4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410" style:family="table-row">
      <style:table-row-properties style:min-row-height="0.409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95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22" style:parent-style-name="預設段落字型" style:family="text">
      <style:text-properties style:font-name-asian="標楷體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25" style:parent-style-name="預設段落字型" style:family="text">
      <style:text-properties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fo:color="#000000" style:font-size-complex="11pt"/>
    </style:style>
    <style:style style:name="P43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6" style:parent-style-name="預設段落字型" style:family="text">
      <style:text-properties style:font-name-asian="標楷體" fo:color="#000000" style:font-size-complex="11pt"/>
    </style:style>
    <style:style style:name="P43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1" style:parent-style-name="預設段落字型" style:family="text">
      <style:text-properties style:font-name-asian="標楷體" fo:color="#000000" style:font-size-complex="11pt"/>
    </style:style>
    <style:style style:name="P44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3" style:parent-style-name="預設段落字型" style:family="text">
      <style:text-properties style:font-name-asian="標楷體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44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49" style:parent-style-name="預設段落字型" style:family="text">
      <style:text-properties style:font-name-asian="標楷體" fo:color="#000000" style:font-size-complex="14pt"/>
    </style:style>
    <style:style style:name="TableRow450" style:family="table-row">
      <style:table-row-properties style:min-row-height="0.511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53" style:parent-style-name="預設段落字型" style:family="text">
      <style:text-properties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56" style:parent-style-name="預設段落字型" style:family="text">
      <style:text-properties style:font-name-asian="標楷體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61" style:parent-style-name="預設段落字型" style:family="text">
      <style:text-properties style:font-name="標楷體" style:font-name-asian="標楷體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64" style:parent-style-name="預設段落字型" style:family="text">
      <style:text-properties style:font-name-asian="標楷體" fo:color="#000000" style:font-size-complex="14pt"/>
    </style:style>
    <style:style style:name="TableRow465" style:family="table-row">
      <style:table-row-properties style:min-row-height="1.7666in"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68" style:parent-style-name="預設段落字型" style:family="text">
      <style:text-properties style:font-name-asian="標楷體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margin-left="0.3333in" fo:margin-right="-0.0118in" fo:text-indent="-0.4in">
        <style:tab-stops/>
      </style:paragraph-properties>
      <style:text-properties fo:hyphenate="true"/>
    </style:style>
    <style:style style:name="T471" style:parent-style-name="預設段落字型" style:family="text">
      <style:text-properties style:font-name-asian="標楷體" style:letter-kerning="false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6" style:parent-style-name="預設段落字型" style:family="text">
      <style:text-properties style:font-name-asian="標楷體" style:font-size-complex="11pt"/>
    </style:style>
    <style:style style:name="P477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8" style:parent-style-name="預設段落字型" style:family="text">
      <style:text-properties style:font-name-asian="標楷體" style:font-size-complex="11pt"/>
    </style:style>
    <style:style style:name="T479" style:parent-style-name="預設段落字型" style:family="text">
      <style:text-properties style:font-name-asian="標楷體" style:font-size-complex="11pt"/>
    </style:style>
    <style:style style:name="P480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1" style:parent-style-name="預設段落字型" style:family="text">
      <style:text-properties style:font-name-asian="標楷體" style:font-weight-complex="bold" style:font-size-complex="11pt"/>
    </style:style>
    <style:style style:name="T482" style:parent-style-name="預設段落字型" style:family="text">
      <style:text-properties style:font-name-asian="標楷體" fo:color="#000000" style:font-size-complex="11pt"/>
    </style:style>
    <style:style style:name="P483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4" style:parent-style-name="預設段落字型" style:family="text">
      <style:text-properties style:font-name-asian="標楷體" style:font-size-complex="11pt"/>
    </style:style>
    <style:style style:name="T485" style:parent-style-name="預設段落字型" style:family="text">
      <style:text-properties style:font-name-asian="標楷體" style:font-size-complex="11pt"/>
    </style:style>
    <style:style style:name="T486" style:parent-style-name="預設段落字型" style:family="text">
      <style:text-properties style:font-name-asian="標楷體" style:font-size-complex="11pt"/>
    </style:style>
    <style:style style:name="T487" style:parent-style-name="預設段落字型" style:family="text">
      <style:text-properties style:font-name-asian="標楷體" fo:color="#000000" style:font-size-complex="11pt"/>
    </style:style>
    <style:style style:name="P488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9" style:parent-style-name="預設段落字型" style:family="text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T491" style:parent-style-name="預設段落字型" style:family="text">
      <style:text-properties style:font-name-asian="標楷體" style:font-size-complex="11pt"/>
    </style:style>
    <style:style style:name="P492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93" style:parent-style-name="預設段落字型" style:family="text">
      <style:text-properties style:font-name-asian="標楷體" style:font-weight-complex="bold" style:font-size-complex="11pt"/>
    </style:style>
    <style:style style:name="T494" style:parent-style-name="預設段落字型" style:family="text">
      <style:text-properties style:font-name-asian="標楷體" style:font-size-complex="11pt"/>
    </style:style>
    <style:style style:name="T495" style:parent-style-name="預設段落字型" style:family="text">
      <style:text-properties style:font-name-asian="標楷體" fo:color="#000000" style:font-size-complex="14pt"/>
    </style:style>
    <style:style style:name="T496" style:parent-style-name="預設段落字型" style:family="text">
      <style:text-properties style:font-name-asian="標楷體" fo:color="#000000" style:font-size-complex="11pt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99" style:parent-style-name="預設段落字型" style:family="text">
      <style:text-properties style:font-name-asian="標楷體" fo:color="#000000" style:font-size-complex="11pt"/>
    </style:style>
    <style:style style:name="P500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01" style:parent-style-name="內文Web" style:family="paragraph">
      <style:paragraph-properties fo:widows="0" fo:orphans="0" fo:text-align="center" fo:margin-top="0in" fo:margin-bottom="0in" fo:line-height="150%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10" style:family="table-column">
      <style:table-column-properties style:column-width="0.9048in"/>
    </style:style>
    <style:style style:name="TableColumn511" style:family="table-column">
      <style:table-column-properties style:column-width="0.7541in"/>
    </style:style>
    <style:style style:name="TableColumn512" style:family="table-column">
      <style:table-column-properties style:column-width="0.9881in"/>
    </style:style>
    <style:style style:name="TableColumn513" style:family="table-column">
      <style:table-column-properties style:column-width="0.3534in"/>
    </style:style>
    <style:style style:name="TableColumn514" style:family="table-column">
      <style:table-column-properties style:column-width="0.4986in"/>
    </style:style>
    <style:style style:name="TableColumn515" style:family="table-column">
      <style:table-column-properties style:column-width="0.6034in"/>
    </style:style>
    <style:style style:name="TableColumn516" style:family="table-column">
      <style:table-column-properties style:column-width="0.8458in"/>
    </style:style>
    <style:style style:name="TableColumn517" style:family="table-column">
      <style:table-column-properties style:column-width="0.7652in"/>
    </style:style>
    <style:style style:name="TableColumn518" style:family="table-column">
      <style:table-column-properties style:column-width="0.0805in"/>
    </style:style>
    <style:style style:name="TableColumn519" style:family="table-column">
      <style:table-column-properties style:column-width="0.8458in"/>
    </style:style>
    <style:style style:name="TableColumn520" style:family="table-column">
      <style:table-column-properties style:column-width="0.8444in"/>
    </style:style>
    <style:style style:name="Table509" style:family="table">
      <style:table-properties style:width="7.4847in" style:rel-width="112.36%" fo:margin-left="-0.3743in" table:align="left"/>
    </style:style>
    <style:style style:name="TableRow521" style:family="table-row">
      <style:table-row-properties style:min-row-height="1.3458in"/>
    </style:style>
    <style:style style:name="TableCell5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4347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5694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791in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5013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style:language-asian="zh" style:country-asian="HK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4166in" fo:keep-together="always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5902in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5902in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3055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widows="2" fo:orphans="2" fo:line-height="0.3055in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3055in"/>
      <style:text-properties fo:background-color="#FFFFFF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3055in"/>
      <style:text-properties fo:background-color="#FFFFFF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3055in"/>
      <style:text-properties fo:background-color="#FFFFFF"/>
    </style:style>
    <style:style style:name="TableRow664" style:family="table-row">
      <style:table-row-properties style:min-row-height="0.6041in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2777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fo:background-color="#FFFFFF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widows="2" fo:orphans="2" fo:line-height="0.2777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9" style:family="table-row">
      <style:table-row-properties style:min-row-height="0.2638in" fo:keep-together="always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1.7909in" fo:keep-together="always"/>
    </style:style>
    <style:style style:name="TableCell6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7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0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5" style:parent-style-name="內文" style:family="paragraph">
      <style:paragraph-properties fo:widows="2" fo:orphans="2" fo:text-indent="0.4861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福安國中</text:span><text:span text:style-name="T5">1</text:span><text:span text:style-name="T6">10</text:span><text:span text:style-name="T7">年度</text:span><text:span text:style-name="T8">「新住民語文教學支援人員資格班」</text:span><text:span text:style-name="T9">開班</text:span><text:span text:style-name="T10">計畫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教育部國民及學前教育署補助辦理新住民子女教育要點</text:span><text:span text:style-name="T15">。</text:span></text:p>
        </text:list-item>
        <text:list-item>
          <text:p text:style-name="P16">目的：培訓新住民語文課程教學支援人員，協助學校推動新住民語文教學課程，提升新住民語文教學品質。</text:p>
        </text:list-item>
        <text:list-item>
          <text:p text:style-name="P17">辦理單位：</text:p>
          <text:list text:continue-numbering="true">
            <text:list-item>
              <text:p text:style-name="P18"><text:span text:style-name="T19">指導</text:span><text:span text:style-name="T20">單位：教育部國民及學前教育署。</text:span></text:p>
            </text:list-item>
            <text:list-item>
              <text:p text:style-name="P21"><text:span text:style-name="T22">執行</text:span><text:span text:style-name="T23">單位：臺北市政府教育局。</text:span></text:p>
            </text:list-item>
            <text:list-item>
              <text:p text:style-name="P24">協辦單位：臺北市立福安國民中學。</text:p>
            </text:list-item>
          </text:list>
        </text:list-item>
        <text:list-item>
          <text:p text:style-name="P25"><text:span text:style-name="T26">教學支援人員資格班培訓</text:span><text:span text:style-name="T27">時間</text:span><text:span text:style-name="T28">與報名資格：</text:span></text:p>
          <text:list text:continue-numbering="true">
            <text:list-item>
              <text:p text:style-name="P29">報名資格：</text:p>
            </text:list-item>
          </text:list>
        </text:list-item>
      </text:list>
      <text:p text:style-name="P30"><text:span text:style-name="T31">年滿二十歲且</text:span><text:span text:style-name="T32">符合下列條件之</text:span><text:span text:style-name="T33">一者</text:span><text:span text:style-name="T34">：</text:span></text:p>
      <text:list text:style-name="LFO2" text:continue-numbering="true">
        <text:list-item>
          <text:p text:style-name="P35">有志於從事東南亞語文教學之新住民及其子女。</text:p>
        </text:list-item>
        <text:list-item>
          <text:p text:style-name="P36">符合就業服務法規定之外籍學生。</text:p>
        </text:list-item>
        <text:list-item>
          <text:p text:style-name="P37"><text:span text:style-name="T38">有志於從事東南亞語文教學之東南亞語系</text:span><text:span text:style-name="T39">（</text:span><text:span text:style-name="T40">所）學生（含畢業生）</text:span><text:span text:style-name="T41">。</text:span></text:p>
        </text:list-item>
        <text:list-item>
          <text:p text:style-name="P42">擁有教師證及新住民語文國內外官方認證之證書。</text:p>
        </text:list-item>
      </text:list>
      <text:list text:style-name="LFO1" text:continue-numbering="true">
        <text:list-item>
          <text:list>
            <text:list-item>
              <text:p text:style-name="P43">開班日期（課程節數36節，課程表如附件1）：</text:p>
            </text:list-item>
          </text:list>
        </text:list-item>
      </text:list>
      <text:p text:style-name="P44"><text:span text:style-name="T45">1</text:span><text:span text:style-name="T46">10</text:span><text:span text:style-name="T47">年</text:span><text:span text:style-name="T48">5</text:span><text:span text:style-name="T49">月</text:span><text:span text:style-name="T50">22</text:span><text:span text:style-name="T51">日（星期</text:span><text:span text:style-name="T52">六</text:span><text:span text:style-name="T53">）、</text:span><text:span text:style-name="T54">5</text:span><text:span text:style-name="T55">月</text:span><text:span text:style-name="T56">29</text:span><text:span text:style-name="T57">日（星期六）、</text:span><text:span text:style-name="T58">6</text:span><text:span text:style-name="T59">月</text:span><text:span text:style-name="T60">5</text:span><text:span text:style-name="T61">日（星期六）、</text:span><text:span text:style-name="T62"><text:s/>6</text:span><text:span text:style-name="T63">月</text:span><text:span text:style-name="T64">12</text:span><text:span text:style-name="T65">日（星期六）、</text:span><text:span text:style-name="T66">6</text:span><text:span text:style-name="T67">月</text:span><text:span text:style-name="T68">19</text:span><text:span text:style-name="T69">日（星期六）</text:span><text:span text:style-name="T70">。</text:span></text:p>
      <text:list text:style-name="LFO1" text:continue-numbering="true">
        <text:list-item>
          <text:list>
            <text:list-item>
              <text:p text:style-name="P71">培訓人數：依報名先後順序錄取，各語言總合以45人為限，額滿為止。</text:p>
            </text:list-item>
            <text:list-item>
              <text:p text:style-name="P72">上課地點：臺北市立福安國民中學。</text:p>
            </text:list-item>
          </text:list>
        </text:list-item>
        <text:list-item>
          <text:p text:style-name="P73">參加費用：本課程免費。</text:p>
        </text:list-item>
        <text:list-item>
          <text:p text:style-name="P74"><text:span text:style-name="T75">報名方式：請於各項課程開課</text:span><text:span text:style-name="T76">2</text:span><text:span text:style-name="T77">週前，</text:span><text:span text:style-name="T78">備妥個人基本身份證件（身份證、居留證、縣市培訓證書等）影本，</text:span><text:span text:style-name="T79">擇一方式報名：</text:span></text:p>
          <text:list text:continue-numbering="true">
            <text:list-item>
              <text:p text:style-name="P80">新住民子女教育資訊網(http://newres.pntcv.ntct.edu.tw)線上報名。</text:p>
            </text:list-item>
            <text:list-item>
              <text:p text:style-name="P81"><text:span text:style-name="T82">填妥個人報名表（如附件</text:span><text:span text:style-name="T83">4</text:span><text:span text:style-name="T84">）後傳真報名：（</text:span><text:span text:style-name="T85">02</text:span><text:span text:style-name="T86">）</text:span><text:span text:style-name="T87">2810-2207</text:span><text:span text:style-name="T88">或</text:span><text:span text:style-name="T89">e-mail</text:span><text:span text:style-name="T90">報名：</text:span><text:span text:style-name="T91">pegy1017@gmail.com</text:span><text:span text:style-name="T92">。</text:span></text:p>
            </text:list-item>
            <text:list-item>
              <text:p text:style-name="P93"><text:span text:style-name="T94">本案洽詢</text:span><text:span text:style-name="T95">聯絡窗口：臺北市立福安國民中學黃培培主任，電話：（</text:span><text:span text:style-name="T96">02</text:span><text:span text:style-name="T97">）</text:span><text:span text:style-name="T98">2810-8766<text:s/></text:span><text:span text:style-name="T99">分機</text:span><text:span text:style-name="T100">150</text:span><text:span text:style-name="T101">，臺北市士林區延平北路七段</text:span><text:span text:style-name="T102">250</text:span><text:span text:style-name="T103">號。</text:span></text:p>
            </text:list-item>
          </text:list>
        </text:list-item>
        <text:list-item>
          <text:p text:style-name="P104">結業證書：</text:p>
        </text:list-item>
      </text:list>
      <text:p text:style-name="P105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1" text:continue-numbering="true">
        <text:list-item>
          <text:p text:style-name="P106"><text:span text:style-name="T107">經費來源：所需經費由教育部國民及學前教育署依</text:span><text:span text:style-name="T108">補助</text:span><text:span text:style-name="T109">支應。</text:span></text:p>
        </text:list-item>
        <text:list-item>
          <text:p text:style-name="P110">獎勵：辦理本活動人員依規定敘獎。</text:p>
        </text:list-item>
        <text:list-item>
          <text:p text:style-name="P111">本計畫經教育部國民及學前教育署核定後實施，修正時亦同。</text:p>
        </text:list-item>
      </text:list>
      <text:p text:style-name="P112"/>
      <text:p text:style-name="P113"/>
      <text:p text:style-name="P114"><text:span text:style-name="T115"><draw:frame draw:z-index="251662336" draw:id="id0" draw:style-name="a0" draw:name="文字方塊 3" text:anchor-type="paragraph" svg:x="6.15903in" svg:y="-0.42292in" svg:width="0.76042in" svg:height="0.39514in" style:rel-width="scale" style:rel-height="scale"><draw:text-box><text:p text:style-name="P116">附件1</text:p></draw:text-box><svg:title/><svg:desc/></draw:frame></text:span><text:span text:style-name="T117">臺北市</text:span><text:span text:style-name="T118">1</text:span><text:span text:style-name="T119">10</text:span><text:span text:style-name="T120">年度</text:span><text:span text:style-name="T121">「新住民語文教學支援人員資格培訓班」課程</text:span></text:p>
      <text:p text:style-name="P122"><text:span text:style-name="T123">(36</text:span><text:span text:style-name="T124">節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課程項目</text:p>
            </table:table-cell>
            <table:table-cell table:style-name="TableCell138">
              <text:p text:style-name="P139"><text:span text:style-name="T140">課程名稱</text:span></text:p>
            </table:table-cell>
            <table:table-cell table:style-name="TableCell141">
              <text:p text:style-name="P142"><text:span text:style-name="T143">節數</text:span></text:p>
            </table:table-cell>
            <table:table-cell table:style-name="TableCell144" table:number-columns-spanned="4">
              <text:p text:style-name="P145">授課講師</text:p>
            </table:table-cell>
            <table:covered-table-cell/>
            <table:covered-table-cell/>
            <table:covered-table-cell/>
            <table:table-cell table:style-name="TableCell146">
              <text:p text:style-name="P147"><text:span text:style-name="T148">備註</text:span></text:p>
            </table:table-cell>
          </table:table-row>
        </table:table-header-rows>
        <table:table-row table:style-name="TableRow149">
          <table:table-cell table:style-name="TableCell150" table:number-columns-spanned="8">
            <text:p text:style-name="P151"><text:span text:style-name="T152">第一天</text:span><text:span text:style-name="T153">5</text:span><text:span text:style-name="T154">月</text:span><text:span text:style-name="T155">22</text:span><text:span text:style-name="T156">日</text:span><text:span text:style-name="T157">（</text:span><text:span text:style-name="T158">六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8:30~8:50</text:p>
          </table:table-cell>
          <table:table-cell table:style-name="TableCell163">
            <text:p text:style-name="P164">開訓典禮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<text:span text:style-name="T169">教育局長官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:50~10:20</text:p>
          </table:table-cell>
          <table:table-cell table:style-name="TableCell175">
            <text:p text:style-name="P176"><text:span text:style-name="T177">臺灣國中小學教育</text:span></text:p>
            <text:p text:style-name="P178"><text:span text:style-name="T179">現況與趨勢</text:span></text:p>
          </table:table-cell>
          <table:table-cell table:style-name="TableCell180">
            <text:p text:style-name="P181">2</text:p>
          </table:table-cell>
          <table:table-cell table:style-name="TableCell182" table:number-columns-spanned="4">
            <text:p text:style-name="P183"><text:span text:style-name="T184">臺北市濱江國小吳勝學校長</text:span></text:p>
          </table:table-cell>
          <table:covered-table-cell/>
          <table:covered-table-cell/>
          <table:covered-table-cell/>
          <table:table-cell table:style-name="TableCell185" table:number-rows-spanned="3">
            <text:p text:style-name="P186"><text:span text:style-name="T187">華語講師</text:span></text:p>
          </table:table-cell>
        </table:table-row>
        <table:table-row table:style-name="TableRow188">
          <table:table-cell table:style-name="TableCell189">
            <text:p text:style-name="P190">10:30~12:00</text:p>
          </table:table-cell>
          <table:table-cell table:style-name="TableCell191" table:number-rows-spanned="2">
            <text:p text:style-name="P192"><text:span text:style-name="T193">新住民語文教材教法與教學資源運用</text:span></text:p>
          </table:table-cell>
          <table:table-cell table:style-name="TableCell194" table:number-rows-spanned="2">
            <text:p text:style-name="P195">4</text:p>
          </table:table-cell>
          <table:table-cell table:style-name="TableCell196" table:number-columns-spanned="4" table:number-rows-spanned="2">
            <text:p text:style-name="P197"><text:span text:style-name="T198">臺北市潭美國小林碧雲校長</text:span>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3:30~15:00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8">
            <text:p text:style-name="P210"><text:span text:style-name="T211">第二天</text:span><text:span text:style-name="T212">5</text:span><text:span text:style-name="T213">月</text:span><text:span text:style-name="T214">29</text:span><text:span text:style-name="T215">日</text:span><text:span text:style-name="T216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8:50~10:20</text:span></text:p>
          </table:table-cell>
          <table:table-cell table:style-name="TableCell221" table:number-rows-spanned="2">
            <text:p text:style-name="P222"><text:span text:style-name="T223">教具製作與新住民語文學習教材教學應用</text:span></text:p>
          </table:table-cell>
          <table:table-cell table:style-name="TableCell224" table:number-rows-spanned="2">
            <text:p text:style-name="P225">4</text:p>
          </table:table-cell>
          <table:table-cell table:style-name="TableCell226" table:number-columns-spanned="4" table:number-rows-spanned="2">
            <text:p text:style-name="P227"><text:span text:style-name="T228">待定</text:span></text:p>
          </table:table-cell>
          <table:covered-table-cell/>
          <table:covered-table-cell/>
          <table:covered-table-cell/>
          <table:table-cell table:style-name="TableCell229" table:number-rows-spanned="4">
            <text:p text:style-name="P230"><text:span text:style-name="T231">華語講師</text:span></text:p>
          </table:table-cell>
        </table:table-row>
        <table:table-row table:style-name="TableRow232">
          <table:table-cell table:style-name="TableCell233">
            <text:p text:style-name="P234"><text:span text:style-name="T235">10:30~12:00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3:30~15:00</text:p>
          </table:table-cell>
          <table:table-cell table:style-name="TableCell243" table:number-rows-spanned="2">
            <text:p text:style-name="P244"><text:span text:style-name="T245">班級經營</text:span></text:p>
          </table:table-cell>
          <table:table-cell table:style-name="TableCell246" table:number-rows-spanned="2">
            <text:p text:style-name="P247">4</text:p>
          </table:table-cell>
          <table:table-cell table:style-name="TableCell248" table:number-columns-spanned="4" table:number-rows-spanned="2">
            <text:p text:style-name="P249"><text:span text:style-name="T250">臺北市忠義國小黃志勇校長</text:span>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15:10~16:40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8">
            <text:p text:style-name="P262"><text:span text:style-name="T263">第三天</text:span><text:span text:style-name="T264">6</text:span><text:span text:style-name="T265">月</text:span><text:span text:style-name="T266">5</text:span><text:span text:style-name="T267">日</text:span><text:span text:style-name="T26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8:50~10:20</text:span></text:p>
          </table:table-cell>
          <table:table-cell table:style-name="TableCell273" table:number-rows-spanned="2">
            <text:p text:style-name="P274"><text:span text:style-name="T275">新住民語文學習教材文本教學</text:span></text:p>
          </table:table-cell>
          <table:table-cell table:style-name="TableCell276" table:number-rows-spanned="2">
            <text:p text:style-name="P277">4</text:p>
          </table:table-cell>
          <table:table-cell table:style-name="TableCell278" table:number-rows-spanned="4">
            <text:p text:style-name="P279"><text:span text:style-name="T280">越南語</text:span></text:p>
            <text:p text:style-name="P281"><text:span text:style-name="T282">待定</text:span></text:p>
          </table:table-cell>
          <table:table-cell table:style-name="TableCell283" table:number-rows-spanned="4">
            <text:p text:style-name="P284"><text:span text:style-name="T285">印尼語馮燕妮</text:span></text:p>
          </table:table-cell>
          <table:table-cell table:style-name="TableCell286" table:number-rows-spanned="4">
            <text:p text:style-name="P287"><text:span text:style-name="T288">泰語</text:span></text:p>
            <text:p text:style-name="P289"><text:span text:style-name="T290">譚華德</text:span></text:p>
          </table:table-cell>
          <table:table-cell table:style-name="TableCell291" table:number-rows-spanned="4">
            <text:p text:style-name="P292">馬來語</text:p>
            <text:p text:style-name="P293">陳鑀枚</text:p>
          </table:table-cell>
          <table:table-cell table:style-name="TableCell294" table:number-rows-spanned="4">
            <text:p text:style-name="P295"><text:span text:style-name="T296">分組上課</text:span></text:p>
          </table:table-cell>
        </table:table-row>
        <table:table-row table:style-name="TableRow297">
          <table:table-cell table:style-name="TableCell298">
            <text:p text:style-name="P299"><text:span text:style-name="T300">10:30~12:00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13:30~15:00</text:span></text:p>
          </table:table-cell>
          <table:table-cell table:style-name="TableCell312" table:number-rows-spanned="2">
            <text:p text:style-name="P313"><text:span text:style-name="T314">新住民語文學習教材詞彙與拼讀</text:span><text:span text:style-name="T315">習寫</text:span><text:span text:style-name="T316">教學</text:span></text:p>
          </table:table-cell>
          <table:table-cell table:style-name="TableCell317" table:number-rows-spanned="2">
            <text:p text:style-name="P318">4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15:10~16:40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8">
            <text:p text:style-name="P337"><text:span text:style-name="T338">第四天</text:span><text:span text:style-name="T339">6</text:span><text:span text:style-name="T340">月</text:span><text:span text:style-name="T341">12</text:span><text:span text:style-name="T342">日</text:span><text:span text:style-name="T343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8:50~10:20</text:span></text:p>
          </table:table-cell>
          <table:table-cell table:style-name="TableCell348" table:number-rows-spanned="2">
            <text:p text:style-name="P349"><text:span text:style-name="T350">新住民語文學習教材聽力與口說教學</text:span></text:p>
          </table:table-cell>
          <table:table-cell table:style-name="TableCell351" table:number-rows-spanned="2">
            <text:p text:style-name="P352">4</text:p>
          </table:table-cell>
          <table:table-cell table:style-name="TableCell353" table:number-rows-spanned="4">
            <text:p text:style-name="P354"><text:span text:style-name="T355">越南語</text:span></text:p>
            <text:p text:style-name="P356"><text:span text:style-name="T357">麥美雲</text:span></text:p>
          </table:table-cell>
          <table:table-cell table:style-name="TableCell358" table:number-rows-spanned="4">
            <text:p text:style-name="P359"><text:span text:style-name="T360">印尼語</text:span></text:p>
            <text:p text:style-name="P361"><text:span text:style-name="T362">馮燕妮</text:span></text:p>
          </table:table-cell>
          <table:table-cell table:style-name="TableCell363" table:number-rows-spanned="4">
            <text:p text:style-name="P364"><text:span text:style-name="T365">泰語</text:span></text:p>
            <text:p text:style-name="P366"><text:span text:style-name="T367">譚華德</text:span></text:p>
          </table:table-cell>
          <table:table-cell table:style-name="TableCell368" table:number-rows-spanned="4">
            <text:p text:style-name="P369">馬來語</text:p>
            <text:p text:style-name="P370">陳鑀枚</text:p>
          </table:table-cell>
          <table:table-cell table:style-name="TableCell371" table:number-rows-spanned="4">
            <text:p text:style-name="P372"><text:span text:style-name="T373">分組上課</text:span></text:p>
          </table:table-cell>
        </table:table-row>
        <table:table-row table:style-name="TableRow374">
          <table:table-cell table:style-name="TableCell375">
            <text:p text:style-name="P376"><text:span text:style-name="T377">10:30~12:00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13:30~15:00</text:span></text:p>
          </table:table-cell>
          <table:table-cell table:style-name="TableCell389" table:number-rows-spanned="2">
            <text:p text:style-name="P390"><text:span text:style-name="T391">新住民語文學習教材語法教學</text:span></text:p>
          </table:table-cell>
          <table:table-cell table:style-name="TableCell392" table:number-rows-spanned="2">
            <text:p text:style-name="P393">4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15:10~16:40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8">
            <text:p text:style-name="P412"><text:span text:style-name="T413">第五天</text:span><text:span text:style-name="T414">6</text:span><text:span text:style-name="T415">月</text:span><text:span text:style-name="T416">19</text:span><text:span text:style-name="T417">日</text:span><text:span text:style-name="T41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8:50~10:20</text:span></text:p>
          </table:table-cell>
          <table:table-cell table:style-name="TableCell423">
            <text:p text:style-name="P424"><text:span text:style-name="T425">新住民語文學習教材文化理解與實務</text:span>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<text:span text:style-name="T430">越南</text:span><text:span text:style-name="T431">語</text:span></text:p>
            <text:p text:style-name="P432"><text:span text:style-name="T433">待定</text:span></text:p>
          </table:table-cell>
          <table:table-cell table:style-name="TableCell434">
            <text:p text:style-name="P435"><text:span text:style-name="T436">印尼語</text:span></text:p>
            <text:p text:style-name="P437"><text:span text:style-name="T438">馮燕妮</text:span></text:p>
          </table:table-cell>
          <table:table-cell table:style-name="TableCell439">
            <text:p text:style-name="P440"><text:span text:style-name="T441">泰語</text:span></text:p>
            <text:p text:style-name="P442"><text:span text:style-name="T443">譚華德</text:span></text:p>
          </table:table-cell>
          <table:table-cell table:style-name="TableCell444">
            <text:p text:style-name="P445">馬來語</text:p>
            <text:p text:style-name="P446">陳鑀枚</text:p>
          </table:table-cell>
          <table:table-cell table:style-name="TableCell447">
            <text:p text:style-name="P448"><text:span text:style-name="T449">分組上課</text:span></text:p>
          </table:table-cell>
        </table:table-row>
        <table:table-row table:style-name="TableRow450">
          <table:table-cell table:style-name="TableCell451">
            <text:p text:style-name="P452"><text:span text:style-name="T453">10:30~12:00</text:span></text:p>
          </table:table-cell>
          <table:table-cell table:style-name="TableCell454">
            <text:p text:style-name="P455"><text:span text:style-name="T456">新住民語文學習教材文化應用與教學方法</text:span></text:p>
          </table:table-cell>
          <table:table-cell table:style-name="TableCell457">
            <text:p text:style-name="P458">2</text:p>
          </table:table-cell>
          <table:table-cell table:style-name="TableCell459" table:number-columns-spanned="4">
            <text:p text:style-name="P460"><text:span text:style-name="T461">新北市坪頂國小歐亞美校長</text:span></text:p>
          </table:table-cell>
          <table:covered-table-cell/>
          <table:covered-table-cell/>
          <table:covered-table-cell/>
          <table:table-cell table:style-name="TableCell462">
            <text:p text:style-name="P463"><text:span text:style-name="T464">華語講師</text:span></text:p>
          </table:table-cell>
        </table:table-row>
        <table:table-row table:style-name="TableRow465">
          <table:table-cell table:style-name="TableCell466">
            <text:p text:style-name="P467"><text:span text:style-name="T468">13:30~15:00</text:span></text:p>
          </table:table-cell>
          <table:table-cell table:style-name="TableCell469">
            <text:p text:style-name="P470"><text:span text:style-name="T471">教學演示與評量</text:span></text:p>
          </table:table-cell>
          <table:table-cell table:style-name="TableCell472">
            <text:p text:style-name="P473">2</text:p>
          </table:table-cell>
          <table:table-cell table:style-name="TableCell474" table:number-columns-spanned="4">
            <text:p text:style-name="P475"><text:span text:style-name="T476">越南語組一：</text:span></text:p>
            <text:p text:style-name="P477"><text:span text:style-name="T478"><text:s text:c="6"/></text:span><text:span text:style-name="T479">組二：</text:span></text:p>
            <text:p text:style-name="P480"><text:span text:style-name="T481">印尼語組：</text:span><text:span text:style-name="T482">馮燕妮老師、</text:span></text:p>
            <text:p text:style-name="P483"><text:span text:style-name="T484">泰</text:span><text:span text:style-name="T485"><text:s text:c="2"/></text:span><text:span text:style-name="T486">語組一：</text:span><text:span text:style-name="T487">譚華德老師、</text:span></text:p>
            <text:p text:style-name="P488"><text:span text:style-name="T489"><text:s text:c="6"/></text:span><text:span text:style-name="T490">組二：</text:span><text:span text:style-name="T491"><text:s/></text:span></text:p>
            <text:p text:style-name="P492"><text:span text:style-name="T493">馬來語組</text:span><text:span text:style-name="T494">：</text:span><text:span text:style-name="T495">陳鑀枚</text:span><text:span text:style-name="T496">老師、</text:span></text:p>
          </table:table-cell>
          <table:covered-table-cell/>
          <table:covered-table-cell/>
          <table:covered-table-cell/>
          <table:table-cell table:style-name="TableCell497">
            <text:p text:style-name="P498"><text:span text:style-name="T499">分組評量</text:span></text:p>
          </table:table-cell>
        </table:table-row>
      </table:table>
      <text:p text:style-name="P500"/>
      <text:soft-page-break/>
      <text:p text:style-name="P501"><text:span text:style-name="T502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03">臺北</text:span><text:span text:style-name="T504">市</text:span><text:span text:style-name="T505">1</text:span><text:span text:style-name="T506">10</text:span><text:span text:style-name="T507">年度</text:span><text:span text:style-name="T508">「新住民語文教學支援人員培訓」報名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參加班別</text:span></text:p>
          </table:table-cell>
          <table:table-cell table:style-name="TableCell525" table:number-columns-spanned="4">
            <text:p text:style-name="P526"><text:span text:style-name="T527">□</text:span><text:span text:style-name="T528">教學支援人員資格培訓班</text:span></text:p>
            <text:p text:style-name="P529">(新學員)</text:p>
          </table:table-cell>
          <table:covered-table-cell/>
          <table:covered-table-cell/>
          <table:covered-table-cell/>
          <table:table-cell table:style-name="TableCell530" table:number-columns-spanned="6">
            <text:p text:style-name="P531"><text:span text:style-name="T532">□</text:span><text:span text:style-name="T533">新住民</text:span><text:span text:style-name="T534"><text:s text:c="4"/></text:span><text:span text:style-name="T535">□</text:span><text:span text:style-name="T536">新住民子女</text:span></text:p>
            <text:p text:style-name="P537"><text:span text:style-name="T538">□</text:span><text:span text:style-name="T539">符合就業服務法之外籍生</text:span></text:p>
            <text:p text:style-name="P540"><text:span text:style-name="T541">□</text:span><text:span text:style-name="T542">本國籍東南亞語系（所）畢業生</text:span></text:p>
            <text:p text:style-name="P543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姓名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<text:span text:style-name="T551">性</text:span><text:span text:style-name="T552">別</text:span></text:p>
          </table:table-cell>
          <table:table-cell table:style-name="TableCell553">
            <text:p text:style-name="P554">□男□女</text:p>
          </table:table-cell>
          <table:table-cell table:style-name="TableCell555" table:number-columns-spanned="2">
            <text:p text:style-name="P556"><text:span text:style-name="T557">原</text:span><text:span text:style-name="T558">國籍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住家電話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5">
            <text:p text:style-name="P569"><text:span text:style-name="T570">(</text:span><text:span text:style-name="T571">本</text:span><text:span text:style-name="T572"><text:s text:c="2"/></text:span><text:span text:style-name="T573">人</text:span><text:span text:style-name="T5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職業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email</text:p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午餐</text:p>
          </table:table-cell>
          <table:table-cell table:style-name="TableCell588" table:number-rows-spanned="2">
            <text:p text:style-name="P589">□葷食</text:p>
            <text:p text:style-name="P590">□素食</text:p>
          </table:table-cell>
          <table:table-cell table:style-name="TableCell591">
            <text:p text:style-name="P592">身份證字號</text:p>
            <text:p text:style-name="P593"><text:span text:style-name="T594">或居留證號</text:span>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><text:span text:style-name="T599">陪媽媽上課</text:span></text:p>
          </table:table-cell>
          <table:table-cell table:style-name="TableCell600" table:number-columns-spanned="2">
            <text:p text:style-name="P601">姓名</text:p>
          </table:table-cell>
          <table:covered-table-cell/>
          <table:table-cell table:style-name="TableCell602">
            <text:p text:style-name="P603">生日</text:p>
          </table:table-cell>
          <table:table-cell table:style-name="TableCell604">
            <text:p text:style-name="P605">身份證字號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出生日期</text:p>
          </table:table-cell>
          <table:table-cell table:style-name="TableCell611" table:number-columns-spanned="3">
            <text:p text:style-name="P612">西元<text:s text:c="7"/>年<text:s text:c="6"/></text:p>
            <text:p text:style-name="P613"><text:s text:c="5"/>月<text:s text:c="4"/>日</text:p>
          </table:table-cell>
          <table:covered-table-cell/>
          <table:covered-table-cell/>
          <table:table-cell table:style-name="TableCell614">
            <text:p text:style-name="P615">小孩一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聯絡地址</text:p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小孩二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6">
            <text:p text:style-name="P637"><text:span text:style-name="T638">學歷</text:span><text:span text:style-name="T639">:</text:span><text:span text:style-name="T640"><text:s/></text:span></text:p>
            <text:p text:style-name="P641"><text:span text:style-name="T642"><text:s text:c="3"/>□</text:span><text:span text:style-name="T643">國小</text:span><text:span text:style-name="T644"><text:s/></text:span><text:span text:style-name="T645">□</text:span><text:span text:style-name="T646">國中</text:span><text:span text:style-name="T647"><text:s/>□</text:span><text:span text:style-name="T648">高中</text:span><text:span text:style-name="T649"><text:s/>□</text:span><text:span text:style-name="T650">大學</text:span><text:span text:style-name="T651"><text:s/>□</text:span><text:span text:style-name="T652">碩士</text:span><text:span text:style-name="T653"><text:s/>□</text:span><text:span text:style-name="T654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><text:span text:style-name="T657">小孩三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11">
            <text:p text:style-name="P666"><text:span text:style-name="T667">教學經歷：</text:span><text:span text:style-name="T668">□</text:span><text:span text:style-name="T669">國小樂學課程</text:span><text:span text:style-name="T670"><text:s text:c="2"/>□</text:span><text:span text:style-name="T671">內政部新移民生活體驗營講師</text:span><text:span text:style-name="T672"><text:s/></text:span><text:span text:style-name="T673">□</text:span><text:span text:style-name="T674">母語傳承教師</text:span></text:p>
            <text:p text:style-name="P675"><text:span text:style-name="T676"><text:s text:c="10"/>□</text:span><text:span text:style-name="T677">其他</text:span><text:span text:style-name="T67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您如何得知課程訊息(可複選)</text:p>
          </table:table-cell>
          <table:covered-table-cell/>
          <table:covered-table-cell/>
          <table:covered-table-cell/>
          <table:table-cell table:style-name="TableCell682" table:number-columns-spanned="7">
            <text:p text:style-name="P683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□學校網站</text:p>
            <text:p text:style-name="P687">□學校公佈欄<text:s/></text:p>
            <text:p text:style-name="P688">□曾培訓的學員告知</text:p>
            <text:p text:style-name="P689">□親友告知<text:s/></text:p>
            <text:p text:style-name="P690">□其他_______________________</text:p>
          </table:table-cell>
          <table:covered-table-cell/>
          <table:covered-table-cell/>
          <table:covered-table-cell/>
          <table:table-cell table:style-name="TableCell691" table:number-columns-spanned="7">
            <text:p text:style-name="P692">□成為110年合格之新住民母語教學支援人員</text:p>
            <text:p text:style-name="P693"><text:span text:style-name="T694">□</text:span><text:span text:style-name="T695">擔任</text:span><text:span text:style-name="T696">國中語文課程教學支援人員</text:span></text:p>
            <text:p text:style-name="P697"><text:span text:style-name="T698">□</text:span><text:span text:style-name="T699">擔任</text:span><text:span text:style-name="T700">國小語文課程教學支援人員</text:span></text:p>
            <text:p text:style-name="P701">□增加工作機會</text:p>
            <text:p text:style-name="P702">□親友鼓勵</text:p>
            <text:p text:style-name="P70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備註</text:span><text:span text:style-name="T706">:</text:span><text:span text:style-name="T707">1.</text:span><text:span text:style-name="T708">請於</text:span><text:span text:style-name="T709"><text:s text:c="3"/></text:span><text:span text:style-name="T710">月</text:span><text:span text:style-name="T711"><text:s text:c="3"/></text:span><text:span text:style-name="T712">日</text:span><text:span text:style-name="T713"><text:s text:c="2"/></text:span><text:span text:style-name="T714">前線上報名或填妥個人報名表</text:span></text:p>
      <text:p text:style-name="P715"><text:span text:style-name="T716">2.</text:span><text:span text:style-name="T717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s</meta:initial-creator>
    <dc:creator>teacher</dc:creator>
    <meta:creation-date>2021-03-17T01:47:00Z</meta:creation-date>
    <dc:date>2021-03-17T01:47:00Z</dc:date>
    <meta:print-date>2017-11-27T07:1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4" meta:character-count="2304" meta:row-count="16" meta:non-whitespace-character-count="1964"/>
  </office:meta>
</office:document-meta>
</file>